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, Bold" style:font-family-generic="swiss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.946cm" fo:margin-left="-0.219cm" table:align="left" style:writing-mode="lr-tb"/>
    </style:style>
    <style:style style:name="Tabella1.A" style:family="table-column">
      <style:table-column-properties style:column-width="4.979cm"/>
    </style:style>
    <style:style style:name="Tabella1.B" style:family="table-column">
      <style:table-column-properties style:column-width="3.32cm"/>
    </style:style>
    <style:style style:name="Tabella1.C" style:family="table-column">
      <style:table-column-properties style:column-width="9.6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5" style:family="table-row">
      <style:table-row-properties style:min-row-height="0.757cm" fo:keep-together="auto"/>
    </style:style>
    <style:style style:name="Tabella2" style:family="table">
      <style:table-properties style:width="17.706cm" table:align="center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864cm"/>
    </style:style>
    <style:style style:name="Tabella2.C" style:family="table-column">
      <style:table-column-properties style:column-width="0.533cm"/>
    </style:style>
    <style:style style:name="Tabella2.D" style:family="table-column">
      <style:table-column-properties style:column-width="0.63cm"/>
    </style:style>
    <style:style style:name="Tabella2.E" style:family="table-column">
      <style:table-column-properties style:column-width="0.96cm"/>
    </style:style>
    <style:style style:name="Tabella2.F" style:family="table-column">
      <style:table-column-properties style:column-width="0.61cm"/>
    </style:style>
    <style:style style:name="Tabella2.G" style:family="table-column">
      <style:table-column-properties style:column-width="0.616cm"/>
    </style:style>
    <style:style style:name="Tabella2.H" style:family="table-column">
      <style:table-column-properties style:column-width="0.614cm"/>
    </style:style>
    <style:style style:name="Tabella2.J" style:family="table-column">
      <style:table-column-properties style:column-width="0.623cm"/>
    </style:style>
    <style:style style:name="Tabella2.K" style:family="table-column">
      <style:table-column-properties style:column-width="0.617cm"/>
    </style:style>
    <style:style style:name="Tabella2.N" style:family="table-column">
      <style:table-column-properties style:column-width="0.619cm"/>
    </style:style>
    <style:style style:name="Tabella2.a" style:family="table-column">
      <style:table-column-properties style:column-width="1.108cm"/>
    </style:style>
    <style:style style:name="Tabella2.1" style:family="table-row">
      <style:table-row-properties style:min-row-height="0.379cm" fo:keep-together="always"/>
    </style:style>
    <style:style style:name="Tabella2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2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2.2" style:family="table-row">
      <style:table-row-properties style:min-row-height="0.612cm" fo:keep-together="auto"/>
    </style:style>
    <style:style style:name="Tabella2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2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2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Stile1">
      <style:paragraph-properties fo:text-align="justify" style:justify-single-word="false" fo:orphans="2" fo:widows="2"/>
      <style:text-properties style:font-name="Calibri" fo:font-size="12pt" style:font-size-asian="12pt" style:font-name-complex="Calibri" style:font-size-complex="12pt"/>
    </style:style>
    <style:style style:name="P2" style:family="paragraph" style:parent-style-name="Stile1">
      <style:paragraph-properties fo:orphans="2" fo:widows="2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3" style:family="paragraph" style:parent-style-name="Stile1">
      <style:paragraph-properties fo:orphans="2" fo:widows="2"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4" style:family="paragraph" style:parent-style-name="Stile1">
      <style:paragraph-properties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5" style:family="paragraph" style:parent-style-name="Stile1">
      <style:paragraph-properties fo:orphans="2" fo:widows="2"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P6" style:family="paragraph" style:parent-style-name="Corpo_20_del_20_testo_20_22">
      <style:text-properties fo:font-size="12pt" style:font-size-asian="12pt" style:font-size-complex="12pt"/>
    </style:style>
    <style:style style:name="P7" style:family="paragraph" style:parent-style-name="Corpo_20_del_20_testo_20_22">
      <style:text-properties fo:font-size="12pt" style:font-size-asian="12pt" style:font-size-complex="12pt" style:font-style-complex="italic" style:font-weight-complex="bold"/>
    </style:style>
    <style:style style:name="P8" style:family="paragraph" style:parent-style-name="Corpo_20_del_20_testo_20_22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9" style:family="paragraph" style:parent-style-name="Corpo_20_del_20_testo_20_22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fo:font-style="normal" fo:font-weight="normal" style:font-style-asian="normal" style:font-weight-asian="normal"/>
    </style:style>
    <style:style style:name="P1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text-properties fo:font-style="normal" style:font-style-asian="normal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fo:font-style="normal" style:font-style-asian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font-style="normal" style:font-style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tyle="normal" style:font-style-asian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style="normal" style:font-style-asian="normal"/>
    </style:style>
    <style:style style:name="P19" style:family="paragraph" style:parent-style-name="Standard">
      <style:text-properties fo:font-style="normal" fo:font-weight="normal" style:font-style-asian="normal" style:font-weight-asian="normal"/>
    </style:style>
    <style:style style:name="P20" style:family="paragraph" style:parent-style-name="Standard">
      <style:text-properties fo:font-style="normal" fo:font-weight="normal" style:font-style-asian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/>
    </style:style>
    <style:style style:name="P25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font-style="normal" fo:font-weight="normal" fo:background-color="#f9f9f9" style:font-style-asian="normal" style:font-weight-asian="normal"/>
    </style:style>
    <style:style style:name="P28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weight-complex="normal"/>
    </style:style>
    <style:style style:name="P33" style:family="paragraph" style:parent-style-name="Standard">
      <style:paragraph-properties fo:margin-left="-1.277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font-style="normal" fo:font-weight="normal" style:font-style-asian="normal" style:font-weight-asian="normal" style:font-weight-complex="normal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style-complex="normal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 style:font-weight-complex="normal"/>
    </style:style>
    <style:style style:name="P37" style:family="paragraph" style:parent-style-name="Standard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weight-complex="normal"/>
    </style:style>
    <style:style style:name="P38" style:family="paragraph" style:parent-style-name="Standard">
      <style:paragraph-properties fo:margin-left="0.635cm" fo:margin-right="0cm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weight-complex="normal"/>
    </style:style>
    <style:style style:name="P40" style:family="paragraph" style:parent-style-name="Text_20_body">
      <style:paragraph-properties fo:margin-left="0.635cm" fo:margin-right="0cm" fo:line-height="150%" fo:text-indent="0cm" style:auto-text-indent="false"/>
      <style:text-properties fo:font-style="normal" style:font-style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weight-complex="normal"/>
    </style:style>
    <style:style style:name="P4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tyle="normal" fo:font-weight="normal" style:font-style-asian="normal" style:font-weight-asian="normal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4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.5pt" fo:font-style="normal" fo:font-weight="bold" style:font-size-asian="11.5pt" style:font-style-asian="normal" style:font-weight-asian="bold" style:font-size-complex="11.5pt" style:font-weight-complex="bold"/>
    </style:style>
    <style:style style:name="P5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.5pt" fo:font-style="normal" fo:font-weight="normal" style:font-size-asian="11.5pt" style:font-style-asian="normal" style:font-weight-asian="normal" style:font-size-complex="11.5pt"/>
    </style:style>
    <style:style style:name="P5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2" style:family="paragraph" style:parent-style-name="Standard">
      <style:paragraph-properties fo:margin-top="0.212cm" fo:margin-bottom="0.212cm" loext:contextual-spacing="false" fo:text-align="justify" style:justify-single-word="false"/>
      <style:text-properties style:use-window-font-color="true" fo:font-size="11.5pt" fo:font-style="normal" fo:font-weight="normal" style:font-size-asian="11.5pt" style:font-style-asian="normal" style:font-weight-asian="normal" style:font-size-complex="11.5pt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/>
      <style:text-properties style:use-window-font-color="true" fo:font-size="11.5pt" fo:font-style="normal" fo:font-weight="bold" style:font-size-asian="11.5pt" style:font-style-asian="normal" style:font-weight-asian="bold" style:font-size-complex="11.5pt" style:font-weight-complex="bold"/>
    </style:style>
    <style:style style:name="P54" style:family="paragraph" style:parent-style-name="Header">
      <style:paragraph-properties fo:text-align="justify" style:justify-single-word="false"/>
      <style:text-properties fo:font-style="normal" fo:font-weight="normal" style:font-style-asian="normal" style:font-weight-asian="normal"/>
    </style:style>
    <style:style style:name="P55" style:family="paragraph" style:parent-style-name="Header">
      <style:paragraph-properties fo:text-align="justify" style:justify-single-word="false"/>
    </style:style>
    <style:style style:name="P56" style:family="paragraph" style:parent-style-name="Header">
      <style:paragraph-properties fo:text-align="justify" style:justify-single-word="false">
        <style:tab-stops>
          <style:tab-stop style:position="8.811cm"/>
          <style:tab-stop style:position="17cm" style:type="right"/>
        </style:tab-stops>
      </style:paragraph-properties>
    </style:style>
    <style:style style:name="P57" style:family="paragraph" style:parent-style-name="Header">
      <style:paragraph-properties fo:margin-left="0cm" fo:margin-right="5.099cm" fo:text-align="justify" style:justify-single-word="false" fo:orphans="2" fo:widows="2" fo:text-indent="0cm" style:auto-text-indent="false" style:writing-mode="lr-tb">
        <style:tab-stops/>
      </style:paragraph-properties>
      <style:text-properties fo:font-style="normal" fo:font-weight="normal" style:font-style-asian="normal" style:font-weight-asian="normal"/>
    </style:style>
    <style:style style:name="P58" style:family="paragraph" style:parent-style-name="Text_20_body">
      <style:paragraph-properties fo:line-height="150%"/>
      <style:text-properties fo:font-style="normal" style:font-style-asian="normal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Liberation Sans" fo:font-size="12pt" fo:font-style="normal" fo:font-weight="bold" style:letter-kerning="true" style:font-size-asian="12pt" style:font-style-asian="normal" style:font-weight-asian="bold" style:font-name-complex="Liberation Sans" style:font-size-complex="12pt" style:font-weight-complex="bold"/>
    </style:style>
    <style:style style:name="P60" style:family="paragraph" style:parent-style-name="Heading_20_4">
      <style:paragraph-properties fo:text-align="center" style:justify-single-word="false"/>
      <style:text-properties fo:font-size="11.5pt" fo:font-style="normal" style:font-size-asian="11.5pt" style:font-style-asian="normal" style:font-size-complex="11.5pt"/>
    </style:style>
    <style:style style:name="P61" style:family="paragraph" style:parent-style-name="Heading_20_4">
      <style:paragraph-properties fo:text-align="center" style:justify-single-word="false"/>
      <style:text-properties fo:font-size="11.5pt" fo:font-style="normal" fo:font-weight="bold" style:font-size-asian="11.5pt" style:font-style-asian="normal" style:font-weight-asian="bold" style:font-size-complex="11.5pt" style:font-weight-complex="bold"/>
    </style:style>
    <style:style style:name="P62" style:family="paragraph" style:parent-style-name="Heading_20_8" style:list-style-name="">
      <style:paragraph-properties fo:margin-left="2.54cm" fo:margin-right="0cm" fo:margin-top="0.212cm" fo:margin-bottom="0.212cm" loext:contextual-spacing="false" fo:text-align="center" style:justify-single-word="false" fo:orphans="0" fo:widows="0" fo:hyphenation-ladder-count="no-limit" fo:text-indent="-2.54cm" style:auto-text-indent="false" fo:keep-with-next="always" style:text-autospace="none">
        <style:tab-stops>
          <style:tab-stop style:position="0cm"/>
        </style:tab-stops>
      </style:paragraph-properties>
      <style:text-properties fo:font-weight="normal" style:font-weight-asian="normal" fo:hyphenate="false" fo:hyphenation-remain-char-count="2" fo:hyphenation-push-char-count="2" loext:hyphenation-no-caps="false"/>
    </style:style>
    <style:style style:name="P63" style:family="paragraph" style:parent-style-name="Heading_20_9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64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tyle="normal" fo:font-weight="normal" style:font-style-asian="normal" style:font-weight-asian="normal" style:font-weight-complex="normal"/>
    </style:style>
    <style:style style:name="P65" style:family="paragraph" style:parent-style-name="Standard" style:list-style-name="WW8Num11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weight-complex="normal"/>
    </style:style>
    <style:style style:name="P66" style:family="paragraph" style:parent-style-name="Standard" style:list-style-name="WW8Num7">
      <style:paragraph-properties fo:margin-left="0.751cm" fo:margin-right="0cm" fo:text-align="justify" style:justify-single-word="false" fo:hyphenation-ladder-count="no-limit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font-style="normal" fo:font-weight="normal" style:font-style-asian="normal" style:font-weight-asian="normal"/>
    </style:style>
    <style:style style:name="P68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 style:text-autospace="none" style:punctuation-wrap="simple" style:vertical-align="baselin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font-style="normal" fo:font-weight="normal" style:font-name-asian="Courier New" style:font-style-asian="normal" style:font-weight-asian="normal"/>
    </style:style>
    <style:style style:name="P69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0.751cm"/>
        </style:tab-stops>
      </style:paragraph-properties>
      <style:text-properties fo:font-style="normal" fo:font-weight="normal" style:font-style-asian="normal" style:font-weight-asian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WW8Num2">
      <style:paragraph-properties fo:line-height="150%" fo:text-align="justify" style:justify-single-word="false" fo:hyphenation-ladder-count="no-limit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style:paragraph-properties fo:text-align="justify" style:justify-single-word="false" fo:hyphenation-ladder-count="no-limit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style:paragraph-properties fo:margin-left="0.501cm" fo:margin-right="0cm" fo:margin-top="0.212cm" fo:margin-bottom="0cm" loext:contextual-spacing="false" fo:line-height="150%" fo:text-align="justify" style:justify-single-word="false" fo:hyphenation-ladder-count="no-limit" fo:text-indent="-0.501cm" style:auto-text-indent="false" fo:padding-left="0.141cm" fo:padding-right="0.141cm" fo:padding-top="0.035cm" fo:padding-bottom="0.035cm" fo:border="0.51pt solid #000000" style:text-autospace="none" style:punctuation-wrap="simple" style:vertical-align="baseline"/>
      <style:text-properties fo:hyphenate="false" fo:hyphenation-remain-char-count="2" fo:hyphenation-push-char-count="2" loext:hyphenation-no-caps="false"/>
    </style:style>
    <style:style style:name="P73" style:family="paragraph" style:parent-style-name="Standard" style:list-style-name="WW8Num10">
      <style:paragraph-properties fo:margin-top="0.101cm" fo:margin-bottom="0.101cm" loext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74" style:family="paragraph" style:parent-style-name="Standard" style:list-style-name="WW8Num11">
      <style:paragraph-properties fo:margin-top="0.101cm" fo:margin-bottom="0.101cm" loext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  <style:text-properties fo:font-size="12pt" fo:font-style="normal" fo:font-weight="normal" style:font-size-asian="12pt" style:font-style-asian="normal" style:font-weight-asian="normal" style:font-weight-complex="normal"/>
    </style:style>
    <style:style style:name="P75" style:family="paragraph" style:parent-style-name="Standard" style:list-style-name="WW8Num11">
      <style:paragraph-properties fo:margin-top="0.101cm" fo:margin-bottom="0.101cm" loext:contextual-spacing="false" fo:line-height="100%" fo:text-align="justify" style:justify-single-word="false"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76" style:family="paragraph" style:parent-style-name="Standard" style:list-style-name="WW8Num5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fo:font-weight="normal" style:font-style-asian="normal" style:font-weight-asian="normal" fo:hyphenate="false" fo:hyphenation-remain-char-count="2" fo:hyphenation-push-char-count="2" loext:hyphenation-no-caps="false"/>
    </style:style>
    <style:style style:name="P77" style:family="paragraph" style:parent-style-name="Standard" style:list-style-name="WW8Num5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1.884cm"/>
        </style:tab-stops>
      </style:paragraph-properties>
      <style:text-properties fo:font-style="normal" fo:font-weight="normal" style:font-style-asian="normal" style:font-weight-asian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WW8Num6">
      <style:paragraph-properties fo:margin-top="0.106cm" fo:margin-bottom="0cm" loext:contextual-spacing="false" fo:text-align="justify" style:justify-single-word="false" fo:hyphenation-ladder-count="no-limit" style:text-autospace="none">
        <style:tab-stops>
          <style:tab-stop style:position="1.884cm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Standard" style:list-style-name="WW8Num5">
      <style:paragraph-properties fo:margin-top="0.106cm" fo:margin-bottom="0cm" loext:contextual-spacing="false" fo:text-align="justify" style:justify-single-word="false" fo:hyphenation-ladder-count="no-limit">
        <style:tab-stops>
          <style:tab-stop style:position="1.884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Stile1" style:list-style-name="WW8Num4">
      <style:paragraph-properties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81" style:family="paragraph" style:parent-style-name="Stile1" style:list-style-name="WW8Num4">
      <style:paragraph-properties fo:orphans="2" fo:widows="2"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P82" style:family="paragraph" style:parent-style-name="Text_20_body" style:list-style-name="WW8Num8">
      <style:paragraph-properties fo:line-height="150%"/>
      <style:text-properties fo:font-style="normal" style:font-style-asian="normal" style:font-size-complex="12pt" style:font-weight-complex="normal"/>
    </style:style>
    <style:style style:name="P83" style:family="paragraph" style:parent-style-name="Text_20_body" style:list-style-name="WW8Num8">
      <style:text-properties fo:font-style="normal" style:font-style-asian="normal" style:font-size-complex="12pt" style:font-weight-complex="normal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fo:font-weight="normal" style:font-style-asian="normal" style:font-weight-asian="normal"/>
    </style:style>
    <style:style style:name="T3" style:family="text">
      <style:text-properties fo:font-style="normal" fo:font-weight="normal" style:font-style-asian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Verdana" style:font-weight-complex="normal"/>
    </style:style>
    <style:style style:name="T7" style:family="text">
      <style:text-properties fo:font-style="normal" fo:font-weight="normal" style:font-name-asian="Calibri" style:font-style-asian="normal" style:font-weight-asian="normal"/>
    </style:style>
    <style:style style:name="T8" style:family="text">
      <style:text-properties fo:font-style="normal" fo:background-color="#ffffff" loext:char-shading-value="0" style:font-style-asian="normal" style:font-size-complex="12pt" style:font-weight-complex="normal"/>
    </style:style>
    <style:style style:name="T9" style:family="text">
      <style:text-properties fo:font-style="normal" style:text-underline-style="solid" style:text-underline-width="auto" style:text-underline-color="font-color" fo:background-color="#ffffff" loext:char-shading-value="0" style:font-style-asian="normal" style:font-size-complex="12pt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11" style:family="text">
      <style:text-properties fo:color="#000000" style:font-name="Liberation Sans" fo:font-size="12pt" fo:font-style="normal" fo:font-weight="normal" style:letter-kerning="true" style:font-size-asian="12pt" style:font-style-asian="normal" style:font-weight-asian="normal" style:font-name-complex="Liberation Sans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weight-complex="normal"/>
    </style:style>
    <style:style style:name="T13" style:family="text">
      <style:text-properties fo:font-size="12pt" fo:font-style="normal" fo:font-weight="normal" style:font-name-asian="Calibri" style:font-size-asian="12pt" style:font-style-asian="normal" style:font-weight-asian="normal" style:font-weight-complex="normal"/>
    </style:style>
    <style:style style:name="T14" style:family="text">
      <style:text-properties fo:font-size="11.5pt" fo:font-style="normal" fo:font-weight="normal" style:font-size-asian="11.5pt" style:font-style-asian="normal" style:font-weight-asian="normal" style:font-size-complex="11.5pt"/>
    </style:style>
    <style:style style:name="T15" style:family="text">
      <style:text-properties fo:font-size="11.5pt" fo:font-style="normal" fo:font-weight="normal" fo:background-color="#ffffff" loext:char-shading-value="0" style:font-size-asian="11.5pt" style:font-style-asian="normal" style:font-weight-asian="normal" style:font-size-complex="11.5pt"/>
    </style:style>
    <style:style style:name="T16" style:family="text">
      <style:text-properties fo:font-size="11.5pt" fo:font-style="normal" fo:font-weight="normal" style:font-name-asian="Calibri" style:font-size-asian="11.5pt" style:font-style-asian="normal" style:font-weight-asian="normal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15">AL COMUNE DI CODIGORO</text:p>
      <text:p text:style-name="P15">Servizio Affari Sociali</text:p>
      <text:p text:style-name="P27"/>
      <text:p text:style-name="P16">MODULO RICHIESTA DI CONTRIBUTO </text:p>
      <text:p text:style-name="P16">A SOSTEGNO DELLA MOBILITA’ CASA- LAVORO PER PERSONE DISABILI</text:p>
      <text:p text:style-name="P59">ANNO 2020 (DELIBERA DI GIUNTAREGIONALE N.333 DEL 14/04/2020 E N.1756 DEL 30/11/2020)</text:p>
      <text:p text:style-name="P33"/>
      <text:p text:style-name="P10"/>
      <text:p text:style-name="P12">Il sottoscritto _________________________________________________________________</text:p>
      <text:p text:style-name="P12">Data di nascita ____________________________ nato a __________________________</text:p>
      <text:h text:style-name="P63" text:outline-level="9">Residente in Via __________________________________________________ n°____________</text:h>
      <text:p text:style-name="P12">Cap. ___________________ Comune ______________________ Prov. ____________________</text:p>
      <text:p text:style-name="P12">Codice fiscale : _________________________________________________</text:p>
      <text:p text:style-name="P12"/>
      <text:p text:style-name="P1">Nel caso in cui il richiedente sia persona diversa dal beneficiario del contributo, compilare anche la parte che segue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">Nella sua qualità di: <text:s text:c="2"/></text:p>
            <text:list xml:id="list1526010703" text:style-name="WW8Num4">
              <text:list-item>
                <text:p text:style-name="P80">Amministratore di sostegno</text:p>
              </text:list-item>
              <text:list-item>
                <text:p text:style-name="P80">tutore</text:p>
              </text:list-item>
              <text:list-item>
                <text:p text:style-name="P81">curatore</text:p>
              </text:list-item>
            </text:list>
            <text:p text:style-name="P3"/>
            <text:p text:style-name="P5">di (indicare di seguito i riferimenti del beneficiario del contributo) <text:s/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">Cognome e Nome</text:p>
            <text:p text:style-name="P3"/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3">Nato/a <text:s/>a </text:p>
          </table:table-cell>
          <table:table-cell table:style-name="Tabella1.A3" office:value-type="string">
            <text:p text:style-name="P3">il</text:p>
          </table:table-cell>
          <table:table-cell table:style-name="Tabella1.A1" office:value-type="string">
            <text:p text:style-name="P3">Residente a </text:p>
            <text:p text:style-name="P2">Cap</text:p>
          </table:table-cell>
        </table:table-row>
        <table:table-row table:style-name="Tabella1.1">
          <table:table-cell table:style-name="Tabella1.A4" table:number-columns-spanned="2" office:value-type="string">
            <text:p text:style-name="P3">Indirizzo e numero civico</text:p>
            <text:p text:style-name="P3"/>
          </table:table-cell>
          <table:covered-table-cell/>
          <table:table-cell table:style-name="Tabella1.A2" office:value-type="string">
            <text:p text:style-name="P3">Codice fiscale</text:p>
          </table:table-cell>
        </table:table-row>
        <table:table-row table:style-name="Tabella1.5">
          <table:table-cell table:style-name="Tabella1.A2" table:number-columns-spanned="3" office:value-type="string">
            <text:p text:style-name="P3">Recapiti telefonici: </text:p>
          </table:table-cell>
          <table:covered-table-cell/>
          <table:covered-table-cell/>
        </table:table-row>
      </table:table>
      <text:p text:style-name="P34">Sotto la propria personale responsabilità, 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</text:p>
      <text:p text:style-name="P23"/>
      <text:p text:style-name="P17">DICHIARA</text:p>
      <text:list xml:id="list68609576" text:style-name="WW8Num7">
        <text:list-item>
          <text:p text:style-name="P66"><text:span text:style-name="T3">di essere lavoratore con disabilità assunto ai sensi della L. 68/99 o della L. 482/68 presso l’azienda </text:span><text:span text:style-name="T4">(specificare sotto i dati dell’Azienda)</text:span></text:p>
        </text:list-item>
        <text:list-item>
          <text:p text:style-name="P66"><text:span text:style-name="T3">di essere lavoratore con disabilità acquisita in costanza di rapporto di lavoro presso l’azienda </text:span><text:span text:style-name="T4">(specificare sotto i dati dell’Azienda)</text:span></text:p>
        </text:list-item>
      </text:list>
      <text:p text:style-name="P35"/>
      <text:p text:style-name="P37">oppure nel caso di istanza presentata da Amministratore di sostegno / tutore / curatore</text:p>
      <text:p text:style-name="P36"/>
      <text:list xml:id="list3695323163" text:style-name="WW8Num3">
        <text:list-item>
          <text:p text:style-name="P69">che <text:s/>la persona per la quale si presenta istanza di <text:s/>contributo è lavoratore con disabilità assunto ai sensi della L. 68/99 o della L. 482/68 presso l’azienda (specificare sotto i dati dell’Azienda)</text:p>
        </text:list-item>
        <text:list-item>
          <text:p text:style-name="P69">che <text:s/>la persona per la quale si presenta istanza di <text:s/>contributo è lavoratore con disabilità acquisita in costanza di rapporto di lavoro presso l’azienda (specificare sotto i dati dell’Azienda)</text:p>
        </text:list-item>
      </text:list>
      <text:p text:style-name="P21"/>
      <text:p text:style-name="P10"/>
      <text:p text:style-name="P12">Ragione sociale ________________________________________________________________</text:p>
      <text:p text:style-name="P12">Sede di lavoro: Via ________________________________________________n° ___________</text:p>
      <text:p text:style-name="P12">Cap. ___________ Comune _____________________________________________Prov. _____</text:p>
      <text:p text:style-name="P13"><text:span text:style-name="T2">Distanza Casa-Lavoro (andata e ritorno) </text:span><text:span text:style-name="T3">Km</text:span><text:span text:style-name="T2">: _______<text:tab/> </text:span></text:p>
      <text:p text:style-name="P19"/>
      <text:p text:style-name="P11"/>
      <text:p text:style-name="P10">Elementi informativi sulla tipologia della assunzione:</text:p>
      <text:p text:style-name="P12">Data di assunzione ______________________Qualifica ________________________________</text:p>
      <text:p text:style-name="P13"><text:span text:style-name="T2">Tipologia di assunzione: (</text:span><text:span text:style-name="T4">barrare il quadratino corrispondente</text:span><text:span text:style-name="T2">)</text:span></text:p>
      <text:list xml:id="list1114078072" text:style-name="WW8Num2">
        <text:list-item>
          <text:p text:style-name="P70"><text:span text:style-name="T2">a tempo indeterminato e a tempo pieno </text:span><text:span text:style-name="T4">(indicare il numero di giorni lavorati nell’anno)_____________________</text:span></text:p>
        </text:list-item>
        <text:list-item>
          <text:p text:style-name="P71"><text:span text:style-name="T2">a tempo indeterminato e a tempo parziale (</text:span><text:span text:style-name="T4">indicare il n° di ore settimanali sul n° di ore settimanali previste del rapporto a tempo pieno - es. n° 30 su 40</text:span><text:span text:style-name="T2">) ________________________ <text:s/>e </text:span><text:span text:style-name="T4">(il numero di giorni lavorati nell’anno)_________________________</text:span></text:p>
        </text:list-item>
        <text:list-item>
          <text:p text:style-name="P72"><text:span text:style-name="T2">a tempo determinato e a tempo pieno (</text:span><text:span text:style-name="T4">indicare il numero di giorni lavorati nell’anno</text:span><text:span text:style-name="T2">) _________________________________</text:span></text:p>
        </text:list-item>
        <text:list-item>
          <text:p text:style-name="P71"><text:span text:style-name="T2">a tempo determinato e a tempo parziale (</text:span><text:span text:style-name="T4">indicare il numero di ore settimanali - es. n° 30 su 40</text:span><text:span text:style-name="T2">) _____________________________ e (</text:span><text:span text:style-name="T4">il numero di giorni lavorati nell’anno</text:span><text:span text:style-name="T2">)</text:span><text:span text:style-name="T4"> </text:span><text:span text:style-name="T2">____________________</text:span></text:p>
        </text:list-item>
      </text:list>
      <text:p text:style-name="P22"/>
      <text:p text:style-name="P9"><text:soft-page-break/>RICHIEDE</text:p>
      <text:p text:style-name="P8"/>
      <text:p text:style-name="P7">l’ammissione al contributo (fino ad un limite massimo di € 3.000,00) a titolo di rimborso delle spese effettivamente sostenute nell’anno 2020 per il trasporto casa-lavoro-casa.</text:p>
      <text:p text:style-name="P6"/>
      <text:p text:style-name="Text_20_body"><text:span text:style-name="T8">Nel caso in cui la somma dei contributi richiesti sia superiore alla disponibilità stanziata, l’importo del contributo unitario da assegnare sarà </text:span><text:span text:style-name="T9">ridotto in modo proporzionale,</text:span><text:span text:style-name="T8"> fino all'utilizzo di tutta la somma stanziata. </text:span></text:p>
      <text:p text:style-name="P26"/>
      <text:p text:style-name="P39">|_| <text:s text:c="4"/>Dichiara inoltre di trovarsi in una delle condizioni sotto elencate:</text:p>
      <text:p text:style-name="P38"/>
      <text:p text:style-name="P22"/>
      <text:p text:style-name="P32">oppure nel caso di istanza presentata da Amministratore di sostegno / tutore / curatore</text:p>
      <text:p text:style-name="P22"/>
      <text:p text:style-name="P41">|_| <text:s text:c="3"/>Dichiara inoltre che <text:s/>la persona per la quale si presenta istanza di <text:s/>contributo si trova in una delle condizioni sotto elencate:</text:p>
      <text:p text:style-name="P20"/>
      <text:list xml:id="list2584930048" text:style-name="WW8Num9">
        <text:list-item>
          <text:p text:style-name="P67">persona con disabilità occupata nel corso del 2020 nell’ambito della L. 68/99 o della L. 482/68; </text:p>
        </text:list-item>
      </text:list>
      <text:p text:style-name="P42">oppure</text:p>
      <text:list xml:id="list124238962835587" text:continue-numbering="true" text:style-name="WW8Num9">
        <text:list-item>
          <text:p text:style-name="P68">persona con disabilità acquisita in costanza di rapporto di lavoro </text:p>
        </text:list-item>
      </text:list>
      <text:p text:style-name="P30"/>
      <text:p text:style-name="P18">Dichiara inoltre</text:p>
      <text:p text:style-name="P43">1) di presentare difficoltà negli spostamenti e problemi di natura soggettiva o oggettiva di raggiungibilità del posto di lavoro COSI’ DESCRITTI:</text:p>
      <text:p text:style-name="P44">a puro titolo esemplificativo si elencano alcune delle condizioni soggettive e oggettive che possono rendere difficoltoso il percorso casa-lavoro per un lavoratore disabile.</text:p>
      <text:p text:style-name="P43">- OGGETTIVE: inesistenza e/o impossibilità dell’utilizzo del mezzo proprio; mancanza o progressiva riduzione di linee della rete di trasporto pubblico nel percorso casa/lavoro; ridotto numero di corse sulla linea di trasporto pubblico nel percorso casa/lavoro; turnazione non coincidente con orari di trasporto pubblico; delocalizzazione della produzione successiva agli inserimenti effettuati;</text:p>
      <text:p text:style-name="P45">- SOGGETTIVE: certificazione di disabilità documentata che attesti l’incompatibilità con l’autonomia nel trasporto da e verso la sede di lavoro, condizioni di disagio sociale, economico ed abitativo documentabile, etc. (tali condizioni devono impedire o rendere comunque problematici gli spostamenti casa/lavoro).</text:p>
      <text:p text:style-name="P46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2) che (compilare i soli campi attinenti alla/e tipologia/e di onere/i per la/le quale/i viene chiesto il contributo)</text:p>
      <text:p text:style-name="P45"><text:soft-page-break/>- per raggiungere il posto di lavoro da __________ a ___________sono stati percorsi mediamente KM./giorno dell’anno 2020, pari a ________, per un numero di ________giornate, nel corso del 2020 e per un numero di km complessivamente percorsi pari a_______________________;</text:p>
      <text:p text:style-name="P45">- il trasporto è avvenuto con:</text:p>
      <text:list xml:id="list2724828746" text:style-name="WW8Num10">
        <text:list-item>
          <text:p text:style-name="P73">mezzo proprio</text:p>
        </text:list-item>
        <text:list-item>
          <text:p text:style-name="P73">mezzo di terzi</text:p>
        </text:list-item>
      </text:list>
      <text:p text:style-name="P45">- il trasporto è avvenuto tramite accompagnatore e in specifico fornito da (barrare con una X) :</text:p>
      <text:list xml:id="list1314865620" text:style-name="WW8Num11">
        <text:list-item>
          <text:p text:style-name="P74">Famigliari</text:p>
        </text:list-item>
        <text:list-item>
          <text:p text:style-name="P75"><text:span text:style-name="T13"><text:s/></text:span><text:span text:style-name="T12">Amici/ Colleghi</text:span></text:p>
        </text:list-item>
        <text:list-item>
          <text:p text:style-name="P75"><text:span text:style-name="T13"><text:s/></text:span><text:span text:style-name="T12">Datore di Lavoro</text:span></text:p>
        </text:list-item>
        <text:list-item>
          <text:p text:style-name="P74">Associazioni/ Cooperative ecc</text:p>
        </text:list-item>
        <text:list-item>
          <text:p text:style-name="P65">Altro (specificare)</text:p>
        </text:list-item>
      </text:list>
      <text:p text:style-name="P30"/>
      <text:p text:style-name="P30"><text:span text:style-name="T1">AUTOCERTIFICAZIONE</text:span><text:span text:style-name="T2">:</text:span></text:p>
      <text:p text:style-name="P24">descrizione delle spese effettivamente sostenute nell’anno 2020 e dei soggetti che le hanno sostenute (beneficiario o parenti/affini entro il terzo grado o associazioni di volontariato o colleghi di lavoro):</text:p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list xml:id="list1854076105" text:style-name="WW8Num8">
        <text:list-item>
          <text:p text:style-name="P82">di non aver richiesto o ottenuto altri finanziamenti o benefici per il miglioramento del trasporto casa-lavoro riferiti allo stesso periodo e alle medesime voci di spesa</text:p>
        </text:list-item>
        <text:list-item>
          <text:p text:style-name="P83">in caso di acquisto o di modifica di veicoli adattati: di non aver richiesto o ottenuto contributi ai sensi della Legge n.29/97 <text:s text:c="3"/></text:p>
        </text:list-item>
      </text:list>
      <text:p text:style-name="P40"/>
      <text:p text:style-name="P17">DICHIARA infine</text:p>
      <text:p text:style-name="P31"><text:span text:style-name="T4">che il <text:s/>Conto Corrente Bancario e/o Postale da utilizzare per l’erogazione dell’eventuale contributo che verrà concesso a seguito della presentazione della presente domanda è</text:span><text:span text:style-name="T5"> </text:span><text:span text:style-name="T2">intestato a _____________________________________________ residente in Via/Piazza ______________________________________________________ Comune di ________________________ Tel. ____________________ C.F. _________________________ </text:span><text:soft-page-break/><text:span text:style-name="T2">presso (Posta o Banca) _______________________________ filiale di ____________________ con le seguenti coordinate IBAN, con addebito delle relative spes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 table:number-columns-repeated="2"/>
        <table:table-column table:style-name="Tabella2.G"/>
        <table:table-column table:style-name="Tabella2.N"/>
        <table:table-column table:style-name="Tabella2.J"/>
        <table:table-column table:style-name="Tabella2.G" table:number-columns-repeated="2"/>
        <table:table-column table:style-name="Tabella2.K" table:number-columns-repeated="2"/>
        <table:table-column table:style-name="Tabella2.G"/>
        <table:table-column table:style-name="Tabella2.K"/>
        <table:table-column table:style-name="Tabella2.G"/>
        <table:table-column table:style-name="Tabella2.K" table:number-columns-repeated="2"/>
        <table:table-column table:style-name="Tabella2.G"/>
        <table:table-column table:style-name="Tabella2.K"/>
        <table:table-column table:style-name="Tabella2.a"/>
        <table:table-header-rows>
          <table:table-row table:style-name="Tabella2.1">
            <table:table-cell table:style-name="Tabella2.A1" table:number-columns-spanned="2" office:value-type="string">
              <text:p text:style-name="P25">PAESE</text:p>
            </table:table-cell>
            <table:covered-table-cell/>
            <table:table-cell table:style-name="Tabella2.A1" table:number-columns-spanned="2" office:value-type="string">
              <text:p text:style-name="P25">CIN EUR</text:p>
            </table:table-cell>
            <table:covered-table-cell/>
            <table:table-cell table:style-name="Tabella2.A1" office:value-type="string">
              <text:p text:style-name="P25">CIN</text:p>
            </table:table-cell>
            <table:table-cell table:style-name="Tabella2.A1" table:number-columns-spanned="5" office:value-type="string">
              <text:p text:style-name="P25">ABI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5" office:value-type="string">
              <text:p text:style-name="P25">CAB</text:p>
            </table:table-cell>
            <table:covered-table-cell/>
            <table:covered-table-cell/>
            <table:covered-table-cell/>
            <table:covered-table-cell/>
            <table:table-cell table:style-name="Tabella2.P1" table:number-columns-spanned="12" office:value-type="string">
              <text:p text:style-name="P25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2.2">
          <table:table-cell table:style-name="Tabella2.A2" office:value-type="string">
            <text:h text:style-name="P62" text:outline-level="8">I</text:h>
          </table:table-cell>
          <table:table-cell table:style-name="Tabella2.B2" office:value-type="string">
            <text:h text:style-name="P62" text:outline-level="8">T</text:h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47"/>
          </table:table-cell>
          <table:table-cell table:style-name="Tabella2.a2" office:value-type="string">
            <text:p text:style-name="P47"/>
          </table:table-cell>
        </table:table-row>
      </table:table>
      <text:list xml:id="list3991831233" text:style-name="WW8Num5">
        <text:list-item>
          <text:p text:style-name="P76">che quanto espresso nella presente istanza corrisponde al vero ed è documentabile su richiesta delle Amministrazioni competenti</text:p>
        </text:list-item>
      </text:list>
      <text:list xml:id="list2364238782" text:style-name="WW8Num6">
        <text:list-item>
          <text:p text:style-name="P78"><text:span text:style-name="T2">di aver preso piena visione dell’</text:span><text:span text:style-name="T6">AVVISO PUBBLICO PER L’ASSEGNAZIONE DI CONTRIBUTI A SOSTEGNO DELLA MOBILITA’ CASA- LAVORO PER PERSONE DISABILI </text:span><text:span text:style-name="T11">ANNO 2020 (DELIBERA DI GIUNTA REGIONALE <text:s/>N.333 DEL 14/04/2020 E N.1756 DEL 30/11/2020)</text:span></text:p>
        </text:list-item>
      </text:list>
      <text:list xml:id="list124237696063092" text:continue-list="list3991831233" text:style-name="WW8Num5">
        <text:list-item>
          <text:p text:style-name="P76">di essere a conoscenza che, potranno essere eseguiti controlli, diretti ad accertare la veridicità delle informazioni fornite</text:p>
        </text:list-item>
        <text:list-item>
          <text:p text:style-name="P76">di essere a conoscenza che, qualora dal controllo delle dichiarazioni rese emerga la non veridicità o la reticenza del contenuto della dichiarazione, conseguirà la decadenza della presente domanda di accesso al beneficio</text:p>
        </text:list-item>
        <text:list-item>
          <text:p text:style-name="P76">di autorizzare il trattamento dei propri dati per le finalità di cui alla presente Istanza di contributo;</text:p>
        </text:list-item>
        <text:list-item>
          <text:p text:style-name="P79"><text:span text:style-name="T2">di essere a conoscenza che potrà essere accettata </text:span><text:span text:style-name="T10">una sola domanda di contributo per ciascun soggetto destinatario.</text:span></text:p>
        </text:list-item>
      </text:list>
      <text:p text:style-name="P28"/>
      <text:p text:style-name="P14">A CORREDO DELL’ISTANZA SI ALLEGA LA SEGUENTE DOCUMENTAZIONE:</text:p>
      <text:list xml:id="list124238006458353" text:continue-numbering="true" text:style-name="WW8Num5">
        <text:list-item>
          <text:p text:style-name="P77">attestazione di frequenza al lavoro da parte del datore di lavoro</text:p>
        </text:list-item>
        <text:list-item>
          <text:p text:style-name="P77">fotocopia del documento di identità in corso di validità</text:p>
        </text:list-item>
        <text:list-item>
          <text:p text:style-name="P77">(solo per i cittadini di Stati non appartenenti all’Unione Europea) fotocopia del documento di soggiorno in corso di validità; </text:p>
        </text:list-item>
      </text:list>
      <text:p text:style-name="P29"/>
      <text:p text:style-name="P54">Luogo___________, data ____________</text:p>
      <text:p text:style-name="P55"/>
      <text:p text:style-name="P55"/>
      <text:p text:style-name="P57"><text:tab/><text:tab/><text:tab/><text:tab/><text:tab/><text:tab/> <text:s text:c="6"/>IL DICHIARANTE</text:p>
      <text:p text:style-name="P56"><text:span text:style-name="T7"><text:s text:c="59"/></text:span><text:span text:style-name="T2">____________________</text:span></text:p>
      <text:h text:style-name="P60" text:outline-level="4">****************************************************************************</text:h>
      <text:h text:style-name="P61" text:outline-level="4">AVVERTENZA</text:h>
      <text:p text:style-name="P48">INFORMATIVA per il trattamento dei dati personali ai sensi dell’art 13 del Regolamento europeo n. 679/2016</text:p>
      <text:p text:style-name="P49">1. Premessa</text:p>
      <text:p text:style-name="P50">Ai sensi dell’art. 13 del Regolamento europeo n. 679/2016, il comune di Codigoro <text:s/>in qualità di “Titolare” del trattamento, è tenuto a fornirle informazioni in merito all’utilizzo dei suoi dati personali.</text:p>
      <text:p text:style-name="P49">2. Identità e i dati di contatto del titolare del trattamento</text:p>
      <text:p text:style-name="P50"><text:soft-page-break/>Il Titolare del trattamento dei dati personali di cui alla presente Informativa è ​ il Comune di Codigoro con sede in Codigoro, Piazza Matteotti <text:s/>n.55_, cap 44021</text:p>
      <text:p text:style-name="P51"><text:span text:style-name="T15">Al fine di semplificare le modalità di inoltro e ridurre i tempi per il riscontro si invita a presentare <text:s/>le richieste in questione al Comune di Codigoro, attenzione del Dirigente del Settore I Area Amministrativa - Servizio Affari Sociali Dott. Alessandro Cartelli via pec </text:span><text:a xlink:type="simple" xlink:href="mailto:comune.codigoro@cert.comune.codigoro.fe.it" text:style-name="Internet_20_link" text:visited-style-name="Visited_20_Internet_20_Link"><text:span text:style-name="Internet_20_link"><text:span text:style-name="T15">comune.codigoro@cert.comune.codigoro.fe.it</text:span></text:span></text:a><text:span text:style-name="T15"> <text:s/>o utilizzando le seguenti caselle di posta elettronica <text:s/>alessandro.cartelli@comune.codigoro.fe.it, alessandra.avanzi@comune.codigoro.fe.it;</text:span></text:p>
      <text:p text:style-name="P49">3. Il Responsabile della protezione dei dati personali</text:p>
      <text:p text:style-name="P50">Il comune di Codigoro ha designato quale Responsabile della protezione dei dati LEPIDA.</text:p>
      <text:p text:style-name="P49">4. Responsabili del trattamento</text:p>
      <text:p text:style-name="P50">L’Ente può avvalersi di soggetti terzi per l’espletamento di attività e relativi trattamenti di dati personali di cui l’Ent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5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49">5. Soggetti autorizzati al trattamento</text:p>
      <text:p text:style-name="P50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49">6. Finalità e base giuridica del trattamento</text:p>
      <text:p text:style-name="P51"><text:span text:style-name="T14">Il trattamento dei suoi dati personali viene </text:span><text:span text:style-name="T15">effettuato ​ dal Comune di Codigoro per </text:span><text:span text:style-name="T14">lo svolgimento di funzioni istituzionali e, pertanto, ai sensi dell’art. 6 comma 1 lett. e) non necessita del suo consenso. I dati personali sono trattati per le seguenti finalità:</text:span></text:p>
      <text:p text:style-name="P52">a) sviluppo del procedimento amministrativo per l’assegnazione di contributi per iniziative di facilitazione della mobilità casa – lavoro per lavoratori con disabilità a carico del fondo regionale disabili di cui all’art. 14 della L. 68/99 e della LR 17/2005, anno 2020</text:p>
      <text:p text:style-name="P52"/>
      <text:p text:style-name="P49">7. Destinatari dei dati personali</text:p>
      <text:p text:style-name="P52">I suoi dati personali non sono oggetto di comunicazione o diffusione</text:p>
      <text:p text:style-name="P53">8. Trasferimento dei dati personali a Paesi extra UE</text:p>
      <text:p text:style-name="P50">I suoi dati personali non sono trasferiti al di fuori dell’Unione europea.</text:p>
      <text:p text:style-name="P49">9. Periodo di conservazione</text:p>
      <text:p text:style-name="P5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 </text:p>
      <text:p text:style-name="P49"><text:soft-page-break/>10. I suoi diritti</text:p>
      <text:p text:style-name="P50">Nella sua qualità di interessato, Lei ha diritto:</text:p>
      <text:p text:style-name="P51"><text:span text:style-name="T16">● </text:span><text:span text:style-name="T14">di accesso ai dati personali;</text:span></text:p>
      <text:p text:style-name="P51"><text:span text:style-name="T16">● </text:span><text:span text:style-name="T14">di ottenere la rettifica o la cancellazione degli stessi o la limitazione del trattamento che lo riguardano;</text:span></text:p>
      <text:p text:style-name="P51"><text:span text:style-name="T16">● </text:span><text:span text:style-name="T14">di opporsi al trattamento;</text:span></text:p>
      <text:p text:style-name="P51"><text:span text:style-name="T16">● </text:span><text:span text:style-name="T14">di proporre reclamo al Garante per la protezione dei dati personali</text:span></text:p>
      <text:p text:style-name="P49">11. Conferimento dei dati</text:p>
      <text:p text:style-name="P52">Il conferimento dei Suoi dati è facoltativo, ma necessario per le finalità sopra indicate. Il mancato conferimento comporterà l’impossibilità del corretto sviluppo dell’istruttoria e degli alrti adempimenti procedimentali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, Bold" style:font-family-generic="swiss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WenQuanYi Micro Hei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normal" style:font-weight-asian="normal" style:font-size-complex="10pt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normal" style:font-size-asian="14pt" style:language-asian="zh" style:country-asian="CN" style:font-weight-asian="normal" style:font-size-complex="14pt" style:font-weight-complex="normal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norm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normal" style:language-asian="zh" style:country-asian="CN" style:font-weight-asian="normal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fo:language="none" fo:country="none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WW-Nota_20_a_20_piè_20_di_20_pagina" style:display-name="WW-Nota a piè di pagina" style:family="paragraph" style:parent-style-name="Standard">
      <style:paragraph-properties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it" fo:country="IT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style:letter-kerning="true" style:font-size-asian="10pt" style:language-asian="zh" style:country-asian="CN" fo:hyphenate="fals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fo:font-style="normal" fo:font-weight="normal" style:letter-kerning="true" style:font-size-asian="14pt" style:language-asian="zh" style:country-asian="CN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/>
    </style:style>
    <style:style style:name="Stile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10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11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3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Carattere" style:display-name="Corpo del testo Carattere" style:family="text" style:parent-style-name="Car._20_predefinito_20_paragrafo">
      <style:text-properties fo:font-size="12pt" fo:font-weight="bold" style:font-size-asian="12pt" style:font-weight-asian="bold"/>
    </style:style>
    <style:style style:name="WW-Collegamento_20_Internet" style:display-name="WW-Collegamento Internet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language="none" fo:country="none" style:language-asian="zh" style:country-asian="CN"/>
    </style:style>
    <style:style style:name="Footnote_20_Characters" style:display-name="Footnote Characters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36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64cm" fo:margin-left="0cm" fo:margin-right="0cm" fo:margin-top="1.36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text:tab/><text:tab/></text:p>
      </loext:header-first>
      <style:footer>
        <text:p text:style-name="Footer"/>
      </style:footer>
      <loext:footer-first>
        <text:p text:style-name="Standard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Segretario Direttore Generale</dc:title>
    <meta:initial-creator>Utente</meta:initial-creator>
    <meta:creation-date>2018-06-25T10:56:00</meta:creation-date>
    <dc:date>2021-07-31T09:53:36.329800300</dc:date>
    <meta:print-date>2019-01-08T10:55:00</meta:print-date>
    <meta:editing-cycles>16</meta:editing-cycles>
    <meta:editing-duration>PT4H37M34S</meta:editing-duration>
    <meta:generator>LibreOffice/6.4.5.2$Linux_X86_64 LibreOffice_project/40$Build-2</meta:generator>
    <meta:document-statistic meta:table-count="2" meta:image-count="0" meta:object-count="0" meta:page-count="7" meta:paragraph-count="129" meta:word-count="1770" meta:character-count="13616" meta:non-whitespace-character-count="11882"/>
  </office:meta>
</office:document-meta>
</file>