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6.019cm" fo:margin-left="-0.399cm" table:align="left" style:writing-mode="lr-tb"/>
    </style:style>
    <style:style style:name="Tabella1.A" style:family="table-column">
      <style:table-column-properties style:column-width="3.242cm"/>
    </style:style>
    <style:style style:name="Tabella1.B" style:family="table-column">
      <style:table-column-properties style:column-width="9.73cm"/>
    </style:style>
    <style:style style:name="Tabella1.C" style:family="table-column">
      <style:table-column-properties style:column-width="9.786cm"/>
    </style:style>
    <style:style style:name="Tabella1.D" style:family="table-column">
      <style:table-column-properties style:column-width="3.261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middle" fo:padding-left="0.191cm" fo:padding-right="0.191cm" fo:padding-top="0cm" fo:padding-bottom="0cm" fo:border="0.5pt solid #000000" style:writing-mode="lr-tb"/>
    </style:style>
    <style:style style:name="Tabella2" style:family="table">
      <style:table-properties style:width="26.019cm" fo:margin-left="-0.399cm" table:align="left" style:writing-mode="lr-tb"/>
    </style:style>
    <style:style style:name="Tabella2.A" style:family="table-column">
      <style:table-column-properties style:column-width="3.242cm"/>
    </style:style>
    <style:style style:name="Tabella2.B" style:family="table-column">
      <style:table-column-properties style:column-width="1.7cm"/>
    </style:style>
    <style:style style:name="Tabella2.C" style:family="table-column">
      <style:table-column-properties style:column-width="1.75cm"/>
    </style:style>
    <style:style style:name="Tabella2.D" style:family="table-column">
      <style:table-column-properties style:column-width="6.279cm"/>
    </style:style>
    <style:style style:name="Tabella2.E" style:family="table-column">
      <style:table-column-properties style:column-width="1.275cm"/>
    </style:style>
    <style:style style:name="Tabella2.F" style:family="table-column">
      <style:table-column-properties style:column-width="1.697cm"/>
    </style:style>
    <style:style style:name="Tabella2.G" style:family="table-column">
      <style:table-column-properties style:column-width="6.814cm"/>
    </style:style>
    <style:style style:name="Tabella2.H" style:family="table-column">
      <style:table-column-properties style:column-width="3.261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H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26.019cm" fo:margin-left="-0.399cm" table:align="left" style:writing-mode="lr-tb"/>
    </style:style>
    <style:style style:name="Tabella3.A" style:family="table-column">
      <style:table-column-properties style:column-width="3.242cm"/>
    </style:style>
    <style:style style:name="Tabella3.B" style:family="table-column">
      <style:table-column-properties style:column-width="1.7cm"/>
    </style:style>
    <style:style style:name="Tabella3.C" style:family="table-column">
      <style:table-column-properties style:column-width="1.75cm"/>
    </style:style>
    <style:style style:name="Tabella3.D" style:family="table-column">
      <style:table-column-properties style:column-width="6.279cm"/>
    </style:style>
    <style:style style:name="Tabella3.E" style:family="table-column">
      <style:table-column-properties style:column-width="1.275cm"/>
    </style:style>
    <style:style style:name="Tabella3.F" style:family="table-column">
      <style:table-column-properties style:column-width="1.697cm"/>
    </style:style>
    <style:style style:name="Tabella3.G" style:family="table-column">
      <style:table-column-properties style:column-width="6.814cm"/>
    </style:style>
    <style:style style:name="Tabella3.H" style:family="table-column">
      <style:table-column-properties style:column-width="3.261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H1" style:family="table-cell">
      <style:table-cell-properties style:vertical-align="top" fo:padding-left="0.191cm" fo:padding-right="0.191cm" fo:padding-top="0cm" fo:padding-bottom="0cm" fo:border="0.5pt solid #000000" style:writing-mode="lr-tb"/>
    </style:style>
    <style:style style:name="Tabella3.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3.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H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4" style:family="table">
      <style:table-properties style:width="26.019cm" fo:margin-left="-0.399cm" table:align="left" style:writing-mode="lr-tb"/>
    </style:style>
    <style:style style:name="Tabella4.A" style:family="table-column">
      <style:table-column-properties style:column-width="3.242cm"/>
    </style:style>
    <style:style style:name="Tabella4.B" style:family="table-column">
      <style:table-column-properties style:column-width="1.7cm"/>
    </style:style>
    <style:style style:name="Tabella4.C" style:family="table-column">
      <style:table-column-properties style:column-width="1.75cm"/>
    </style:style>
    <style:style style:name="Tabella4.D" style:family="table-column">
      <style:table-column-properties style:column-width="6.279cm"/>
    </style:style>
    <style:style style:name="Tabella4.E" style:family="table-column">
      <style:table-column-properties style:column-width="1.275cm"/>
    </style:style>
    <style:style style:name="Tabella4.F" style:family="table-column">
      <style:table-column-properties style:column-width="1.697cm"/>
    </style:style>
    <style:style style:name="Tabella4.G" style:family="table-column">
      <style:table-column-properties style:column-width="6.814cm"/>
    </style:style>
    <style:style style:name="Tabella4.H" style:family="table-column">
      <style:table-column-properties style:column-width="3.261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H1" style:family="table-cell">
      <style:table-cell-properties style:vertical-align="top" fo:padding-left="0.191cm" fo:padding-right="0.191cm" fo:padding-top="0cm" fo:padding-bottom="0cm" fo:border="0.5pt solid #000000" style:writing-mode="lr-tb"/>
    </style:style>
    <style:style style:name="Tabella4.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4.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4.H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 style:family="table">
      <style:table-properties style:width="26.019cm" fo:margin-left="-0.399cm" table:align="left" style:writing-mode="lr-tb"/>
    </style:style>
    <style:style style:name="Tabella5.A" style:family="table-column">
      <style:table-column-properties style:column-width="3.242cm"/>
    </style:style>
    <style:style style:name="Tabella5.B" style:family="table-column">
      <style:table-column-properties style:column-width="1.7cm"/>
    </style:style>
    <style:style style:name="Tabella5.C" style:family="table-column">
      <style:table-column-properties style:column-width="1.75cm"/>
    </style:style>
    <style:style style:name="Tabella5.D" style:family="table-column">
      <style:table-column-properties style:column-width="6.279cm"/>
    </style:style>
    <style:style style:name="Tabella5.E" style:family="table-column">
      <style:table-column-properties style:column-width="1.275cm"/>
    </style:style>
    <style:style style:name="Tabella5.F" style:family="table-column">
      <style:table-column-properties style:column-width="1.697cm"/>
    </style:style>
    <style:style style:name="Tabella5.G" style:family="table-column">
      <style:table-column-properties style:column-width="6.814cm"/>
    </style:style>
    <style:style style:name="Tabella5.H" style:family="table-column">
      <style:table-column-properties style:column-width="3.261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H1" style:family="table-cell">
      <style:table-cell-properties style:vertical-align="top" fo:padding-left="0.191cm" fo:padding-right="0.191cm" fo:padding-top="0cm" fo:padding-bottom="0cm" fo:border="0.5pt solid #000000" style:writing-mode="lr-tb"/>
    </style:style>
    <style:style style:name="Tabella5.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5.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5.H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6" style:family="table">
      <style:table-properties style:width="26.019cm" fo:margin-left="-0.399cm" table:align="left" style:writing-mode="lr-tb"/>
    </style:style>
    <style:style style:name="Tabella6.A" style:family="table-column">
      <style:table-column-properties style:column-width="3.242cm"/>
    </style:style>
    <style:style style:name="Tabella6.B" style:family="table-column">
      <style:table-column-properties style:column-width="1.7cm"/>
    </style:style>
    <style:style style:name="Tabella6.C" style:family="table-column">
      <style:table-column-properties style:column-width="1.75cm"/>
    </style:style>
    <style:style style:name="Tabella6.D" style:family="table-column">
      <style:table-column-properties style:column-width="6.279cm"/>
    </style:style>
    <style:style style:name="Tabella6.E" style:family="table-column">
      <style:table-column-properties style:column-width="1.275cm"/>
    </style:style>
    <style:style style:name="Tabella6.F" style:family="table-column">
      <style:table-column-properties style:column-width="1.697cm"/>
    </style:style>
    <style:style style:name="Tabella6.G" style:family="table-column">
      <style:table-column-properties style:column-width="6.814cm"/>
    </style:style>
    <style:style style:name="Tabella6.H" style:family="table-column">
      <style:table-column-properties style:column-width="3.261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H1" style:family="table-cell">
      <style:table-cell-properties style:vertical-align="top" fo:padding-left="0.191cm" fo:padding-right="0.191cm" fo:padding-top="0cm" fo:padding-bottom="0cm" fo:border="0.5pt solid #000000" style:writing-mode="lr-tb"/>
    </style:style>
    <style:style style:name="Tabella6.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6.H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7" style:family="table">
      <style:table-properties style:width="26.019cm" fo:margin-left="-0.399cm" table:align="left" style:writing-mode="lr-tb"/>
    </style:style>
    <style:style style:name="Tabella7.A" style:family="table-column">
      <style:table-column-properties style:column-width="3.242cm"/>
    </style:style>
    <style:style style:name="Tabella7.B" style:family="table-column">
      <style:table-column-properties style:column-width="1.7cm"/>
    </style:style>
    <style:style style:name="Tabella7.C" style:family="table-column">
      <style:table-column-properties style:column-width="1.75cm"/>
    </style:style>
    <style:style style:name="Tabella7.D" style:family="table-column">
      <style:table-column-properties style:column-width="6.279cm"/>
    </style:style>
    <style:style style:name="Tabella7.E" style:family="table-column">
      <style:table-column-properties style:column-width="1.275cm"/>
    </style:style>
    <style:style style:name="Tabella7.F" style:family="table-column">
      <style:table-column-properties style:column-width="1.697cm"/>
    </style:style>
    <style:style style:name="Tabella7.G" style:family="table-column">
      <style:table-column-properties style:column-width="6.814cm"/>
    </style:style>
    <style:style style:name="Tabella7.H" style:family="table-column">
      <style:table-column-properties style:column-width="3.261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H1" style:family="table-cell">
      <style:table-cell-properties style:vertical-align="top" fo:padding-left="0.191cm" fo:padding-right="0.191cm" fo:padding-top="0cm" fo:padding-bottom="0cm" fo:border="0.5pt solid #000000" style:writing-mode="lr-tb"/>
    </style:style>
    <style:style style:name="Tabella7.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7.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7.H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8" style:family="table">
      <style:table-properties style:width="26.019cm" fo:margin-left="-0.399cm" table:align="left" style:writing-mode="lr-tb"/>
    </style:style>
    <style:style style:name="Tabella8.A" style:family="table-column">
      <style:table-column-properties style:column-width="3.242cm"/>
    </style:style>
    <style:style style:name="Tabella8.B" style:family="table-column">
      <style:table-column-properties style:column-width="1.7cm"/>
    </style:style>
    <style:style style:name="Tabella8.C" style:family="table-column">
      <style:table-column-properties style:column-width="1.75cm"/>
    </style:style>
    <style:style style:name="Tabella8.D" style:family="table-column">
      <style:table-column-properties style:column-width="6.279cm"/>
    </style:style>
    <style:style style:name="Tabella8.E" style:family="table-column">
      <style:table-column-properties style:column-width="1.275cm"/>
    </style:style>
    <style:style style:name="Tabella8.F" style:family="table-column">
      <style:table-column-properties style:column-width="1.697cm"/>
    </style:style>
    <style:style style:name="Tabella8.G" style:family="table-column">
      <style:table-column-properties style:column-width="6.814cm"/>
    </style:style>
    <style:style style:name="Tabella8.H" style:family="table-column">
      <style:table-column-properties style:column-width="3.261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8.H1" style:family="table-cell">
      <style:table-cell-properties style:vertical-align="top" fo:padding-left="0.191cm" fo:padding-right="0.191cm" fo:padding-top="0cm" fo:padding-bottom="0cm" fo:border="0.5pt solid #000000" style:writing-mode="lr-tb"/>
    </style:style>
    <style:style style:name="Tabella8.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8.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8.H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9" style:family="table">
      <style:table-properties style:width="26.019cm" fo:margin-left="-0.399cm" table:align="left" style:writing-mode="lr-tb"/>
    </style:style>
    <style:style style:name="Tabella9.A" style:family="table-column">
      <style:table-column-properties style:column-width="3.242cm"/>
    </style:style>
    <style:style style:name="Tabella9.B" style:family="table-column">
      <style:table-column-properties style:column-width="1.7cm"/>
    </style:style>
    <style:style style:name="Tabella9.C" style:family="table-column">
      <style:table-column-properties style:column-width="1.75cm"/>
    </style:style>
    <style:style style:name="Tabella9.D" style:family="table-column">
      <style:table-column-properties style:column-width="6.279cm"/>
    </style:style>
    <style:style style:name="Tabella9.E" style:family="table-column">
      <style:table-column-properties style:column-width="1.275cm"/>
    </style:style>
    <style:style style:name="Tabella9.F" style:family="table-column">
      <style:table-column-properties style:column-width="1.697cm"/>
    </style:style>
    <style:style style:name="Tabella9.G" style:family="table-column">
      <style:table-column-properties style:column-width="6.814cm"/>
    </style:style>
    <style:style style:name="Tabella9.H" style:family="table-column">
      <style:table-column-properties style:column-width="3.261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9.H1" style:family="table-cell">
      <style:table-cell-properties style:vertical-align="top" fo:padding-left="0.191cm" fo:padding-right="0.191cm" fo:padding-top="0cm" fo:padding-bottom="0cm" fo:border="0.5pt solid #000000" style:writing-mode="lr-tb"/>
    </style:style>
    <style:style style:name="Tabella9.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9.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9.H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top="0cm" fo:margin-bottom="0cm" loext:contextual-spacing="false">
        <style:tab-stops>
          <style:tab-stop style:position="17.002cm" style:type="right"/>
        </style:tab-stops>
      </style:paragraph-properties>
      <style:text-properties fo:font-size="5pt" style:font-name-asian="Times New Roman" style:font-size-asian="5pt" style:language-asian="it" style:country-asian="IT" style:font-size-complex="5pt"/>
    </style:style>
    <style:style style:name="P2" style:family="paragraph" style:parent-style-name="Standard">
      <style:paragraph-properties fo:margin-top="0cm" fo:margin-bottom="0cm" loext:contextual-spacing="false">
        <style:tab-stops>
          <style:tab-stop style:position="6.869cm"/>
          <style:tab-stop style:position="17.002cm" style:type="right"/>
        </style:tab-stops>
      </style:paragraph-properties>
    </style:style>
    <style:style style:name="P3" style:family="paragraph" style:parent-style-name="Standard">
      <style:paragraph-properties fo:margin-top="0cm" fo:margin-bottom="0cm" loext:contextual-spacing="false" fo:text-align="start" style:justify-single-word="false">
        <style:tab-stops>
          <style:tab-stop style:position="8.5cm" style:type="center"/>
          <style:tab-stop style:position="17cm" style:type="right"/>
        </style:tab-stops>
      </style:paragraph-properties>
      <style:text-properties style:font-name="Times New Roman" fo:font-size="5pt" style:font-name-asian="Times New Roman" style:font-size-asian="5pt" style:language-asian="it" style:country-asian="IT" style:font-name-complex="Times New Roman"/>
    </style:style>
    <style:style style:name="P4" style:family="paragraph" style:parent-style-name="Standard">
      <style:paragraph-properties fo:margin-top="0cm" fo:margin-bottom="0cm" loext:contextual-spacing="false" fo:text-align="center" style:justify-single-word="false"/>
    </style:style>
    <style:style style:name="P5" style:family="paragraph" style:parent-style-name="Standard">
      <style:paragraph-properties fo:margin-top="0cm" fo:margin-bottom="0cm" loext:contextual-spacing="false" fo:text-align="center" style:justify-single-word="false"/>
      <style:text-properties officeooo:paragraph-rsid="001cd418"/>
    </style:style>
    <style:style style:name="P6" style:family="paragraph" style:parent-style-name="Standard">
      <style:paragraph-properties fo:margin-top="0cm" fo:margin-bottom="0cm" loext:contextual-spacing="false" fo:text-align="center" style:justify-single-word="false"/>
      <style:text-properties officeooo:paragraph-rsid="001e5b8c"/>
    </style:style>
    <style:style style:name="P7" style:family="paragraph" style:parent-style-name="Standard">
      <style:paragraph-properties fo:margin-top="0cm" fo:margin-bottom="0cm" loext:contextual-spacing="false" style:snap-to-layout-grid="false"/>
    </style:style>
    <style:style style:name="P8" style:family="paragraph" style:parent-style-name="Standard">
      <style:paragraph-properties fo:margin-top="0cm" fo:margin-bottom="0cm" loext:contextual-spacing="false" style:snap-to-layout-grid="false"/>
      <style:text-properties officeooo:paragraph-rsid="001cd418"/>
    </style:style>
    <style:style style:name="P9" style:family="paragraph" style:parent-style-name="Standard">
      <style:paragraph-properties fo:margin-top="0cm" fo:margin-bottom="0cm" loext:contextual-spacing="false" style:snap-to-layout-grid="false"/>
      <style:text-properties officeooo:paragraph-rsid="001e5b8c"/>
    </style:style>
    <style:style style:name="P10" style:family="paragraph" style:parent-style-name="Standard">
      <style:paragraph-properties fo:margin-top="0cm" fo:margin-bottom="0cm" loext:contextual-spacing="false" fo:text-align="start" style:justify-single-word="false"/>
      <style:text-properties officeooo:paragraph-rsid="001cd418"/>
    </style:style>
    <style:style style:name="P11" style:family="paragraph" style:parent-style-name="Standard">
      <style:paragraph-properties fo:margin-top="0cm" fo:margin-bottom="0cm" loext:contextual-spacing="false" fo:text-align="start" style:justify-single-word="false"/>
      <style:text-properties officeooo:paragraph-rsid="001e5b8c"/>
    </style:style>
    <style:style style:name="P12" style:family="paragraph" style:parent-style-name="Standard">
      <style:paragraph-properties fo:margin-top="0cm" fo:margin-bottom="0cm" loext:contextual-spacing="false" style:snap-to-layout-grid="false"/>
      <style:text-properties fo:font-size="9pt" officeooo:rsid="001b5055" officeooo:paragraph-rsid="001e5b8c" style:font-size-asian="9pt" style:font-size-complex="9pt"/>
    </style:style>
    <style:style style:name="P13" style:family="paragraph" style:parent-style-name="Standard">
      <style:paragraph-properties fo:margin-top="0cm" fo:margin-bottom="0cm" loext:contextual-spacing="false" style:snap-to-layout-grid="false"/>
      <style:text-properties fo:font-size="9pt" officeooo:rsid="001b5055" officeooo:paragraph-rsid="001fd18a" style:font-size-asian="9pt" style:font-size-complex="9pt"/>
    </style:style>
    <style:style style:name="P14" style:family="paragraph" style:parent-style-name="Standard">
      <style:paragraph-properties fo:margin-top="0cm" fo:margin-bottom="0cm" loext:contextual-spacing="false" fo:text-align="center" style:justify-single-word="false" style:snap-to-layout-grid="false"/>
      <style:text-properties fo:font-size="9pt" officeooo:rsid="001b5055" officeooo:paragraph-rsid="001e5b8c" style:font-size-asian="9pt" style:font-size-complex="9pt"/>
    </style:style>
    <style:style style:name="P15" style:family="paragraph" style:parent-style-name="Standard">
      <style:paragraph-properties fo:margin-top="0cm" fo:margin-bottom="0cm" loext:contextual-spacing="false" fo:text-align="center" style:justify-single-word="false" style:snap-to-layout-grid="false"/>
      <style:text-properties fo:font-size="9pt" officeooo:rsid="001fd18a" officeooo:paragraph-rsid="001fd18a" style:font-size-asian="9pt" style:font-size-complex="9pt"/>
    </style:style>
    <style:style style:name="P16" style:family="paragraph" style:parent-style-name="Standard">
      <style:paragraph-properties fo:margin-top="0cm" fo:margin-bottom="0cm" loext:contextual-spacing="false" style:snap-to-layout-grid="false"/>
      <style:text-properties fo:font-size="9pt" officeooo:rsid="001fe07e" officeooo:paragraph-rsid="001fe07e" style:font-size-asian="9pt" style:font-size-complex="9pt"/>
    </style:style>
    <style:style style:name="P17" style:family="paragraph" style:parent-style-name="Standard">
      <style:paragraph-properties fo:margin-top="0cm" fo:margin-bottom="0cm" loext:contextual-spacing="false" style:snap-to-layout-grid="false"/>
      <style:text-properties fo:font-size="9pt" officeooo:rsid="002199fb" officeooo:paragraph-rsid="002199fb" style:font-size-asian="9pt" style:font-size-complex="9pt"/>
    </style:style>
    <style:style style:name="P18" style:family="paragraph" style:parent-style-name="Standard">
      <style:paragraph-properties fo:margin-top="0cm" fo:margin-bottom="0cm" loext:contextual-spacing="false" fo:text-align="center" style:justify-single-word="false" style:snap-to-layout-grid="false"/>
      <style:text-properties fo:font-size="9pt" officeooo:rsid="002199fb" officeooo:paragraph-rsid="002199fb" style:font-size-asian="9pt" style:font-size-complex="9pt"/>
    </style:style>
    <style:style style:name="P19" style:family="paragraph" style:parent-style-name="Standard">
      <style:paragraph-properties fo:margin-top="0cm" fo:margin-bottom="0cm" loext:contextual-spacing="false" style:snap-to-layout-grid="false"/>
      <style:text-properties fo:font-size="9pt" officeooo:rsid="0021bccd" officeooo:paragraph-rsid="0021bccd" style:font-size-asian="9pt" style:font-size-complex="9pt"/>
    </style:style>
    <style:style style:name="P20" style:family="paragraph" style:parent-style-name="Standard">
      <style:paragraph-properties fo:margin-top="0cm" fo:margin-bottom="0cm" loext:contextual-spacing="false" style:snap-to-layout-grid="false"/>
      <style:text-properties fo:font-size="9pt" officeooo:rsid="00232245" officeooo:paragraph-rsid="00232245" style:font-size-asian="9pt" style:font-size-complex="9pt"/>
    </style:style>
    <style:style style:name="P21" style:family="paragraph" style:parent-style-name="Standard">
      <style:paragraph-properties fo:margin-top="0cm" fo:margin-bottom="0cm" loext:contextual-spacing="false" fo:text-align="center" style:justify-single-word="false" style:snap-to-layout-grid="false"/>
      <style:text-properties fo:font-size="9pt" officeooo:rsid="00232245" officeooo:paragraph-rsid="00232245" style:font-size-asian="9pt" style:font-size-complex="9pt"/>
    </style:style>
    <style:style style:name="P22" style:family="paragraph" style:parent-style-name="Standard">
      <style:paragraph-properties fo:margin-top="0cm" fo:margin-bottom="0cm" loext:contextual-spacing="false" fo:text-align="start" style:justify-single-word="false"/>
      <style:text-properties fo:font-size="10pt" officeooo:paragraph-rsid="001cd418" fo:background-color="transparent" style:font-size-asian="10pt" style:font-size-complex="10pt"/>
    </style:style>
    <style:style style:name="P23" style:family="paragraph" style:parent-style-name="Standard">
      <style:paragraph-properties fo:margin-top="0cm" fo:margin-bottom="0cm" loext:contextual-spacing="false" fo:text-align="start" style:justify-single-word="false"/>
      <style:text-properties fo:font-size="10pt" officeooo:paragraph-rsid="001e5b8c" fo:background-color="transparent" style:font-size-asian="10pt" style:font-size-complex="10pt"/>
    </style:style>
    <style:style style:name="P24" style:family="paragraph" style:parent-style-name="Standard">
      <style:paragraph-properties fo:margin-top="0cm" fo:margin-bottom="0cm" loext:contextual-spacing="false" style:snap-to-layout-grid="false"/>
      <style:text-properties officeooo:rsid="001b5055" officeooo:paragraph-rsid="001e5b8c"/>
    </style:style>
    <style:style style:name="P25" style:family="paragraph" style:parent-style-name="Standard">
      <style:paragraph-properties fo:margin-top="0cm" fo:margin-bottom="0cm" loext:contextual-spacing="false" style:snap-to-layout-grid="false"/>
      <style:text-properties officeooo:rsid="001b5055" officeooo:paragraph-rsid="001fe07e"/>
    </style:style>
    <style:style style:name="P26" style:family="paragraph" style:parent-style-name="Standard">
      <style:paragraph-properties fo:margin-top="0cm" fo:margin-bottom="0cm" loext:contextual-spacing="false" style:snap-to-layout-grid="false"/>
      <style:text-properties officeooo:rsid="0021bccd" officeooo:paragraph-rsid="0021bccd"/>
    </style:style>
    <style:style style:name="P27" style:family="paragraph" style:parent-style-name="Standard">
      <style:paragraph-properties fo:margin-top="0cm" fo:margin-bottom="0cm" loext:contextual-spacing="false" style:snap-to-layout-grid="false"/>
      <style:text-properties officeooo:rsid="00232245" officeooo:paragraph-rsid="00232245"/>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fo:orphans="0" fo:widows="0" style:text-autospace="none"/>
    </style:style>
    <style:style style:name="P30" style:family="paragraph" style:parent-style-name="Standard">
      <style:paragraph-properties fo:text-align="start" style:justify-single-word="false"/>
      <style:text-properties officeooo:paragraph-rsid="001cd418"/>
    </style:style>
    <style:style style:name="P31" style:family="paragraph" style:parent-style-name="Standard">
      <style:paragraph-properties fo:text-align="start" style:justify-single-word="false"/>
      <style:text-properties officeooo:paragraph-rsid="001e5b8c"/>
    </style:style>
    <style:style style:name="P32" style:family="paragraph" style:parent-style-name="Standard">
      <style:text-properties officeooo:paragraph-rsid="001cd418"/>
    </style:style>
    <style:style style:name="P33" style:family="paragraph" style:parent-style-name="Standard">
      <style:text-properties officeooo:paragraph-rsid="001e5b8c"/>
    </style:style>
    <style:style style:name="P34" style:family="paragraph" style:parent-style-name="Standard">
      <style:paragraph-properties fo:margin-top="1.482cm" fo:margin-bottom="0.212cm" loext:contextual-spacing="false" fo:text-align="center" style:justify-single-word="false"/>
    </style:style>
    <style:style style:name="P35" style:family="paragraph" style:parent-style-name="Standard">
      <style:paragraph-properties fo:margin-top="1.482cm" fo:margin-bottom="0.212cm" loext:contextual-spacing="false" fo:text-align="center" style:justify-single-word="false"/>
      <style:text-properties fo:font-size="20pt" style:font-size-asian="20pt"/>
    </style:style>
    <style:style style:name="P36" style:family="paragraph" style:parent-style-name="Standard">
      <style:paragraph-properties fo:margin-top="1.27cm" fo:margin-bottom="0.212cm" loext:contextual-spacing="false" fo:text-align="center" style:justify-single-word="false"/>
    </style:style>
    <style:style style:name="P37" style:family="paragraph" style:parent-style-name="Standard">
      <style:paragraph-properties fo:margin-top="0.212cm" fo:margin-bottom="0.212cm" loext:contextual-spacing="false" fo:text-align="center" style:justify-single-word="false"/>
      <style:text-properties fo:font-size="16pt" fo:font-style="italic" fo:font-weight="bold" style:font-size-asian="16pt" style:font-style-asian="italic" style:font-weight-asian="bold"/>
    </style:style>
    <style:style style:name="P38" style:family="paragraph" style:parent-style-name="Standard">
      <style:paragraph-properties fo:margin-top="0.212cm" fo:margin-bottom="0.212cm" loext:contextual-spacing="false" fo:text-align="center" style:justify-single-word="false" fo:padding-left="0.141cm" fo:padding-right="0.141cm" fo:padding-top="0.035cm" fo:padding-bottom="0.035cm" fo:border="0.51pt solid #000000"/>
      <style:text-properties fo:font-size="18pt" style:text-underline-style="solid" style:text-underline-width="auto" style:text-underline-color="font-color" fo:font-weight="bold" style:font-size-asian="18pt" style:font-weight-asian="bold"/>
    </style:style>
    <style:style style:name="P39" style:family="paragraph" style:parent-style-name="Standard">
      <style:paragraph-properties fo:padding-left="0.141cm" fo:padding-right="0.141cm" fo:padding-top="0.035cm" fo:padding-bottom="0.035cm" fo:border="0.51pt solid #000000"/>
    </style:style>
    <style:style style:name="P40" style:family="paragraph" style:parent-style-name="Standard">
      <style:paragraph-properties fo:margin-top="0.423cm" fo:margin-bottom="0.847cm" loext:contextual-spacing="false" fo:text-align="center" style:justify-single-word="false"/>
      <style:text-properties fo:font-weight="bold" style:font-weight-asian="bold"/>
    </style:style>
    <style:style style:name="P41" style:family="paragraph" style:parent-style-name="Standard">
      <style:paragraph-properties fo:margin-top="0.212cm" fo:margin-bottom="0cm" loext:contextual-spacing="false" fo:text-align="start" style:justify-single-word="false" style:snap-to-layout-grid="false"/>
      <style:text-properties fo:font-size="10pt" officeooo:rsid="001b5055" officeooo:paragraph-rsid="001e5b8c" fo:background-color="transparent" style:font-size-asian="10pt" style:font-size-complex="10pt"/>
    </style:style>
    <style:style style:name="P42" style:family="paragraph" style:parent-style-name="Standard">
      <style:paragraph-properties fo:margin-top="0.212cm" fo:margin-bottom="0cm" loext:contextual-spacing="false" fo:text-align="start" style:justify-single-word="false" style:snap-to-layout-grid="false"/>
      <style:text-properties fo:font-size="10pt" officeooo:rsid="001b5055" officeooo:paragraph-rsid="002199fb" fo:background-color="transparent" style:font-size-asian="10pt" style:font-size-complex="10pt"/>
    </style:style>
    <style:style style:name="P43" style:family="paragraph" style:parent-style-name="Standard">
      <style:paragraph-properties fo:margin-top="0.212cm" fo:margin-bottom="0cm" loext:contextual-spacing="false" fo:text-align="start" style:justify-single-word="false" style:snap-to-layout-grid="false"/>
      <style:text-properties fo:font-size="10pt" officeooo:rsid="001b5055" officeooo:paragraph-rsid="00232245" fo:background-color="transparent" style:font-size-asian="10pt" style:font-size-complex="10pt"/>
    </style:style>
    <style:style style:name="P44" style:family="paragraph" style:parent-style-name="Standard">
      <style:paragraph-properties fo:margin-top="0.212cm" fo:margin-bottom="0cm" loext:contextual-spacing="false" fo:text-align="start" style:justify-single-word="false"/>
      <style:text-properties officeooo:paragraph-rsid="001cd418"/>
    </style:style>
    <style:style style:name="P45" style:family="paragraph" style:parent-style-name="Standard">
      <style:paragraph-properties fo:margin-top="0.212cm" fo:margin-bottom="0cm" loext:contextual-spacing="false" fo:text-align="start" style:justify-single-word="false"/>
      <style:text-properties officeooo:paragraph-rsid="001e5b8c"/>
    </style:style>
    <style:style style:name="P46" style:family="paragraph" style:parent-style-name="Standard">
      <style:paragraph-properties fo:margin-top="0cm" fo:margin-bottom="0cm" loext:contextual-spacing="false" style:snap-to-layout-grid="false"/>
      <style:text-properties fo:font-size="9pt" officeooo:rsid="00261f5a" officeooo:paragraph-rsid="00261f5a" style:font-size-asian="9pt" style:font-size-complex="9pt"/>
    </style:style>
    <style:style style:name="P47" style:family="paragraph" style:parent-style-name="Standard">
      <style:paragraph-properties fo:margin-top="0cm" fo:margin-bottom="0cm" loext:contextual-spacing="false" fo:text-align="center" style:justify-single-word="false" style:snap-to-layout-grid="false"/>
      <style:text-properties fo:font-size="9pt" officeooo:rsid="00261f5a" officeooo:paragraph-rsid="00261f5a" style:font-size-asian="9pt" style:font-size-complex="9pt"/>
    </style:style>
    <style:style style:name="P48" style:family="paragraph" style:parent-style-name="Standard">
      <style:paragraph-properties fo:margin-top="0cm" fo:margin-bottom="0cm" loext:contextual-spacing="false" style:snap-to-layout-grid="false"/>
      <style:text-properties officeooo:rsid="00261f5a" officeooo:paragraph-rsid="00261f5a"/>
    </style:style>
    <style:style style:name="P49" style:family="paragraph" style:parent-style-name="Standard" style:master-page-name="Standard">
      <style:paragraph-properties fo:margin-top="0cm" fo:margin-bottom="0.318cm" loext:contextual-spacing="false" fo:text-align="center" style:justify-single-word="false" fo:orphans="0" fo:widows="0" style:page-number="auto" style:text-autospace="none">
        <style:tab-stops>
          <style:tab-stop style:position="14.503cm" style:type="right" style:leader-style="dotted" style:leader-text="."/>
        </style:tab-stops>
      </style:paragraph-properties>
    </style:style>
    <style:style style:name="P50" style:family="paragraph" style:parent-style-name="Standard" style:master-page-name="Converti_20_1">
      <style:paragraph-properties fo:margin-top="0.212cm" fo:margin-bottom="0.212cm" loext:contextual-spacing="false" fo:text-align="center" style:justify-single-word="false" style:page-number="auto">
        <style:tab-stops>
          <style:tab-stop style:position="15.503cm" style:type="right" style:leader-style="dotted" style:leader-text="."/>
        </style:tab-stops>
      </style:paragraph-properties>
    </style:style>
    <style:style style:name="P51" style:family="paragraph" style:parent-style-name="Standard">
      <style:paragraph-properties fo:margin-top="0.212cm" fo:margin-bottom="0cm" loext:contextual-spacing="false" fo:text-align="start" style:justify-single-word="false" style:snap-to-layout-grid="false"/>
      <style:text-properties fo:font-size="10pt" officeooo:rsid="001b5055" officeooo:paragraph-rsid="00261f5a" fo:background-color="transparent" style:font-size-asian="10pt" style:font-size-complex="10pt"/>
    </style:style>
    <style:style style:name="P52"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size="5pt" style:font-name-asian="Times New Roman" style:font-size-asian="5pt" style:language-asian="it" style:country-asian="IT" style:font-size-complex="5pt"/>
    </style:style>
    <style:style style:name="T2" style:family="text">
      <style:text-properties fo:font-size="18pt" fo:font-style="italic" style:font-size-asian="18pt" style:font-style-asian="italic"/>
    </style:style>
    <style:style style:name="T3" style:family="text">
      <style:text-properties fo:font-size="18pt" fo:font-style="italic" style:font-size-asian="18pt" style:font-style-asian="italic" style:font-size-complex="18pt" style:font-style-complex="italic"/>
    </style:style>
    <style:style style:name="T4" style:family="text">
      <style:text-properties fo:font-size="16pt" fo:font-style="italic" fo:font-weight="bold" officeooo:rsid="0018ebbc" style:font-size-asian="16pt" style:font-style-asian="italic" style:font-weight-asian="bold"/>
    </style:style>
    <style:style style:name="T5" style:family="text">
      <style:text-properties fo:font-size="16pt" fo:font-style="italic" fo:font-weight="bold" officeooo:rsid="0018ebbc" style:font-size-asian="16pt" style:font-style-asian="italic" style:font-weight-asian="bold" style:font-size-complex="18pt" style:font-style-complex="italic"/>
    </style:style>
    <style:style style:name="T6" style:family="text">
      <style:text-properties fo:font-size="14pt" fo:font-style="italic" style:font-size-asian="14pt" style:font-style-asian="italic" style:font-style-complex="italic"/>
    </style:style>
    <style:style style:name="T7" style:family="text">
      <style:text-properties fo:font-size="14pt" fo:font-style="italic" officeooo:rsid="0018ebbc" style:font-size-asian="14pt" style:font-style-asian="italic" style:font-style-complex="italic"/>
    </style:style>
    <style:style style:name="T8" style:family="text">
      <style:text-properties style:text-underline-style="solid" style:text-underline-width="auto" style:text-underline-color="font-color" fo:font-weight="bold" style:font-weight-asian="bold"/>
    </style:style>
    <style:style style:name="T9" style:family="text">
      <style:text-properties style:font-name-asian="Arial"/>
    </style:style>
    <style:style style:name="T10" style:family="text">
      <style:text-properties fo:font-size="8pt" fo:font-style="italic" style:font-size-asian="8pt" style:font-style-asian="italic" style:font-size-complex="8pt"/>
    </style:style>
    <style:style style:name="T11" style:family="text">
      <style:text-properties fo:font-size="10pt" style:font-size-asian="10pt" style:font-size-complex="8pt"/>
    </style:style>
    <style:style style:name="T12" style:family="text">
      <style:text-properties fo:font-size="10pt" officeooo:rsid="001e4abb" style:font-size-asian="10pt" style:font-size-complex="8pt"/>
    </style:style>
    <style:style style:name="T13" style:family="text">
      <style:text-properties fo:font-size="10pt" style:font-name-asian="Arial" style:font-size-asian="10pt" style:font-size-complex="8pt"/>
    </style:style>
    <style:style style:name="T14" style:family="text">
      <style:text-properties officeooo:rsid="002199fb"/>
    </style:style>
    <style:style style:name="T15" style:family="text">
      <style:text-properties officeooo:rsid="00232245"/>
    </style:style>
    <style:style style:name="T16" style:family="text">
      <style:text-properties officeooo:rsid="00261f5a"/>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lla di controllo 1" form:control-implementation="ooo:com.sun.star.form.component.CheckBox" xml:id="control1" form:id="control1" form:label="Civic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 form:id="control2" form:label="Generalizzato"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3" form:id="control3" form:label="Documental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6" form:id="control6"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7" form:id="control7"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 form:id="control10" form:label="Civic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1" form:id="control11" form:label="Generalizzato"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2" form:id="control12" form:label="Documental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15" form:id="control15"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16" form:id="control16"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 form:id="control19" form:label="Civic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0" form:id="control20" form:label="Generalizzato"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1" form:id="control21" form:label="Documental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24" form:id="control24"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25" form:id="control25"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8" form:id="control28" form:label="Civic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9" form:id="control29" form:label="Generalizzato"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30" form:id="control30" form:label="Documental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31" form:id="control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32" form:id="control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33" form:id="control33"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34" form:id="control34"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7" form:id="control37" form:label="Civic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8" form:id="control38" form:label="Generalizzato"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39" form:id="control39" form:label="Documental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42" form:id="control42"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43" form:id="control43"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44" form:id="control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45" form:id="control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6" form:id="control46" form:label="Civic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7" form:id="control47" form:label="Generalizzato"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48" form:id="control48" form:label="Documental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49" form:id="control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50" form:id="control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51" form:id="control51"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52" form:id="control52"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53" form:id="control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54" form:id="control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5" form:id="control55" form:label="Civic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56" form:id="control56" form:label="Generalizzat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57" form:id="control57" form:label="Documental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58" form:id="control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59" form:id="control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60" form:id="control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61" form:id="control61"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62" form:id="control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63" form:id="control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4" form:id="control64" form:label="Civic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65" form:id="control65" form:label="Generalizzat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66" form:id="control66" form:label="Documental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67" form:id="control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68" form:id="control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69" form:id="control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70" form:id="control70"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71" form:id="control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72" form:id="control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3" form:id="control73" form:label="Civic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74" form:id="control74" form:label="Generalizzat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5" form:id="control75" form:label="Documental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76" form:id="control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77" form:id="control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78" form:id="control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79" form:id="control79"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80" form:id="control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81" form:id="control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2" form:id="control82" form:label="Civic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83" form:id="control83" form:label="Generalizzat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84" form:id="control84" form:label="Documental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85" form:id="control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86" form:id="control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87" form:id="control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88" form:id="control88"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89" form:id="control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90" form:id="control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1" form:id="control91" form:label="Civic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92" form:id="control92" form:label="Generalizzat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93" form:id="control93" form:label="Documental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94" form:id="control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95" form:id="control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96" form:id="control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97" form:id="control97"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98" form:id="control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99" form:id="control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0" form:id="control100" form:label="Civic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01" form:id="control101" form:label="Generalizzat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02" form:id="control102" form:label="Documental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103" form:id="control1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104" form:id="control1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105" form:id="control1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106" form:id="control106"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107" form:id="control1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08" form:id="control1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9" form:id="control109" form:label="Civic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10" form:id="control110" form:label="Generalizzat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11" form:id="control111" form:label="Documental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112" form:id="control1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113" form:id="control1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114" form:id="control1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115" form:id="control115"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116" form:id="control1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17" form:id="control1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8" form:id="control118" form:label="Civic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19" form:id="control119" form:label="Generalizzat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20" form:id="control120" form:label="Documental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121" form:id="control1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122" form:id="control1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123" form:id="control1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124" form:id="control124"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125" form:id="control1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26" form:id="control1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7" form:id="control127" form:label="Civic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28" form:id="control128" form:label="Generalizzat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29" form:id="control129" form:label="Documental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130" form:id="control1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131" form:id="control1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132" form:id="control1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133" form:id="control133"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134" form:id="control1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35" form:id="control1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6" form:id="control136" form:label="Civic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37" form:id="control137" form:label="Generalizzat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38" form:id="control138" form:label="Documental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139" form:id="control1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140" form:id="control1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141" form:id="control1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142" form:id="control142"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143" form:id="control1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44" form:id="control1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5" form:id="control145" form:label="Civic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46" form:id="control146" form:label="Generalizzat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47" form:id="control147" form:label="Documental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148" form:id="control1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149" form:id="control1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150" form:id="control1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151" form:id="control151"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152" form:id="control1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53" form:id="control1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4" form:id="control154" form:label="Civic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55" form:id="control155" form:label="Generalizzat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56" form:id="control156" form:label="Documental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157" form:id="control1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158" form:id="control1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159" form:id="control1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160" form:id="control160"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161" form:id="control1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62" form:id="control1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3" form:id="control163" form:label="Civic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64" form:id="control164" form:label="Generalizzat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65" form:id="control165" form:label="Documental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166" form:id="control1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167" form:id="control1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168" form:id="control1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169" form:id="control169"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170" form:id="control1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71" form:id="control1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2" form:id="control172" form:label="Civic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73" form:id="control173" form:label="Generalizzat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74" form:id="control174" form:label="Documental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175" form:id="control1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176" form:id="control1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177" form:id="control1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178" form:id="control178"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179" form:id="control1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80" form:id="control1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1" form:id="control181" form:label="Civic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82" form:id="control182" form:label="Generalizzat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83" form:id="control183" form:label="Documental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184" form:id="control1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185" form:id="control1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186" form:id="control1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187" form:id="control187"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188" form:id="control1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89" form:id="control1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0" form:id="control190" form:label="Civic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91" form:id="control191" form:label="Generalizzato"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192" form:id="control192" form:label="Documental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193" form:id="control1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194" form:id="control1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195" form:id="control195"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196" form:id="control196"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197" form:id="control1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98" form:id="control1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9" form:id="control199" form:label="Civico"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00" form:id="control200" form:label="Generalizzato"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01" form:id="control201" form:label="Documental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202" form:id="control2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203" form:id="control2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204" form:id="control204"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205" form:id="control205" form:label="Casella di controllo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206" form:id="control2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207" form:id="control2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3">Comune di </text:span><text:span text:style-name="T5">LAGOSANTO</text:span></text:p>
      <text:p text:style-name="P29"><text:span text:style-name="T6">Provincia di </text:span><text:span text:style-name="T7">Ferrara</text:span></text:p>
      <text:p text:style-name="P35">Registro degli accessi</text:p>
      <text:p text:style-name="P28">Linee guida Anac FOIA (del. 13/09/2016)</text:p>
      <text:p text:style-name="P36">Elenco delle richieste di accesso (atti, civico e generalizzato) con indicazione dell’oggetto e della data della richiesta nonché del relativo esito con la data della decisione </text:p>
      <text:p text:style-name="P34">Da aggiornare con cadenza semestrale in Amministrazione Trasparente</text:p>
      <text:p text:style-name="P28">(Altri contenuti/Accesso Civico)</text:p>
      <text:p text:style-name="P28"/>
      <text:p text:style-name="P28"/>
      <text:p text:style-name="P28"/>
      <text:p text:style-name="P28"/>
      <text:p text:style-name="P28"/>
      <text:p text:style-name="P28"/>
      <text:p text:style-name="P28"/>
      <text:p text:style-name="P28"/>
      <text:p text:style-name="P38">Avvertenza</text:p>
      <text:p text:style-name="P39">Il presente registro andrà pubblicato semestralmente nella apposita sezione di Amministrazione Trasparente del sito comunale. </text:p>
      <text:p text:style-name="P39">Dunque <text:span text:style-name="T8">non potrà contenere dati personali di alcuno</text:span>, neanche di chi ha fatto l’istanza di accesso civico.</text:p>
      <text:p text:style-name="P39">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p>
      <text:p text:style-name="Standard"/>
      <text:p text:style-name="P50"><text:span text:style-name="T2">Comune di </text:span><text:span text:style-name="T4">LAGOSANTO (FE)</text:span></text:p>
      <text:p text:style-name="P37">Registro degli accessi</text:p>
      <text:p text:style-name="P40">Questo registro va aggiornato ogni sei mesi e pubblicato in Amministrazione Trasparente (Altri contenuti/Accesso Civico)</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Tipo di accesso</text:p>
          </table:table-cell>
          <table:table-cell table:style-name="Tabella1.A1" office:value-type="string">
            <text:p text:style-name="P4">Riferimenti dell’istanza</text:p>
          </table:table-cell>
          <table:table-cell table:style-name="Tabella1.A1" office:value-type="string">
            <text:p text:style-name="P4">Riferimenti del provvedimento finale</text:p>
          </table:table-cell>
          <table:table-cell table:style-name="Tabella1.D1" office:value-type="string">
            <text:p text:style-name="P4">Note</text:p>
          </table:table-cell>
        </table:table-row>
      </table:table>
      <text:section text:style-name="Sect1" text:name="Sezione1">
        <text:p text:style-name="Standard"/>
      </text:section>
      <text:section text:style-name="Sect2" text:name="Sezione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office:value-type="string">
              <text:p text:style-name="P7"/>
            </table:table-cell>
            <table:table-cell table:style-name="Tabella2.B1" office:value-type="string">
              <text:p text:style-name="P4">Prot.</text:p>
            </table:table-cell>
            <table:table-cell table:style-name="Tabella2.B1" office:value-type="string">
              <text:p text:style-name="P4">Data</text:p>
            </table:table-cell>
            <table:table-cell table:style-name="Tabella2.B1" office:value-type="string">
              <text:p text:style-name="P4">Oggetto<text:span text:style-name="Footnote_20_Symbol"><text:note text:id="ftn1" text:note-class="footnote"><text:note-citation>1</text:note-citation><text:note-body><text:p text:style-name="Footnote"><text:span text:style-name="T9"><text:s/></text:span><text:span text:style-name="T10">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span></text:p></text:note-body></text:note></text:span></text:p>
            </table:table-cell>
            <table:table-cell table:style-name="Tabella2.B1" office:value-type="string">
              <text:p text:style-name="P4">Prot.</text:p>
            </table:table-cell>
            <table:table-cell table:style-name="Tabella2.B1" office:value-type="string">
              <text:p text:style-name="P4">Data</text:p>
            </table:table-cell>
            <table:table-cell table:style-name="Tabella2.B1" office:value-type="string">
              <text:p text:style-name="P4">Definizione</text:p>
            </table:table-cell>
            <table:table-cell table:style-name="Tabella2.H1" office:value-type="string">
              <text:p text:style-name="P7"/>
            </table:table-cell>
          </table:table-row>
          <table:table-row table:style-name="Tabella2.1">
            <table:table-cell table:style-name="Tabella2.B1" office:value-type="string">
              <text:p text:style-name="P10"><text:span text:style-name="T11"><draw:control text:anchor-type="as-char" svg:y="0.631cm" draw:z-index="189" draw:style-name="gr1" draw:text-style-name="P52" svg:width="2.98cm" svg:height="0.405cm" draw:control="control190"><svg:title>Civico</svg:title></draw:control></text:span><text:span text:style-name="T11"><draw:control text:anchor-type="as-char" svg:y="-0.852cm" draw:z-index="190" draw:style-name="gr1" draw:text-style-name="P52" svg:width="3.29cm" svg:height="0.66cm" draw:control="control191"/></text:span><text:span text:style-name="T11"><draw:control text:anchor-type="as-char" svg:y="-1.81cm" draw:z-index="191" draw:style-name="gr1" draw:text-style-name="P52" svg:width="3.028cm" svg:height="0.678cm" draw:control="control192"/></text:span></text:p>
            </table:table-cell>
            <table:table-cell table:style-name="Tabella2.A1" office:value-type="string">
              <text:p text:style-name="P12">2348</text:p>
            </table:table-cell>
            <table:table-cell table:style-name="Tabella2.A1" office:value-type="string">
              <text:p text:style-name="P14">28/03/17</text:p>
            </table:table-cell>
            <table:table-cell table:style-name="Tabella2.A1" office:value-type="string">
              <text:p text:style-name="P41">RICHIESTA ACCESSO GENERALIZZATO (ART. 5 C. 2 D.LGS. 33/2013) DI DOCUMENTI AMMINISTRATIVI CONCERNENTI L'ATTIVITA' DEGLI INTERVENTI EDILI DA ATTUARSI NEL TERRITORIO COMUNALE – (PRESENTANTE DAL 01/02/2017 AL 25/03/2017)</text:p>
              <text:p text:style-name="P22"/>
            </table:table-cell>
            <table:table-cell table:style-name="Tabella2.A1" office:value-type="string">
              <text:p text:style-name="P12">3022</text:p>
            </table:table-cell>
            <table:table-cell table:style-name="Tabella2.A1" office:value-type="string">
              <text:p text:style-name="P12">19/04/17</text:p>
            </table:table-cell>
            <table:table-cell table:style-name="Tabella2.B1" office:value-type="string">
              <text:p text:style-name="P44"><text:span text:style-name="T11"><text:s text:c="4"/></text:span><text:span text:style-name="T11"><draw:control text:anchor-type="as-char" draw:z-index="192" draw:style-name="gr2" draw:text-style-name="P52" svg:width="0.454cm" svg:height="0.264cm" draw:control="control193"/></text:span><text:span text:style-name="T11">Irricevibile (art. 2 L.241/1990)</text:span></text:p>
              <text:p text:style-name="P10"><text:span text:style-name="T11"><text:s text:c="4"/></text:span><text:span text:style-name="T11"><draw:control text:anchor-type="as-char" draw:z-index="193" draw:style-name="gr2" draw:text-style-name="P52" svg:width="0.429cm" svg:height="0.264cm" draw:control="control194"/></text:span><text:span text:style-name="T11">Accoglimento previa notifica ai <text:s text:c="7"/></text:span><text:span text:style-name="T12"><text:s/></text:span><text:span text:style-name="T11">controinteressati</text:span></text:p>
              <text:p text:style-name="P10"><text:span text:style-name="T13"><text:s text:c="4"/></text:span><text:span text:style-name="T13"><draw:control text:anchor-type="as-char" draw:z-index="194" draw:style-name="gr2" draw:text-style-name="P52" svg:width="0.454cm" svg:height="0.287cm" draw:control="control195"/></text:span><text:span text:style-name="T11">Accoglimento semplice</text:span></text:p>
              <text:p text:style-name="P10"><text:span text:style-name="T11"><text:s text:c="4"/></text:span><text:span text:style-name="T11"><draw:control text:anchor-type="as-char" draw:z-index="195" draw:style-name="gr2" draw:text-style-name="P52" svg:width="0.359cm" svg:height="0.264cm" draw:control="control196"/></text:span><text:span text:style-name="T11">Accoglimento con differimento o <text:s text:c="5"/>limitazione</text:span></text:p>
              <text:p text:style-name="P10"><text:span text:style-name="T11"><text:s text:c="4"/></text:span><text:span text:style-name="T11"><draw:control text:anchor-type="as-char" draw:z-index="196" draw:style-name="gr2" draw:text-style-name="P52" svg:width="0.406cm" svg:height="0.311cm" draw:control="control197"/></text:span><text:span text:style-name="T11">Accoglimento dopo preavviso di rigetto</text:span></text:p>
              <text:p text:style-name="P30"><text:span text:style-name="T13"><text:s text:c="4"/></text:span><text:span text:style-name="T13"><draw:control text:anchor-type="as-char" draw:z-index="197" draw:style-name="gr2" draw:text-style-name="P52" svg:width="0.406cm" svg:height="0.431cm" draw:control="control198"/></text:span><text:span text:style-name="T11">Rigetto previo preavviso di rigetto</text:span></text:p>
            </table:table-cell>
            <table:table-cell table:style-name="Tabella2.H1" office:value-type="string">
              <text:p text:style-name="P24">TRASMESSO VIA PEC</text:p>
            </table:table-cell>
          </table:table-row>
          <table:table-row table:style-name="Tabella2.1">
            <table:table-cell table:style-name="Tabella2.B1" office:value-type="string">
              <text:p text:style-name="P10"><text:span text:style-name="T11"><draw:control text:anchor-type="as-char" svg:y="0.631cm" draw:z-index="198" draw:style-name="gr1" draw:text-style-name="P52" svg:width="2.98cm" svg:height="0.405cm" draw:control="control199"><svg:title>Civico</svg:title></draw:control></text:span><text:span text:style-name="T11"><draw:control text:anchor-type="as-char" svg:y="-0.852cm" draw:z-index="199" draw:style-name="gr1" draw:text-style-name="P52" svg:width="3.29cm" svg:height="0.66cm" draw:control="control200"/></text:span><text:span text:style-name="T11"><draw:control text:anchor-type="as-char" svg:y="-1.81cm" draw:z-index="200" draw:style-name="gr1" draw:text-style-name="P52" svg:width="3.028cm" svg:height="0.678cm" draw:control="control201"/></text:span></text:p>
            </table:table-cell>
            <table:table-cell table:style-name="Tabella2.A1" office:value-type="string">
              <text:p text:style-name="P13">3712</text:p>
            </table:table-cell>
            <table:table-cell table:style-name="Tabella2.A1" office:value-type="string">
              <text:p text:style-name="P15">16/05/17</text:p>
            </table:table-cell>
            <table:table-cell table:style-name="Tabella2.A1" office:value-type="string">
              <text:p text:style-name="P41">RICHIESTA ACCESSO GENERALIZZATO (ART. 5 C. 2 D.LGS. 33/2013) DI DOCUMENTI AMMINISTRATIVI CONCERNENTI L'ATTIVITA' DEGLI INTERVENTI EDILI DA ATTUARSI NEL TERRITORIO COMUNALE PRESENTANTE NEL MESE DI APRILE 2017</text:p>
              <text:p text:style-name="P22"/>
            </table:table-cell>
            <table:table-cell table:style-name="Tabella2.A1" office:value-type="string">
              <text:p text:style-name="P16">4401</text:p>
            </table:table-cell>
            <table:table-cell table:style-name="Tabella2.A1" office:value-type="string">
              <text:p text:style-name="P16">15/06/17</text:p>
            </table:table-cell>
            <table:table-cell table:style-name="Tabella2.B1" office:value-type="string">
              <text:p text:style-name="P44"><text:span text:style-name="T11"><text:s text:c="4"/></text:span><text:span text:style-name="T11"><draw:control text:anchor-type="as-char" draw:z-index="201" draw:style-name="gr2" draw:text-style-name="P52" svg:width="0.454cm" svg:height="0.264cm" draw:control="control202"/></text:span><text:span text:style-name="T11">Irricevibile (art. 2 L.241/1990)</text:span></text:p>
              <text:p text:style-name="P10"><text:span text:style-name="T11"><text:s text:c="4"/></text:span><text:span text:style-name="T11"><draw:control text:anchor-type="as-char" draw:z-index="202" draw:style-name="gr2" draw:text-style-name="P52" svg:width="0.429cm" svg:height="0.264cm" draw:control="control203"/></text:span><text:span text:style-name="T11">Accoglimento previa notifica ai <text:s text:c="7"/></text:span><text:span text:style-name="T12"><text:s/></text:span><text:span text:style-name="T11">controinteressati</text:span></text:p>
              <text:p text:style-name="P10"><text:span text:style-name="T13"><text:s text:c="4"/></text:span><text:span text:style-name="T13"><draw:control text:anchor-type="as-char" draw:z-index="203" draw:style-name="gr2" draw:text-style-name="P52" svg:width="0.454cm" svg:height="0.287cm" draw:control="control204"/></text:span><text:span text:style-name="T11">Accoglimento semplice</text:span></text:p>
              <text:p text:style-name="P10"><text:span text:style-name="T11"><text:s text:c="4"/></text:span><text:span text:style-name="T11"><draw:control text:anchor-type="as-char" draw:z-index="204" draw:style-name="gr2" draw:text-style-name="P52" svg:width="0.359cm" svg:height="0.264cm" draw:control="control205"/></text:span><text:span text:style-name="T11">Accoglimento con differimento o <text:s text:c="5"/>limitazione</text:span></text:p>
              <text:p text:style-name="P10"><text:span text:style-name="T11"><text:s text:c="4"/></text:span><text:span text:style-name="T11"><draw:control text:anchor-type="as-char" draw:z-index="205" draw:style-name="gr2" draw:text-style-name="P52" svg:width="0.406cm" svg:height="0.311cm" draw:control="control206"/></text:span><text:span text:style-name="T11">Accoglimento dopo preavviso di rigetto</text:span></text:p>
              <text:p text:style-name="P30"><text:span text:style-name="T13"><text:s text:c="4"/></text:span><text:span text:style-name="T13"><draw:control text:anchor-type="as-char" draw:z-index="206" draw:style-name="gr2" draw:text-style-name="P52" svg:width="0.406cm" svg:height="0.431cm" draw:control="control207"/></text:span><text:span text:style-name="T11">Rigetto previo preavviso di rigetto</text:span></text:p>
            </table:table-cell>
            <table:table-cell table:style-name="Tabella2.H1" office:value-type="string">
              <text:p text:style-name="P25">TRASMESSO VIA PEC</text:p>
            </table:table-cell>
          </table:table-row>
        </table:table>
        <text:p text:style-name="Standard"/>
        <text:p text:style-name="Standard"/>
        <text:p text:style-name="P32"><text:soft-page-break/></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row table:style-name="Tabella3.1">
            <table:table-cell table:style-name="Tabella3.A1" office:value-type="string">
              <text:p text:style-name="P8"/>
            </table:table-cell>
            <table:table-cell table:style-name="Tabella3.B1" office:value-type="string">
              <text:p text:style-name="P5">Prot.</text:p>
            </table:table-cell>
            <table:table-cell table:style-name="Tabella3.B1" office:value-type="string">
              <text:p text:style-name="P5">Data</text:p>
            </table:table-cell>
            <table:table-cell table:style-name="Tabella3.B1" office:value-type="string">
              <text:p text:style-name="P5">Oggetto<text:span text:style-name="Footnote_20_Symbol"><text:note text:id="ftn2" text:note-class="footnote"><text:note-citation>2</text:note-citation><text:note-body><text:p text:style-name="Footnote"><text:span text:style-name="T9"><text:s/></text:span><text:span text:style-name="T10">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span></text:p></text:note-body></text:note></text:span></text:p>
            </table:table-cell>
            <table:table-cell table:style-name="Tabella3.B1" office:value-type="string">
              <text:p text:style-name="P5">Prot.</text:p>
            </table:table-cell>
            <table:table-cell table:style-name="Tabella3.B1" office:value-type="string">
              <text:p text:style-name="P5">Data</text:p>
            </table:table-cell>
            <table:table-cell table:style-name="Tabella3.B1" office:value-type="string">
              <text:p text:style-name="P5">Definizione</text:p>
            </table:table-cell>
            <table:table-cell table:style-name="Tabella3.H1" office:value-type="string">
              <text:p text:style-name="P8"/>
            </table:table-cell>
          </table:table-row>
          <table:table-row table:style-name="Tabella3.1">
            <table:table-cell table:style-name="Tabella3.B1" office:value-type="string">
              <text:p text:style-name="P10"><text:span text:style-name="T11"><draw:control text:anchor-type="as-char" svg:y="0.631cm" draw:z-index="0" draw:style-name="gr1" draw:text-style-name="P52" svg:width="2.98cm" svg:height="0.405cm" draw:control="control1"><svg:title>Civico</svg:title></draw:control></text:span><text:span text:style-name="T11"><draw:control text:anchor-type="as-char" svg:y="-0.852cm" draw:z-index="1" draw:style-name="gr1" draw:text-style-name="P52" svg:width="3.29cm" svg:height="0.66cm" draw:control="control2"/></text:span><text:span text:style-name="T11"><draw:control text:anchor-type="as-char" svg:y="-1.81cm" draw:z-index="2" draw:style-name="gr1" draw:text-style-name="P52" svg:width="3.028cm" svg:height="0.678cm" draw:control="control3"/></text:span></text:p>
            </table:table-cell>
            <table:table-cell table:style-name="Tabella3.A1" office:value-type="string">
              <text:p text:style-name="P17">4967</text:p>
            </table:table-cell>
            <table:table-cell table:style-name="Tabella3.A1" office:value-type="string">
              <text:p text:style-name="P18">05/07/17</text:p>
            </table:table-cell>
            <table:table-cell table:style-name="Tabella3.A1" office:value-type="string">
              <text:p text:style-name="P42">RICHIESTA ACCESSO GENERALIZZATO (ART. 5 C. 2 D.LGS. 33/2013) DI DOCUMENTI AMMINISTRATIVI CONCERNENTI L'ATTIVITA' DEGLI INTERVENTI EDILI DA ATTUARSI NEL TERRITORIO COMUNALE PRESENTANTE NEL MESE DI <text:span text:style-name="T14">GIUGNO</text:span> 2017</text:p>
            </table:table-cell>
            <table:table-cell table:style-name="Tabella3.A1" office:value-type="string">
              <text:p text:style-name="P19">5557</text:p>
            </table:table-cell>
            <table:table-cell table:style-name="Tabella3.A1" office:value-type="string">
              <text:p text:style-name="P19">31/07/17</text:p>
            </table:table-cell>
            <table:table-cell table:style-name="Tabella3.B1" office:value-type="string">
              <text:p text:style-name="P44"><text:span text:style-name="T11"><text:s text:c="4"/></text:span><text:span text:style-name="T11"><draw:control text:anchor-type="as-char" draw:z-index="3" draw:style-name="gr2" draw:text-style-name="P52" svg:width="0.454cm" svg:height="0.264cm" draw:control="control4"/></text:span><text:span text:style-name="T11">Irricevibile (art. 2 L.241/1990)</text:span></text:p>
              <text:p text:style-name="P10"><text:span text:style-name="T11"><text:s text:c="4"/></text:span><text:span text:style-name="T11"><draw:control text:anchor-type="as-char" draw:z-index="4" draw:style-name="gr2" draw:text-style-name="P52" svg:width="0.429cm" svg:height="0.264cm" draw:control="control5"/></text:span><text:span text:style-name="T11">Accoglimento previa notifica ai <text:s text:c="7"/></text:span><text:span text:style-name="T12"><text:s/></text:span><text:span text:style-name="T11">controinteressati</text:span></text:p>
              <text:p text:style-name="P10"><text:span text:style-name="T13"><text:s text:c="4"/></text:span><text:span text:style-name="T13"><draw:control text:anchor-type="as-char" draw:z-index="5" draw:style-name="gr2" draw:text-style-name="P52" svg:width="0.454cm" svg:height="0.287cm" draw:control="control6"/></text:span><text:span text:style-name="T11">Accoglimento semplice</text:span></text:p>
              <text:p text:style-name="P10"><text:span text:style-name="T11"><text:s text:c="4"/></text:span><text:span text:style-name="T11"><draw:control text:anchor-type="as-char" draw:z-index="6" draw:style-name="gr2" draw:text-style-name="P52" svg:width="0.359cm" svg:height="0.264cm" draw:control="control7"/></text:span><text:span text:style-name="T11">Accoglimento con differimento o <text:s text:c="5"/>limitazione</text:span></text:p>
              <text:p text:style-name="P10"><text:span text:style-name="T11"><text:s text:c="4"/></text:span><text:span text:style-name="T11"><draw:control text:anchor-type="as-char" draw:z-index="7" draw:style-name="gr2" draw:text-style-name="P52" svg:width="0.406cm" svg:height="0.311cm" draw:control="control8"/></text:span><text:span text:style-name="T11">Accoglimento dopo preavviso di rigetto</text:span></text:p>
              <text:p text:style-name="P30"><text:span text:style-name="T13"><text:s text:c="4"/></text:span><text:span text:style-name="T13"><draw:control text:anchor-type="as-char" draw:z-index="8" draw:style-name="gr2" draw:text-style-name="P52" svg:width="0.406cm" svg:height="0.431cm" draw:control="control9"/></text:span><text:span text:style-name="T11">Rigetto previo preavviso di rigetto</text:span></text:p>
            </table:table-cell>
            <table:table-cell table:style-name="Tabella3.H1" office:value-type="string">
              <text:p text:style-name="P26">TRASMESSO VIA PEC</text:p>
            </table:table-cell>
          </table:table-row>
          <table:table-row table:style-name="Tabella3.1">
            <table:table-cell table:style-name="Tabella3.B1" office:value-type="string">
              <text:p text:style-name="P10"><text:span text:style-name="T11"><draw:control text:anchor-type="as-char" svg:y="0.631cm" draw:z-index="9" draw:style-name="gr1" draw:text-style-name="P52" svg:width="2.98cm" svg:height="0.405cm" draw:control="control10"><svg:title>Civico</svg:title></draw:control></text:span><text:span text:style-name="T11"><draw:control text:anchor-type="as-char" svg:y="-0.852cm" draw:z-index="10" draw:style-name="gr1" draw:text-style-name="P52" svg:width="3.29cm" svg:height="0.66cm" draw:control="control11"/></text:span><text:span text:style-name="T11"><draw:control text:anchor-type="as-char" svg:y="-1.81cm" draw:z-index="11" draw:style-name="gr1" draw:text-style-name="P52" svg:width="3.028cm" svg:height="0.678cm" draw:control="control12"/></text:span></text:p>
            </table:table-cell>
            <table:table-cell table:style-name="Tabella3.A1" office:value-type="string">
              <text:p text:style-name="P20">6303</text:p>
            </table:table-cell>
            <table:table-cell table:style-name="Tabella3.A1" office:value-type="string">
              <text:p text:style-name="P21">04/09/17</text:p>
            </table:table-cell>
            <table:table-cell table:style-name="Tabella3.A1" office:value-type="string">
              <text:p text:style-name="P43">RICHIESTA ACCESSO GENERALIZZATO (ART. 5 C. 2 D.LGS. 33/2013) DI DOCUMENTI AMMINISTRATIVI CONCERNENTI L'ATTIVITA' DEGLI INTERVENTI EDILI DA ATTUARSI NEL TERRITORIO COMUNALE PRESENTANTE NEL MESE DI <text:span text:style-name="T15">AGOSTO</text:span> 2017</text:p>
            </table:table-cell>
            <table:table-cell table:style-name="Tabella3.A1" office:value-type="string">
              <text:p text:style-name="P46">7133</text:p>
            </table:table-cell>
            <table:table-cell table:style-name="Tabella3.A1" office:value-type="string">
              <text:p text:style-name="P46">06/10/17</text:p>
            </table:table-cell>
            <table:table-cell table:style-name="Tabella3.B1" office:value-type="string">
              <text:p text:style-name="P44"><text:span text:style-name="T11"><text:s text:c="4"/></text:span><text:span text:style-name="T11"><draw:control text:anchor-type="as-char" draw:z-index="12" draw:style-name="gr2" draw:text-style-name="P52" svg:width="0.454cm" svg:height="0.264cm" draw:control="control13"/></text:span><text:span text:style-name="T11">Irricevibile (art. 2 L.241/1990)</text:span></text:p>
              <text:p text:style-name="P10"><text:span text:style-name="T11"><text:s text:c="4"/></text:span><text:span text:style-name="T11"><draw:control text:anchor-type="as-char" draw:z-index="13" draw:style-name="gr2" draw:text-style-name="P52" svg:width="0.429cm" svg:height="0.264cm" draw:control="control14"/></text:span><text:span text:style-name="T11">Accoglimento previa notifica ai <text:s text:c="7"/></text:span><text:span text:style-name="T12"><text:s/></text:span><text:span text:style-name="T11">controinteressati</text:span></text:p>
              <text:p text:style-name="P10"><text:span text:style-name="T13"><text:s text:c="4"/></text:span><text:span text:style-name="T13"><draw:control text:anchor-type="as-char" draw:z-index="14" draw:style-name="gr2" draw:text-style-name="P52" svg:width="0.454cm" svg:height="0.287cm" draw:control="control15"/></text:span><text:span text:style-name="T11">Accoglimento semplice</text:span></text:p>
              <text:p text:style-name="P10"><text:span text:style-name="T11"><text:s text:c="4"/></text:span><text:span text:style-name="T11"><draw:control text:anchor-type="as-char" draw:z-index="15" draw:style-name="gr2" draw:text-style-name="P52" svg:width="0.359cm" svg:height="0.264cm" draw:control="control16"/></text:span><text:span text:style-name="T11">Accoglimento con differimento o <text:s text:c="5"/>limitazione</text:span></text:p>
              <text:p text:style-name="P10"><text:span text:style-name="T11"><text:s text:c="4"/></text:span><text:span text:style-name="T11"><draw:control text:anchor-type="as-char" draw:z-index="16" draw:style-name="gr2" draw:text-style-name="P52" svg:width="0.406cm" svg:height="0.311cm" draw:control="control17"/></text:span><text:span text:style-name="T11">Accoglimento dopo preavviso di rigetto</text:span></text:p>
              <text:p text:style-name="P30"><text:span text:style-name="T13"><text:s text:c="4"/></text:span><text:span text:style-name="T13"><draw:control text:anchor-type="as-char" draw:z-index="17" draw:style-name="gr2" draw:text-style-name="P52" svg:width="0.406cm" svg:height="0.431cm" draw:control="control18"/></text:span><text:span text:style-name="T11">Rigetto previo preavviso di rigetto</text:span></text:p>
            </table:table-cell>
            <table:table-cell table:style-name="Tabella3.H1" office:value-type="string">
              <text:p text:style-name="P27">TRASMESSO</text:p>
              <text:p text:style-name="P27">VIA PEC</text:p>
            </table:table-cell>
          </table:table-row>
          <table:table-row table:style-name="Tabella3.1">
            <table:table-cell table:style-name="Tabella3.A4" office:value-type="string">
              <text:p text:style-name="P10"><text:span text:style-name="T11"><draw:control text:anchor-type="as-char" svg:y="0.631cm" draw:z-index="18" draw:style-name="gr1" draw:text-style-name="P52" svg:width="2.98cm" svg:height="0.405cm" draw:control="control19"><svg:title>Civico</svg:title></draw:control></text:span><text:span text:style-name="T11"><draw:control text:anchor-type="as-char" svg:y="-0.852cm" draw:z-index="19" draw:style-name="gr1" draw:text-style-name="P52" svg:width="3.29cm" svg:height="0.66cm" draw:control="control20"/></text:span><text:span text:style-name="T11"><draw:control text:anchor-type="as-char" svg:y="-1.81cm" draw:z-index="20" draw:style-name="gr1" draw:text-style-name="P52" svg:width="3.028cm" svg:height="0.678cm" draw:control="control21"/></text:span></text:p>
            </table:table-cell>
            <table:table-cell table:style-name="Tabella3.B4" office:value-type="string">
              <text:p text:style-name="P20">6973</text:p>
            </table:table-cell>
            <table:table-cell table:style-name="Tabella3.B4" office:value-type="string">
              <text:p text:style-name="P21">03/10/17</text:p>
            </table:table-cell>
            <table:table-cell table:style-name="Tabella3.B4" office:value-type="string">
              <text:p text:style-name="P43">RICHIESTA ACCESSO GENERALIZZATO (ART. 5 C. 2 D.LGS. 33/2013) DI DOCUMENTI AMMINISTRATIVI CONCERNENTI L'ATTIVITA' DEGLI INTERVENTI EDILI DA ATTUARSI NEL TERRITORIO COMUNALE PRESENTANTE NEL MESE DI <text:span text:style-name="T15">SETTEMBRE</text:span> 2017</text:p>
            </table:table-cell>
            <table:table-cell table:style-name="Tabella3.B4" office:value-type="string">
              <text:p text:style-name="P46">7133</text:p>
            </table:table-cell>
            <table:table-cell table:style-name="Tabella3.B4" office:value-type="string">
              <text:p text:style-name="P46">06/10/17</text:p>
            </table:table-cell>
            <table:table-cell table:style-name="Tabella3.A4" office:value-type="string">
              <text:p text:style-name="P44"><text:span text:style-name="T11"><text:s text:c="4"/></text:span><text:span text:style-name="T11"><draw:control text:anchor-type="as-char" draw:z-index="21" draw:style-name="gr2" draw:text-style-name="P52" svg:width="0.454cm" svg:height="0.264cm" draw:control="control22"/></text:span><text:span text:style-name="T11">Irricevibile (art. 2 L.241/1990)</text:span></text:p>
              <text:p text:style-name="P10"><text:span text:style-name="T11"><text:s text:c="4"/></text:span><text:span text:style-name="T11"><draw:control text:anchor-type="as-char" draw:z-index="22" draw:style-name="gr2" draw:text-style-name="P52" svg:width="0.429cm" svg:height="0.264cm" draw:control="control23"/></text:span><text:span text:style-name="T11">Accoglimento previa notifica ai <text:s text:c="7"/></text:span><text:span text:style-name="T12"><text:s/></text:span><text:span text:style-name="T11">controinteressati</text:span></text:p>
              <text:p text:style-name="P10"><text:span text:style-name="T13"><text:s text:c="4"/></text:span><text:span text:style-name="T13"><draw:control text:anchor-type="as-char" draw:z-index="23" draw:style-name="gr2" draw:text-style-name="P52" svg:width="0.454cm" svg:height="0.287cm" draw:control="control24"/></text:span><text:span text:style-name="T11">Accoglimento semplice</text:span></text:p>
              <text:p text:style-name="P10"><text:span text:style-name="T11"><text:s text:c="4"/></text:span><text:span text:style-name="T11"><draw:control text:anchor-type="as-char" draw:z-index="24" draw:style-name="gr2" draw:text-style-name="P52" svg:width="0.359cm" svg:height="0.264cm" draw:control="control25"/></text:span><text:span text:style-name="T11">Accoglimento con differimento o <text:s text:c="5"/>limitazione</text:span></text:p>
              <text:p text:style-name="P10"><text:span text:style-name="T11"><text:s text:c="4"/></text:span><text:span text:style-name="T11"><draw:control text:anchor-type="as-char" draw:z-index="25" draw:style-name="gr2" draw:text-style-name="P52" svg:width="0.406cm" svg:height="0.311cm" draw:control="control26"/></text:span><text:span text:style-name="T11">Accoglimento dopo preavviso di rigetto</text:span></text:p>
              <text:p text:style-name="P30"><text:span text:style-name="T13"><text:s text:c="4"/></text:span><text:span text:style-name="T13"><draw:control text:anchor-type="as-char" draw:z-index="26" draw:style-name="gr2" draw:text-style-name="P52" svg:width="0.406cm" svg:height="0.431cm" draw:control="control27"/></text:span><text:span text:style-name="T11">Rigetto previo preavviso di rigetto</text:span></text:p>
            </table:table-cell>
            <table:table-cell table:style-name="Tabella3.H4" office:value-type="string">
              <text:p text:style-name="P27">TRASMESSO VIA PEC</text:p>
            </table:table-cell>
          </table:table-row>
        </table:table>
        <text:p text:style-name="P32"/>
        <text:p text:style-name="P32"/>
        <text:p text:style-name="P32"/>
        <text:p text:style-name="P33"><text:soft-page-break/></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row table:style-name="Tabella4.1">
            <table:table-cell table:style-name="Tabella4.A1" office:value-type="string">
              <text:p text:style-name="P9"/>
            </table:table-cell>
            <table:table-cell table:style-name="Tabella4.B1" office:value-type="string">
              <text:p text:style-name="P6">Prot.</text:p>
            </table:table-cell>
            <table:table-cell table:style-name="Tabella4.B1" office:value-type="string">
              <text:p text:style-name="P6">Data</text:p>
            </table:table-cell>
            <table:table-cell table:style-name="Tabella4.B1" office:value-type="string">
              <text:p text:style-name="P6">Oggetto<text:span text:style-name="Footnote_20_Symbol"><text:note text:id="ftn3" text:note-class="footnote"><text:note-citation>3</text:note-citation><text:note-body><text:p text:style-name="Footnote"><text:span text:style-name="T9"><text:s/></text:span><text:span text:style-name="T10">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span></text:p></text:note-body></text:note></text:span></text:p>
            </table:table-cell>
            <table:table-cell table:style-name="Tabella4.B1" office:value-type="string">
              <text:p text:style-name="P6">Prot.</text:p>
            </table:table-cell>
            <table:table-cell table:style-name="Tabella4.B1" office:value-type="string">
              <text:p text:style-name="P6">Data</text:p>
            </table:table-cell>
            <table:table-cell table:style-name="Tabella4.B1" office:value-type="string">
              <text:p text:style-name="P6">Definizione</text:p>
            </table:table-cell>
            <table:table-cell table:style-name="Tabella4.H1" office:value-type="string">
              <text:p text:style-name="P9"/>
            </table:table-cell>
          </table:table-row>
          <table:table-row table:style-name="Tabella4.1">
            <table:table-cell table:style-name="Tabella4.B1" office:value-type="string">
              <text:p text:style-name="P11"><text:span text:style-name="T11"><draw:control text:anchor-type="as-char" svg:y="0.631cm" draw:z-index="27" draw:style-name="gr1" draw:text-style-name="P52" svg:width="2.98cm" svg:height="0.405cm" draw:control="control28"><svg:title>Civico</svg:title></draw:control></text:span><text:span text:style-name="T11"><draw:control text:anchor-type="as-char" svg:y="-0.852cm" draw:z-index="28" draw:style-name="gr1" draw:text-style-name="P52" svg:width="3.29cm" svg:height="0.66cm" draw:control="control29"/></text:span><text:span text:style-name="T11"><draw:control text:anchor-type="as-char" svg:y="-1.81cm" draw:z-index="29" draw:style-name="gr1" draw:text-style-name="P52" svg:width="3.028cm" svg:height="0.678cm" draw:control="control30"/></text:span></text:p>
            </table:table-cell>
            <table:table-cell table:style-name="Tabella4.A1" office:value-type="string">
              <text:p text:style-name="P46">7833</text:p>
            </table:table-cell>
            <table:table-cell table:style-name="Tabella4.A1" office:value-type="string">
              <text:p text:style-name="P47">03/11/17</text:p>
            </table:table-cell>
            <table:table-cell table:style-name="Tabella4.A1" office:value-type="string">
              <text:p text:style-name="P51">RICHIESTA ACCESSO GENERALIZZATO (ART. 5 C. 2 D.LGS. 33/2013) DI DOCUMENTI AMMINISTRATIVI CONCERNENTI L'ATTIVITA' DEGLI INTERVENTI EDILI DA ATTUARSI NEL TERRITORIO COMUNALE PRESENTANTE NEL MESE DI <text:span text:style-name="T16">OTTOBRE </text:span>2017</text:p>
            </table:table-cell>
            <table:table-cell table:style-name="Tabella4.A1" office:value-type="string">
              <text:p text:style-name="P46">8671</text:p>
            </table:table-cell>
            <table:table-cell table:style-name="Tabella4.A1" office:value-type="string">
              <text:p text:style-name="P46">01/12/17</text:p>
            </table:table-cell>
            <table:table-cell table:style-name="Tabella4.B1" office:value-type="string">
              <text:p text:style-name="P45"><text:span text:style-name="T11"><text:s text:c="4"/></text:span><text:span text:style-name="T11"><draw:control text:anchor-type="as-char" draw:z-index="30" draw:style-name="gr2" draw:text-style-name="P52" svg:width="0.454cm" svg:height="0.264cm" draw:control="control31"/></text:span><text:span text:style-name="T11">Irricevibile (art. 2 L.241/1990)</text:span></text:p>
              <text:p text:style-name="P11"><text:span text:style-name="T11"><text:s text:c="4"/></text:span><text:span text:style-name="T11"><draw:control text:anchor-type="as-char" draw:z-index="31" draw:style-name="gr2" draw:text-style-name="P52" svg:width="0.429cm" svg:height="0.264cm" draw:control="control32"/></text:span><text:span text:style-name="T11">Accoglimento previa notifica ai <text:s text:c="7"/></text:span><text:span text:style-name="T12"><text:s/></text:span><text:span text:style-name="T11">controinteressati</text:span></text:p>
              <text:p text:style-name="P11"><text:span text:style-name="T13"><text:s text:c="4"/></text:span><text:span text:style-name="T13"><draw:control text:anchor-type="as-char" draw:z-index="32" draw:style-name="gr2" draw:text-style-name="P52" svg:width="0.454cm" svg:height="0.287cm" draw:control="control33"/></text:span><text:span text:style-name="T11">Accoglimento semplice</text:span></text:p>
              <text:p text:style-name="P11"><text:span text:style-name="T11"><text:s text:c="4"/></text:span><text:span text:style-name="T11"><draw:control text:anchor-type="as-char" draw:z-index="33" draw:style-name="gr2" draw:text-style-name="P52" svg:width="0.359cm" svg:height="0.264cm" draw:control="control34"/></text:span><text:span text:style-name="T11">Accoglimento con differimento o <text:s text:c="5"/>limitazione</text:span></text:p>
              <text:p text:style-name="P11"><text:span text:style-name="T11"><text:s text:c="4"/></text:span><text:span text:style-name="T11"><draw:control text:anchor-type="as-char" draw:z-index="34" draw:style-name="gr2" draw:text-style-name="P52" svg:width="0.406cm" svg:height="0.311cm" draw:control="control35"/></text:span><text:span text:style-name="T11">Accoglimento dopo preavviso di rigetto</text:span></text:p>
              <text:p text:style-name="P31"><text:span text:style-name="T13"><text:s text:c="4"/></text:span><text:span text:style-name="T13"><draw:control text:anchor-type="as-char" draw:z-index="35" draw:style-name="gr2" draw:text-style-name="P52" svg:width="0.406cm" svg:height="0.431cm" draw:control="control36"/></text:span><text:span text:style-name="T11">Rigetto previo preavviso di rigetto</text:span></text:p>
            </table:table-cell>
            <table:table-cell table:style-name="Tabella4.H1" office:value-type="string">
              <text:p text:style-name="P48">TRASMESSO VIA PEC</text:p>
            </table:table-cell>
          </table:table-row>
          <table:table-row table:style-name="Tabella4.1">
            <table:table-cell table:style-name="Tabella4.B1" office:value-type="string">
              <text:p text:style-name="P11"><text:span text:style-name="T11"><draw:control text:anchor-type="as-char" svg:y="0.631cm" draw:z-index="36" draw:style-name="gr1" draw:text-style-name="P52" svg:width="2.98cm" svg:height="0.405cm" draw:control="control37"><svg:title>Civico</svg:title></draw:control></text:span><text:span text:style-name="T11"><draw:control text:anchor-type="as-char" svg:y="-0.852cm" draw:z-index="37" draw:style-name="gr1" draw:text-style-name="P52" svg:width="3.29cm" svg:height="0.66cm" draw:control="control38"/></text:span><text:span text:style-name="T11"><draw:control text:anchor-type="as-char" svg:y="-1.81cm" draw:z-index="38" draw:style-name="gr1" draw:text-style-name="P52" svg:width="3.028cm" svg:height="0.678cm" draw:control="control39"/></text:span></text:p>
            </table:table-cell>
            <table:table-cell table:style-name="Tabella4.A1" office:value-type="string">
              <text:p text:style-name="P46">8695</text:p>
            </table:table-cell>
            <table:table-cell table:style-name="Tabella4.A1" office:value-type="string">
              <text:p text:style-name="P47">04/12/17</text:p>
            </table:table-cell>
            <table:table-cell table:style-name="Tabella4.A1" office:value-type="string">
              <text:p text:style-name="P51">RICHIESTA ACCESSO GENERALIZZATO (ART. 5 C. 2 D.LGS. 33/2013) DI DOCUMENTI AMMINISTRATIVI CONCERNENTI L'ATTIVITA' DEGLI INTERVENTI EDILI DA ATTUARSI NEL TERRITORIO COMUNALE PRESENTANTE NEL MESE DI <text:span text:style-name="T16">NOVEMBRE </text:span>2017</text:p>
              <text:p text:style-name="P23"/>
            </table:table-cell>
            <table:table-cell table:style-name="Tabella4.A1" office:value-type="string">
              <text:p text:style-name="P46">31</text:p>
            </table:table-cell>
            <table:table-cell table:style-name="Tabella4.A1" office:value-type="string">
              <text:p text:style-name="P46">02/01/18</text:p>
            </table:table-cell>
            <table:table-cell table:style-name="Tabella4.B1" office:value-type="string">
              <text:p text:style-name="P45"><text:span text:style-name="T11"><text:s text:c="4"/></text:span><text:span text:style-name="T11"><draw:control text:anchor-type="as-char" draw:z-index="39" draw:style-name="gr2" draw:text-style-name="P52" svg:width="0.454cm" svg:height="0.264cm" draw:control="control40"/></text:span><text:span text:style-name="T11">Irricevibile (art. 2 L.241/1990)</text:span></text:p>
              <text:p text:style-name="P11"><text:span text:style-name="T11"><text:s text:c="4"/></text:span><text:span text:style-name="T11"><draw:control text:anchor-type="as-char" draw:z-index="40" draw:style-name="gr2" draw:text-style-name="P52" svg:width="0.429cm" svg:height="0.264cm" draw:control="control41"/></text:span><text:span text:style-name="T11">Accoglimento previa notifica ai <text:s text:c="7"/></text:span><text:span text:style-name="T12"><text:s/></text:span><text:span text:style-name="T11">controinteressati</text:span></text:p>
              <text:p text:style-name="P11"><text:span text:style-name="T13"><text:s text:c="4"/></text:span><text:span text:style-name="T13"><draw:control text:anchor-type="as-char" draw:z-index="41" draw:style-name="gr2" draw:text-style-name="P52" svg:width="0.454cm" svg:height="0.287cm" draw:control="control42"/></text:span><text:span text:style-name="T11">Accoglimento semplice</text:span></text:p>
              <text:p text:style-name="P11"><text:span text:style-name="T11"><text:s text:c="4"/></text:span><text:span text:style-name="T11"><draw:control text:anchor-type="as-char" draw:z-index="42" draw:style-name="gr2" draw:text-style-name="P52" svg:width="0.359cm" svg:height="0.264cm" draw:control="control43"/></text:span><text:span text:style-name="T11">Accoglimento con differimento o <text:s text:c="5"/>limitazione</text:span></text:p>
              <text:p text:style-name="P11"><text:span text:style-name="T11"><text:s text:c="4"/></text:span><text:span text:style-name="T11"><draw:control text:anchor-type="as-char" draw:z-index="43" draw:style-name="gr2" draw:text-style-name="P52" svg:width="0.406cm" svg:height="0.311cm" draw:control="control44"/></text:span><text:span text:style-name="T11">Accoglimento dopo preavviso di rigetto</text:span></text:p>
              <text:p text:style-name="P31"><text:span text:style-name="T13"><text:s text:c="4"/></text:span><text:span text:style-name="T13"><draw:control text:anchor-type="as-char" draw:z-index="44" draw:style-name="gr2" draw:text-style-name="P52" svg:width="0.406cm" svg:height="0.431cm" draw:control="control45"/></text:span><text:span text:style-name="T11">Rigetto previo preavviso di rigetto</text:span></text:p>
            </table:table-cell>
            <table:table-cell table:style-name="Tabella4.H1" office:value-type="string">
              <text:p text:style-name="P48">TRASMESSO VIA PEC</text:p>
            </table:table-cell>
          </table:table-row>
          <table:table-row table:style-name="Tabella4.1">
            <table:table-cell table:style-name="Tabella4.A4" office:value-type="string">
              <text:p text:style-name="P11"><text:span text:style-name="T11"><draw:control text:anchor-type="as-char" svg:y="0.631cm" draw:z-index="45" draw:style-name="gr1" draw:text-style-name="P52" svg:width="2.98cm" svg:height="0.405cm" draw:control="control46"><svg:title>Civico</svg:title></draw:control></text:span><text:span text:style-name="T11"><draw:control text:anchor-type="as-char" svg:y="-0.852cm" draw:z-index="46" draw:style-name="gr1" draw:text-style-name="P52" svg:width="3.29cm" svg:height="0.66cm" draw:control="control47"/></text:span><text:span text:style-name="T11"><draw:control text:anchor-type="as-char" svg:y="-1.81cm" draw:z-index="47" draw:style-name="gr1" draw:text-style-name="P52" svg:width="3.028cm" svg:height="0.678cm" draw:control="control48"/></text:span></text:p>
            </table:table-cell>
            <table:table-cell table:style-name="Tabella4.B4" office:value-type="string">
              <text:p text:style-name="P46">47</text:p>
            </table:table-cell>
            <table:table-cell table:style-name="Tabella4.B4" office:value-type="string">
              <text:p text:style-name="P47">03/01/18</text:p>
            </table:table-cell>
            <table:table-cell table:style-name="Tabella4.B4" office:value-type="string">
              <text:p text:style-name="P51">RICHIESTA ACCESSO GENERALIZZATO (ART. 5 C. 2 D.LGS. 33/2013) DI DOCUMENTI AMMINISTRATIVI CONCERNENTI L'ATTIVITA' DEGLI INTERVENTI EDILI DA ATTUARSI NEL TERRITORIO COMUNALE PRESENTANTE NEL MESE DI <text:span text:style-name="T16">DICEMBRE </text:span>2017</text:p>
              <text:p text:style-name="P23"/>
            </table:table-cell>
            <table:table-cell table:style-name="Tabella4.B4" office:value-type="string">
              <text:p text:style-name="P12"/>
            </table:table-cell>
            <table:table-cell table:style-name="Tabella4.B4" office:value-type="string">
              <text:p text:style-name="P12"/>
            </table:table-cell>
            <table:table-cell table:style-name="Tabella4.A4" office:value-type="string">
              <text:p text:style-name="P45"><text:span text:style-name="T11"><text:s text:c="4"/></text:span><text:span text:style-name="T11"><draw:control text:anchor-type="as-char" draw:z-index="48" draw:style-name="gr2" draw:text-style-name="P52" svg:width="0.454cm" svg:height="0.264cm" draw:control="control49"/></text:span><text:span text:style-name="T11">Irricevibile (art. 2 L.241/1990)</text:span></text:p>
              <text:p text:style-name="P11"><text:span text:style-name="T11"><text:s text:c="4"/></text:span><text:span text:style-name="T11"><draw:control text:anchor-type="as-char" draw:z-index="49" draw:style-name="gr2" draw:text-style-name="P52" svg:width="0.429cm" svg:height="0.264cm" draw:control="control50"/></text:span><text:span text:style-name="T11">Accoglimento previa notifica ai <text:s text:c="7"/></text:span><text:span text:style-name="T12"><text:s/></text:span><text:span text:style-name="T11">controinteressati</text:span></text:p>
              <text:p text:style-name="P11"><text:span text:style-name="T13"><text:s text:c="4"/></text:span><text:span text:style-name="T13"><draw:control text:anchor-type="as-char" draw:z-index="50" draw:style-name="gr2" draw:text-style-name="P52" svg:width="0.454cm" svg:height="0.287cm" draw:control="control51"/></text:span><text:span text:style-name="T11">Accoglimento semplice</text:span></text:p>
              <text:p text:style-name="P11"><text:span text:style-name="T11"><text:s text:c="4"/></text:span><text:span text:style-name="T11"><draw:control text:anchor-type="as-char" draw:z-index="51" draw:style-name="gr2" draw:text-style-name="P52" svg:width="0.359cm" svg:height="0.264cm" draw:control="control52"/></text:span><text:span text:style-name="T11">Accoglimento con differimento o <text:s text:c="5"/>limitazione</text:span></text:p>
              <text:p text:style-name="P11"><text:span text:style-name="T11"><text:s text:c="4"/></text:span><text:span text:style-name="T11"><draw:control text:anchor-type="as-char" draw:z-index="52" draw:style-name="gr2" draw:text-style-name="P52" svg:width="0.406cm" svg:height="0.311cm" draw:control="control53"/></text:span><text:span text:style-name="T11">Accoglimento dopo preavviso di rigetto</text:span></text:p>
              <text:p text:style-name="P31"><text:span text:style-name="T13"><text:s text:c="4"/></text:span><text:span text:style-name="T13"><draw:control text:anchor-type="as-char" draw:z-index="53" draw:style-name="gr2" draw:text-style-name="P52" svg:width="0.406cm" svg:height="0.431cm" draw:control="control54"/></text:span><text:span text:style-name="T11">Rigetto previo preavviso di rigetto</text:span></text:p>
            </table:table-cell>
            <table:table-cell table:style-name="Tabella4.H4" office:value-type="string">
              <text:p text:style-name="P48">TRASMESSO VIA PEC</text:p>
            </table:table-cell>
          </table:table-row>
        </table:table>
        <text:p text:style-name="P33"/>
        <text:p text:style-name="P33"/>
        <text:p text:style-name="P33"><text:soft-page-break/></text:p>
        <text:p text:style-name="P33"/>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row table:style-name="Tabella5.1">
            <table:table-cell table:style-name="Tabella5.A1" office:value-type="string">
              <text:p text:style-name="P9"/>
            </table:table-cell>
            <table:table-cell table:style-name="Tabella5.B1" office:value-type="string">
              <text:p text:style-name="P6">Prot.</text:p>
            </table:table-cell>
            <table:table-cell table:style-name="Tabella5.B1" office:value-type="string">
              <text:p text:style-name="P6">Data</text:p>
            </table:table-cell>
            <table:table-cell table:style-name="Tabella5.B1" office:value-type="string">
              <text:p text:style-name="P6">Oggetto<text:span text:style-name="Footnote_20_Symbol"><text:note text:id="ftn4" text:note-class="footnote"><text:note-citation>4</text:note-citation><text:note-body><text:p text:style-name="Footnote"><text:span text:style-name="T9"><text:s/></text:span><text:span text:style-name="T10">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span></text:p></text:note-body></text:note></text:span></text:p>
            </table:table-cell>
            <table:table-cell table:style-name="Tabella5.B1" office:value-type="string">
              <text:p text:style-name="P6">Prot.</text:p>
            </table:table-cell>
            <table:table-cell table:style-name="Tabella5.B1" office:value-type="string">
              <text:p text:style-name="P6">Data</text:p>
            </table:table-cell>
            <table:table-cell table:style-name="Tabella5.B1" office:value-type="string">
              <text:p text:style-name="P6">Definizione</text:p>
            </table:table-cell>
            <table:table-cell table:style-name="Tabella5.H1" office:value-type="string">
              <text:p text:style-name="P9"/>
            </table:table-cell>
          </table:table-row>
          <table:table-row table:style-name="Tabella5.1">
            <table:table-cell table:style-name="Tabella5.B1" office:value-type="string">
              <text:p text:style-name="P11"><text:span text:style-name="T11"><draw:control text:anchor-type="as-char" svg:y="0.631cm" draw:z-index="54" draw:style-name="gr1" draw:text-style-name="P52" svg:width="2.98cm" svg:height="0.405cm" draw:control="control55"><svg:title>Civico</svg:title></draw:control></text:span><text:span text:style-name="T11"><draw:control text:anchor-type="as-char" svg:y="-0.852cm" draw:z-index="55" draw:style-name="gr1" draw:text-style-name="P52" svg:width="3.29cm" svg:height="0.66cm" draw:control="control56"/></text:span><text:span text:style-name="T11"><draw:control text:anchor-type="as-char" svg:y="-1.81cm" draw:z-index="56" draw:style-name="gr1" draw:text-style-name="P52" svg:width="3.028cm" svg:height="0.678cm" draw:control="control57"/></text:span></text:p>
            </table:table-cell>
            <table:table-cell table:style-name="Tabella5.A1" office:value-type="string">
              <text:p text:style-name="P12"/>
            </table:table-cell>
            <table:table-cell table:style-name="Tabella5.A1" office:value-type="string">
              <text:p text:style-name="P14"/>
            </table:table-cell>
            <table:table-cell table:style-name="Tabella5.A1" office:value-type="string">
              <text:p text:style-name="P41"/>
              <text:p text:style-name="P23"/>
            </table:table-cell>
            <table:table-cell table:style-name="Tabella5.A1" office:value-type="string">
              <text:p text:style-name="P12"/>
            </table:table-cell>
            <table:table-cell table:style-name="Tabella5.A1" office:value-type="string">
              <text:p text:style-name="P12"/>
            </table:table-cell>
            <table:table-cell table:style-name="Tabella5.B1" office:value-type="string">
              <text:p text:style-name="P45"><text:span text:style-name="T11"><text:s text:c="4"/></text:span><text:span text:style-name="T11"><draw:control text:anchor-type="as-char" draw:z-index="57" draw:style-name="gr2" draw:text-style-name="P52" svg:width="0.454cm" svg:height="0.264cm" draw:control="control58"/></text:span><text:span text:style-name="T11">Irricevibile (art. 2 L.241/1990)</text:span></text:p>
              <text:p text:style-name="P11"><text:span text:style-name="T11"><text:s text:c="4"/></text:span><text:span text:style-name="T11"><draw:control text:anchor-type="as-char" draw:z-index="58" draw:style-name="gr2" draw:text-style-name="P52" svg:width="0.429cm" svg:height="0.264cm" draw:control="control59"/></text:span><text:span text:style-name="T11">Accoglimento previa notifica ai <text:s text:c="7"/></text:span><text:span text:style-name="T12"><text:s/></text:span><text:span text:style-name="T11">controinteressati</text:span></text:p>
              <text:p text:style-name="P11"><text:span text:style-name="T13"><text:s text:c="4"/></text:span><text:span text:style-name="T13"><draw:control text:anchor-type="as-char" draw:z-index="59" draw:style-name="gr2" draw:text-style-name="P52" svg:width="0.454cm" svg:height="0.287cm" draw:control="control60"/></text:span><text:span text:style-name="T11">Accoglimento semplice</text:span></text:p>
              <text:p text:style-name="P11"><text:span text:style-name="T11"><text:s text:c="4"/></text:span><text:span text:style-name="T11"><draw:control text:anchor-type="as-char" draw:z-index="60" draw:style-name="gr2" draw:text-style-name="P52" svg:width="0.359cm" svg:height="0.264cm" draw:control="control61"/></text:span><text:span text:style-name="T11">Accoglimento con differimento o <text:s text:c="5"/>limitazione</text:span></text:p>
              <text:p text:style-name="P11"><text:span text:style-name="T11"><text:s text:c="4"/></text:span><text:span text:style-name="T11"><draw:control text:anchor-type="as-char" draw:z-index="61" draw:style-name="gr2" draw:text-style-name="P52" svg:width="0.406cm" svg:height="0.311cm" draw:control="control62"/></text:span><text:span text:style-name="T11">Accoglimento dopo preavviso di rigetto</text:span></text:p>
              <text:p text:style-name="P31"><text:span text:style-name="T13"><text:s text:c="4"/></text:span><text:span text:style-name="T13"><draw:control text:anchor-type="as-char" draw:z-index="62" draw:style-name="gr2" draw:text-style-name="P52" svg:width="0.406cm" svg:height="0.431cm" draw:control="control63"/></text:span><text:span text:style-name="T11">Rigetto previo preavviso di rigetto</text:span></text:p>
            </table:table-cell>
            <table:table-cell table:style-name="Tabella5.H1" office:value-type="string">
              <text:p text:style-name="P24"/>
            </table:table-cell>
          </table:table-row>
          <table:table-row table:style-name="Tabella5.1">
            <table:table-cell table:style-name="Tabella5.B1" office:value-type="string">
              <text:p text:style-name="P11"><text:span text:style-name="T11"><draw:control text:anchor-type="as-char" svg:y="0.631cm" draw:z-index="63" draw:style-name="gr1" draw:text-style-name="P52" svg:width="2.98cm" svg:height="0.405cm" draw:control="control64"><svg:title>Civico</svg:title></draw:control></text:span><text:span text:style-name="T11"><draw:control text:anchor-type="as-char" svg:y="-0.852cm" draw:z-index="64" draw:style-name="gr1" draw:text-style-name="P52" svg:width="3.29cm" svg:height="0.66cm" draw:control="control65"/></text:span><text:span text:style-name="T11"><draw:control text:anchor-type="as-char" svg:y="-1.81cm" draw:z-index="65" draw:style-name="gr1" draw:text-style-name="P52" svg:width="3.028cm" svg:height="0.678cm" draw:control="control66"/></text:span></text:p>
            </table:table-cell>
            <table:table-cell table:style-name="Tabella5.A1" office:value-type="string">
              <text:p text:style-name="P12"/>
            </table:table-cell>
            <table:table-cell table:style-name="Tabella5.A1" office:value-type="string">
              <text:p text:style-name="P14"/>
            </table:table-cell>
            <table:table-cell table:style-name="Tabella5.A1" office:value-type="string">
              <text:p text:style-name="P41"/>
              <text:p text:style-name="P23"/>
            </table:table-cell>
            <table:table-cell table:style-name="Tabella5.A1" office:value-type="string">
              <text:p text:style-name="P12"/>
            </table:table-cell>
            <table:table-cell table:style-name="Tabella5.A1" office:value-type="string">
              <text:p text:style-name="P12"/>
            </table:table-cell>
            <table:table-cell table:style-name="Tabella5.B1" office:value-type="string">
              <text:p text:style-name="P45"><text:span text:style-name="T11"><text:s text:c="4"/></text:span><text:span text:style-name="T11"><draw:control text:anchor-type="as-char" draw:z-index="66" draw:style-name="gr2" draw:text-style-name="P52" svg:width="0.454cm" svg:height="0.264cm" draw:control="control67"/></text:span><text:span text:style-name="T11">Irricevibile (art. 2 L.241/1990)</text:span></text:p>
              <text:p text:style-name="P11"><text:span text:style-name="T11"><text:s text:c="4"/></text:span><text:span text:style-name="T11"><draw:control text:anchor-type="as-char" draw:z-index="67" draw:style-name="gr2" draw:text-style-name="P52" svg:width="0.429cm" svg:height="0.264cm" draw:control="control68"/></text:span><text:span text:style-name="T11">Accoglimento previa notifica ai <text:s text:c="7"/></text:span><text:span text:style-name="T12"><text:s/></text:span><text:span text:style-name="T11">controinteressati</text:span></text:p>
              <text:p text:style-name="P11"><text:span text:style-name="T13"><text:s text:c="4"/></text:span><text:span text:style-name="T13"><draw:control text:anchor-type="as-char" draw:z-index="68" draw:style-name="gr2" draw:text-style-name="P52" svg:width="0.454cm" svg:height="0.287cm" draw:control="control69"/></text:span><text:span text:style-name="T11">Accoglimento semplice</text:span></text:p>
              <text:p text:style-name="P11"><text:span text:style-name="T11"><text:s text:c="4"/></text:span><text:span text:style-name="T11"><draw:control text:anchor-type="as-char" draw:z-index="69" draw:style-name="gr2" draw:text-style-name="P52" svg:width="0.359cm" svg:height="0.264cm" draw:control="control70"/></text:span><text:span text:style-name="T11">Accoglimento con differimento o <text:s text:c="5"/>limitazione</text:span></text:p>
              <text:p text:style-name="P11"><text:span text:style-name="T11"><text:s text:c="4"/></text:span><text:span text:style-name="T11"><draw:control text:anchor-type="as-char" draw:z-index="70" draw:style-name="gr2" draw:text-style-name="P52" svg:width="0.406cm" svg:height="0.311cm" draw:control="control71"/></text:span><text:span text:style-name="T11">Accoglimento dopo preavviso di rigetto</text:span></text:p>
              <text:p text:style-name="P31"><text:span text:style-name="T13"><text:s text:c="4"/></text:span><text:span text:style-name="T13"><draw:control text:anchor-type="as-char" draw:z-index="71" draw:style-name="gr2" draw:text-style-name="P52" svg:width="0.406cm" svg:height="0.431cm" draw:control="control72"/></text:span><text:span text:style-name="T11">Rigetto previo preavviso di rigetto</text:span></text:p>
            </table:table-cell>
            <table:table-cell table:style-name="Tabella5.H1" office:value-type="string">
              <text:p text:style-name="P24"/>
            </table:table-cell>
          </table:table-row>
          <table:table-row table:style-name="Tabella5.1">
            <table:table-cell table:style-name="Tabella5.A4" office:value-type="string">
              <text:p text:style-name="P11"><text:span text:style-name="T11"><draw:control text:anchor-type="as-char" svg:y="0.631cm" draw:z-index="72" draw:style-name="gr1" draw:text-style-name="P52" svg:width="2.98cm" svg:height="0.405cm" draw:control="control73"><svg:title>Civico</svg:title></draw:control></text:span><text:span text:style-name="T11"><draw:control text:anchor-type="as-char" svg:y="-0.852cm" draw:z-index="73" draw:style-name="gr1" draw:text-style-name="P52" svg:width="3.29cm" svg:height="0.66cm" draw:control="control74"/></text:span><text:span text:style-name="T11"><draw:control text:anchor-type="as-char" svg:y="-1.81cm" draw:z-index="74" draw:style-name="gr1" draw:text-style-name="P52" svg:width="3.028cm" svg:height="0.678cm" draw:control="control75"/></text:span></text:p>
            </table:table-cell>
            <table:table-cell table:style-name="Tabella5.B4" office:value-type="string">
              <text:p text:style-name="P12"/>
            </table:table-cell>
            <table:table-cell table:style-name="Tabella5.B4" office:value-type="string">
              <text:p text:style-name="P14"/>
            </table:table-cell>
            <table:table-cell table:style-name="Tabella5.B4" office:value-type="string">
              <text:p text:style-name="P41"/>
              <text:p text:style-name="P23"/>
            </table:table-cell>
            <table:table-cell table:style-name="Tabella5.B4" office:value-type="string">
              <text:p text:style-name="P12"/>
            </table:table-cell>
            <table:table-cell table:style-name="Tabella5.B4" office:value-type="string">
              <text:p text:style-name="P12"/>
            </table:table-cell>
            <table:table-cell table:style-name="Tabella5.A4" office:value-type="string">
              <text:p text:style-name="P45"><text:span text:style-name="T11"><text:s text:c="4"/></text:span><text:span text:style-name="T11"><draw:control text:anchor-type="as-char" draw:z-index="75" draw:style-name="gr2" draw:text-style-name="P52" svg:width="0.454cm" svg:height="0.264cm" draw:control="control76"/></text:span><text:span text:style-name="T11">Irricevibile (art. 2 L.241/1990)</text:span></text:p>
              <text:p text:style-name="P11"><text:span text:style-name="T11"><text:s text:c="4"/></text:span><text:span text:style-name="T11"><draw:control text:anchor-type="as-char" draw:z-index="76" draw:style-name="gr2" draw:text-style-name="P52" svg:width="0.429cm" svg:height="0.264cm" draw:control="control77"/></text:span><text:span text:style-name="T11">Accoglimento previa notifica ai <text:s text:c="7"/></text:span><text:span text:style-name="T12"><text:s/></text:span><text:span text:style-name="T11">controinteressati</text:span></text:p>
              <text:p text:style-name="P11"><text:span text:style-name="T13"><text:s text:c="4"/></text:span><text:span text:style-name="T13"><draw:control text:anchor-type="as-char" draw:z-index="77" draw:style-name="gr2" draw:text-style-name="P52" svg:width="0.454cm" svg:height="0.287cm" draw:control="control78"/></text:span><text:span text:style-name="T11">Accoglimento semplice</text:span></text:p>
              <text:p text:style-name="P11"><text:span text:style-name="T11"><text:s text:c="4"/></text:span><text:span text:style-name="T11"><draw:control text:anchor-type="as-char" draw:z-index="78" draw:style-name="gr2" draw:text-style-name="P52" svg:width="0.359cm" svg:height="0.264cm" draw:control="control79"/></text:span><text:span text:style-name="T11">Accoglimento con differimento o <text:s text:c="5"/>limitazione</text:span></text:p>
              <text:p text:style-name="P11"><text:span text:style-name="T11"><text:s text:c="4"/></text:span><text:span text:style-name="T11"><draw:control text:anchor-type="as-char" draw:z-index="79" draw:style-name="gr2" draw:text-style-name="P52" svg:width="0.406cm" svg:height="0.311cm" draw:control="control80"/></text:span><text:span text:style-name="T11">Accoglimento dopo preavviso di rigetto</text:span></text:p>
              <text:p text:style-name="P31"><text:span text:style-name="T13"><text:s text:c="4"/></text:span><text:span text:style-name="T13"><draw:control text:anchor-type="as-char" draw:z-index="80" draw:style-name="gr2" draw:text-style-name="P52" svg:width="0.406cm" svg:height="0.431cm" draw:control="control81"/></text:span><text:span text:style-name="T11">Rigetto previo preavviso di rigetto</text:span></text:p>
            </table:table-cell>
            <table:table-cell table:style-name="Tabella5.H4" office:value-type="string">
              <text:p text:style-name="P24"/>
            </table:table-cell>
          </table:table-row>
        </table:table>
        <text:p text:style-name="P33"/>
        <text:p text:style-name="P33"/>
        <text:p text:style-name="P33"><text:soft-page-break/></text:p>
        <text:p text:style-name="P33"/>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row table:style-name="Tabella6.1">
            <table:table-cell table:style-name="Tabella6.A1" office:value-type="string">
              <text:p text:style-name="P9"/>
            </table:table-cell>
            <table:table-cell table:style-name="Tabella6.B1" office:value-type="string">
              <text:p text:style-name="P6">Prot.</text:p>
            </table:table-cell>
            <table:table-cell table:style-name="Tabella6.B1" office:value-type="string">
              <text:p text:style-name="P6">Data</text:p>
            </table:table-cell>
            <table:table-cell table:style-name="Tabella6.B1" office:value-type="string">
              <text:p text:style-name="P6">Oggetto<text:span text:style-name="Footnote_20_Symbol"><text:note text:id="ftn5" text:note-class="footnote"><text:note-citation>5</text:note-citation><text:note-body><text:p text:style-name="Footnote"><text:span text:style-name="T9"><text:s/></text:span><text:span text:style-name="T10">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span></text:p></text:note-body></text:note></text:span></text:p>
            </table:table-cell>
            <table:table-cell table:style-name="Tabella6.B1" office:value-type="string">
              <text:p text:style-name="P6">Prot.</text:p>
            </table:table-cell>
            <table:table-cell table:style-name="Tabella6.B1" office:value-type="string">
              <text:p text:style-name="P6">Data</text:p>
            </table:table-cell>
            <table:table-cell table:style-name="Tabella6.B1" office:value-type="string">
              <text:p text:style-name="P6">Definizione</text:p>
            </table:table-cell>
            <table:table-cell table:style-name="Tabella6.H1" office:value-type="string">
              <text:p text:style-name="P9"/>
            </table:table-cell>
          </table:table-row>
          <table:table-row table:style-name="Tabella6.1">
            <table:table-cell table:style-name="Tabella6.B1" office:value-type="string">
              <text:p text:style-name="P11"><text:span text:style-name="T11"><draw:control text:anchor-type="as-char" svg:y="0.631cm" draw:z-index="81" draw:style-name="gr1" draw:text-style-name="P52" svg:width="2.98cm" svg:height="0.405cm" draw:control="control82"><svg:title>Civico</svg:title></draw:control></text:span><text:span text:style-name="T11"><draw:control text:anchor-type="as-char" svg:y="-0.852cm" draw:z-index="82" draw:style-name="gr1" draw:text-style-name="P52" svg:width="3.29cm" svg:height="0.66cm" draw:control="control83"/></text:span><text:span text:style-name="T11"><draw:control text:anchor-type="as-char" svg:y="-1.81cm" draw:z-index="83" draw:style-name="gr1" draw:text-style-name="P52" svg:width="3.028cm" svg:height="0.678cm" draw:control="control84"/></text:span></text:p>
            </table:table-cell>
            <table:table-cell table:style-name="Tabella6.A1" office:value-type="string">
              <text:p text:style-name="P12"/>
            </table:table-cell>
            <table:table-cell table:style-name="Tabella6.A1" office:value-type="string">
              <text:p text:style-name="P14"/>
            </table:table-cell>
            <table:table-cell table:style-name="Tabella6.A1" office:value-type="string">
              <text:p text:style-name="P41"/>
              <text:p text:style-name="P23"/>
            </table:table-cell>
            <table:table-cell table:style-name="Tabella6.A1" office:value-type="string">
              <text:p text:style-name="P12"/>
            </table:table-cell>
            <table:table-cell table:style-name="Tabella6.A1" office:value-type="string">
              <text:p text:style-name="P12"/>
            </table:table-cell>
            <table:table-cell table:style-name="Tabella6.B1" office:value-type="string">
              <text:p text:style-name="P45"><text:span text:style-name="T11"><text:s text:c="4"/></text:span><text:span text:style-name="T11"><draw:control text:anchor-type="as-char" draw:z-index="84" draw:style-name="gr2" draw:text-style-name="P52" svg:width="0.454cm" svg:height="0.264cm" draw:control="control85"/></text:span><text:span text:style-name="T11">Irricevibile (art. 2 L.241/1990)</text:span></text:p>
              <text:p text:style-name="P11"><text:span text:style-name="T11"><text:s text:c="4"/></text:span><text:span text:style-name="T11"><draw:control text:anchor-type="as-char" draw:z-index="85" draw:style-name="gr2" draw:text-style-name="P52" svg:width="0.429cm" svg:height="0.264cm" draw:control="control86"/></text:span><text:span text:style-name="T11">Accoglimento previa notifica ai <text:s text:c="7"/></text:span><text:span text:style-name="T12"><text:s/></text:span><text:span text:style-name="T11">controinteressati</text:span></text:p>
              <text:p text:style-name="P11"><text:span text:style-name="T13"><text:s text:c="4"/></text:span><text:span text:style-name="T13"><draw:control text:anchor-type="as-char" draw:z-index="86" draw:style-name="gr2" draw:text-style-name="P52" svg:width="0.454cm" svg:height="0.287cm" draw:control="control87"/></text:span><text:span text:style-name="T11">Accoglimento semplice</text:span></text:p>
              <text:p text:style-name="P11"><text:span text:style-name="T11"><text:s text:c="4"/></text:span><text:span text:style-name="T11"><draw:control text:anchor-type="as-char" draw:z-index="87" draw:style-name="gr2" draw:text-style-name="P52" svg:width="0.359cm" svg:height="0.264cm" draw:control="control88"/></text:span><text:span text:style-name="T11">Accoglimento con differimento o <text:s text:c="5"/>limitazione</text:span></text:p>
              <text:p text:style-name="P11"><text:span text:style-name="T11"><text:s text:c="4"/></text:span><text:span text:style-name="T11"><draw:control text:anchor-type="as-char" draw:z-index="88" draw:style-name="gr2" draw:text-style-name="P52" svg:width="0.406cm" svg:height="0.311cm" draw:control="control89"/></text:span><text:span text:style-name="T11">Accoglimento dopo preavviso di rigetto</text:span></text:p>
              <text:p text:style-name="P31"><text:span text:style-name="T13"><text:s text:c="4"/></text:span><text:span text:style-name="T13"><draw:control text:anchor-type="as-char" draw:z-index="89" draw:style-name="gr2" draw:text-style-name="P52" svg:width="0.406cm" svg:height="0.431cm" draw:control="control90"/></text:span><text:span text:style-name="T11">Rigetto previo preavviso di rigetto</text:span></text:p>
            </table:table-cell>
            <table:table-cell table:style-name="Tabella6.H1" office:value-type="string">
              <text:p text:style-name="P24"/>
            </table:table-cell>
          </table:table-row>
          <table:table-row table:style-name="Tabella6.1">
            <table:table-cell table:style-name="Tabella6.B1" office:value-type="string">
              <text:p text:style-name="P11"><text:span text:style-name="T11"><draw:control text:anchor-type="as-char" svg:y="0.631cm" draw:z-index="90" draw:style-name="gr1" draw:text-style-name="P52" svg:width="2.98cm" svg:height="0.405cm" draw:control="control91"><svg:title>Civico</svg:title></draw:control></text:span><text:span text:style-name="T11"><draw:control text:anchor-type="as-char" svg:y="-0.852cm" draw:z-index="91" draw:style-name="gr1" draw:text-style-name="P52" svg:width="3.29cm" svg:height="0.66cm" draw:control="control92"/></text:span><text:span text:style-name="T11"><draw:control text:anchor-type="as-char" svg:y="-1.81cm" draw:z-index="92" draw:style-name="gr1" draw:text-style-name="P52" svg:width="3.028cm" svg:height="0.678cm" draw:control="control93"/></text:span></text:p>
            </table:table-cell>
            <table:table-cell table:style-name="Tabella6.A1" office:value-type="string">
              <text:p text:style-name="P12"/>
            </table:table-cell>
            <table:table-cell table:style-name="Tabella6.A1" office:value-type="string">
              <text:p text:style-name="P14"/>
            </table:table-cell>
            <table:table-cell table:style-name="Tabella6.A1" office:value-type="string">
              <text:p text:style-name="P41"/>
              <text:p text:style-name="P23"/>
            </table:table-cell>
            <table:table-cell table:style-name="Tabella6.A1" office:value-type="string">
              <text:p text:style-name="P12"/>
            </table:table-cell>
            <table:table-cell table:style-name="Tabella6.A1" office:value-type="string">
              <text:p text:style-name="P12"/>
            </table:table-cell>
            <table:table-cell table:style-name="Tabella6.B1" office:value-type="string">
              <text:p text:style-name="P45"><text:span text:style-name="T11"><text:s text:c="4"/></text:span><text:span text:style-name="T11"><draw:control text:anchor-type="as-char" draw:z-index="93" draw:style-name="gr2" draw:text-style-name="P52" svg:width="0.454cm" svg:height="0.264cm" draw:control="control94"/></text:span><text:span text:style-name="T11">Irricevibile (art. 2 L.241/1990)</text:span></text:p>
              <text:p text:style-name="P11"><text:span text:style-name="T11"><text:s text:c="4"/></text:span><text:span text:style-name="T11"><draw:control text:anchor-type="as-char" draw:z-index="94" draw:style-name="gr2" draw:text-style-name="P52" svg:width="0.429cm" svg:height="0.264cm" draw:control="control95"/></text:span><text:span text:style-name="T11">Accoglimento previa notifica ai <text:s text:c="7"/></text:span><text:span text:style-name="T12"><text:s/></text:span><text:span text:style-name="T11">controinteressati</text:span></text:p>
              <text:p text:style-name="P11"><text:span text:style-name="T13"><text:s text:c="4"/></text:span><text:span text:style-name="T13"><draw:control text:anchor-type="as-char" draw:z-index="95" draw:style-name="gr2" draw:text-style-name="P52" svg:width="0.454cm" svg:height="0.287cm" draw:control="control96"/></text:span><text:span text:style-name="T11">Accoglimento semplice</text:span></text:p>
              <text:p text:style-name="P11"><text:span text:style-name="T11"><text:s text:c="4"/></text:span><text:span text:style-name="T11"><draw:control text:anchor-type="as-char" draw:z-index="96" draw:style-name="gr2" draw:text-style-name="P52" svg:width="0.359cm" svg:height="0.264cm" draw:control="control97"/></text:span><text:span text:style-name="T11">Accoglimento con differimento o <text:s text:c="5"/>limitazione</text:span></text:p>
              <text:p text:style-name="P11"><text:span text:style-name="T11"><text:s text:c="4"/></text:span><text:span text:style-name="T11"><draw:control text:anchor-type="as-char" draw:z-index="97" draw:style-name="gr2" draw:text-style-name="P52" svg:width="0.406cm" svg:height="0.311cm" draw:control="control98"/></text:span><text:span text:style-name="T11">Accoglimento dopo preavviso di rigetto</text:span></text:p>
              <text:p text:style-name="P31"><text:span text:style-name="T13"><text:s text:c="4"/></text:span><text:span text:style-name="T13"><draw:control text:anchor-type="as-char" draw:z-index="98" draw:style-name="gr2" draw:text-style-name="P52" svg:width="0.406cm" svg:height="0.431cm" draw:control="control99"/></text:span><text:span text:style-name="T11">Rigetto previo preavviso di rigetto</text:span></text:p>
            </table:table-cell>
            <table:table-cell table:style-name="Tabella6.H1" office:value-type="string">
              <text:p text:style-name="P24"/>
            </table:table-cell>
          </table:table-row>
          <table:table-row table:style-name="Tabella6.1">
            <table:table-cell table:style-name="Tabella6.A4" office:value-type="string">
              <text:p text:style-name="P11"><text:span text:style-name="T11"><draw:control text:anchor-type="as-char" svg:y="0.631cm" draw:z-index="99" draw:style-name="gr1" draw:text-style-name="P52" svg:width="2.98cm" svg:height="0.405cm" draw:control="control100"><svg:title>Civico</svg:title></draw:control></text:span><text:span text:style-name="T11"><draw:control text:anchor-type="as-char" svg:y="-0.852cm" draw:z-index="100" draw:style-name="gr1" draw:text-style-name="P52" svg:width="3.29cm" svg:height="0.66cm" draw:control="control101"/></text:span><text:span text:style-name="T11"><draw:control text:anchor-type="as-char" svg:y="-1.81cm" draw:z-index="101" draw:style-name="gr1" draw:text-style-name="P52" svg:width="3.028cm" svg:height="0.678cm" draw:control="control102"/></text:span></text:p>
            </table:table-cell>
            <table:table-cell table:style-name="Tabella6.B4" office:value-type="string">
              <text:p text:style-name="P12"/>
            </table:table-cell>
            <table:table-cell table:style-name="Tabella6.B4" office:value-type="string">
              <text:p text:style-name="P14"/>
            </table:table-cell>
            <table:table-cell table:style-name="Tabella6.B4" office:value-type="string">
              <text:p text:style-name="P41"/>
              <text:p text:style-name="P23"/>
            </table:table-cell>
            <table:table-cell table:style-name="Tabella6.B4" office:value-type="string">
              <text:p text:style-name="P12"/>
            </table:table-cell>
            <table:table-cell table:style-name="Tabella6.B4" office:value-type="string">
              <text:p text:style-name="P12"/>
            </table:table-cell>
            <table:table-cell table:style-name="Tabella6.A4" office:value-type="string">
              <text:p text:style-name="P45"><text:span text:style-name="T11"><text:s text:c="4"/></text:span><text:span text:style-name="T11"><draw:control text:anchor-type="as-char" draw:z-index="102" draw:style-name="gr2" draw:text-style-name="P52" svg:width="0.454cm" svg:height="0.264cm" draw:control="control103"/></text:span><text:span text:style-name="T11">Irricevibile (art. 2 L.241/1990)</text:span></text:p>
              <text:p text:style-name="P11"><text:span text:style-name="T11"><text:s text:c="4"/></text:span><text:span text:style-name="T11"><draw:control text:anchor-type="as-char" draw:z-index="103" draw:style-name="gr2" draw:text-style-name="P52" svg:width="0.429cm" svg:height="0.264cm" draw:control="control104"/></text:span><text:span text:style-name="T11">Accoglimento previa notifica ai <text:s text:c="7"/></text:span><text:span text:style-name="T12"><text:s/></text:span><text:span text:style-name="T11">controinteressati</text:span></text:p>
              <text:p text:style-name="P11"><text:span text:style-name="T13"><text:s text:c="4"/></text:span><text:span text:style-name="T13"><draw:control text:anchor-type="as-char" draw:z-index="104" draw:style-name="gr2" draw:text-style-name="P52" svg:width="0.454cm" svg:height="0.287cm" draw:control="control105"/></text:span><text:span text:style-name="T11">Accoglimento semplice</text:span></text:p>
              <text:p text:style-name="P11"><text:span text:style-name="T11"><text:s text:c="4"/></text:span><text:span text:style-name="T11"><draw:control text:anchor-type="as-char" draw:z-index="105" draw:style-name="gr2" draw:text-style-name="P52" svg:width="0.359cm" svg:height="0.264cm" draw:control="control106"/></text:span><text:span text:style-name="T11">Accoglimento con differimento o <text:s text:c="5"/>limitazione</text:span></text:p>
              <text:p text:style-name="P11"><text:span text:style-name="T11"><text:s text:c="4"/></text:span><text:span text:style-name="T11"><draw:control text:anchor-type="as-char" draw:z-index="106" draw:style-name="gr2" draw:text-style-name="P52" svg:width="0.406cm" svg:height="0.311cm" draw:control="control107"/></text:span><text:span text:style-name="T11">Accoglimento dopo preavviso di rigetto</text:span></text:p>
              <text:p text:style-name="P31"><text:span text:style-name="T13"><text:s text:c="4"/></text:span><text:span text:style-name="T13"><draw:control text:anchor-type="as-char" draw:z-index="107" draw:style-name="gr2" draw:text-style-name="P52" svg:width="0.406cm" svg:height="0.431cm" draw:control="control108"/></text:span><text:span text:style-name="T11">Rigetto previo preavviso di rigetto</text:span></text:p>
            </table:table-cell>
            <table:table-cell table:style-name="Tabella6.H4" office:value-type="string">
              <text:p text:style-name="P24"/>
            </table:table-cell>
          </table:table-row>
        </table:table>
        <text:p text:style-name="P33"/>
        <text:p text:style-name="P33"/>
        <text:p text:style-name="P33"><text:soft-page-break/></text:p>
        <text:p text:style-name="P33"/>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row table:style-name="Tabella7.1">
            <table:table-cell table:style-name="Tabella7.A1" office:value-type="string">
              <text:p text:style-name="P9"/>
            </table:table-cell>
            <table:table-cell table:style-name="Tabella7.B1" office:value-type="string">
              <text:p text:style-name="P6">Prot.</text:p>
            </table:table-cell>
            <table:table-cell table:style-name="Tabella7.B1" office:value-type="string">
              <text:p text:style-name="P6">Data</text:p>
            </table:table-cell>
            <table:table-cell table:style-name="Tabella7.B1" office:value-type="string">
              <text:p text:style-name="P6">Oggetto<text:span text:style-name="Footnote_20_Symbol"><text:note text:id="ftn6" text:note-class="footnote"><text:note-citation>6</text:note-citation><text:note-body><text:p text:style-name="Footnote"><text:span text:style-name="T9"><text:s/></text:span><text:span text:style-name="T10">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span></text:p></text:note-body></text:note></text:span></text:p>
            </table:table-cell>
            <table:table-cell table:style-name="Tabella7.B1" office:value-type="string">
              <text:p text:style-name="P6">Prot.</text:p>
            </table:table-cell>
            <table:table-cell table:style-name="Tabella7.B1" office:value-type="string">
              <text:p text:style-name="P6">Data</text:p>
            </table:table-cell>
            <table:table-cell table:style-name="Tabella7.B1" office:value-type="string">
              <text:p text:style-name="P6">Definizione</text:p>
            </table:table-cell>
            <table:table-cell table:style-name="Tabella7.H1" office:value-type="string">
              <text:p text:style-name="P9"/>
            </table:table-cell>
          </table:table-row>
          <table:table-row table:style-name="Tabella7.1">
            <table:table-cell table:style-name="Tabella7.B1" office:value-type="string">
              <text:p text:style-name="P11"><text:span text:style-name="T11"><draw:control text:anchor-type="as-char" svg:y="0.631cm" draw:z-index="108" draw:style-name="gr1" draw:text-style-name="P52" svg:width="2.98cm" svg:height="0.405cm" draw:control="control109"><svg:title>Civico</svg:title></draw:control></text:span><text:span text:style-name="T11"><draw:control text:anchor-type="as-char" svg:y="-0.852cm" draw:z-index="109" draw:style-name="gr1" draw:text-style-name="P52" svg:width="3.29cm" svg:height="0.66cm" draw:control="control110"/></text:span><text:span text:style-name="T11"><draw:control text:anchor-type="as-char" svg:y="-1.81cm" draw:z-index="110" draw:style-name="gr1" draw:text-style-name="P52" svg:width="3.028cm" svg:height="0.678cm" draw:control="control111"/></text:span></text:p>
            </table:table-cell>
            <table:table-cell table:style-name="Tabella7.A1" office:value-type="string">
              <text:p text:style-name="P12"/>
            </table:table-cell>
            <table:table-cell table:style-name="Tabella7.A1" office:value-type="string">
              <text:p text:style-name="P14"/>
            </table:table-cell>
            <table:table-cell table:style-name="Tabella7.A1" office:value-type="string">
              <text:p text:style-name="P41"/>
              <text:p text:style-name="P23"/>
            </table:table-cell>
            <table:table-cell table:style-name="Tabella7.A1" office:value-type="string">
              <text:p text:style-name="P12"/>
            </table:table-cell>
            <table:table-cell table:style-name="Tabella7.A1" office:value-type="string">
              <text:p text:style-name="P12"/>
            </table:table-cell>
            <table:table-cell table:style-name="Tabella7.B1" office:value-type="string">
              <text:p text:style-name="P45"><text:span text:style-name="T11"><text:s text:c="4"/></text:span><text:span text:style-name="T11"><draw:control text:anchor-type="as-char" draw:z-index="111" draw:style-name="gr2" draw:text-style-name="P52" svg:width="0.454cm" svg:height="0.264cm" draw:control="control112"/></text:span><text:span text:style-name="T11">Irricevibile (art. 2 L.241/1990)</text:span></text:p>
              <text:p text:style-name="P11"><text:span text:style-name="T11"><text:s text:c="4"/></text:span><text:span text:style-name="T11"><draw:control text:anchor-type="as-char" draw:z-index="112" draw:style-name="gr2" draw:text-style-name="P52" svg:width="0.429cm" svg:height="0.264cm" draw:control="control113"/></text:span><text:span text:style-name="T11">Accoglimento previa notifica ai <text:s text:c="7"/></text:span><text:span text:style-name="T12"><text:s/></text:span><text:span text:style-name="T11">controinteressati</text:span></text:p>
              <text:p text:style-name="P11"><text:span text:style-name="T13"><text:s text:c="4"/></text:span><text:span text:style-name="T13"><draw:control text:anchor-type="as-char" draw:z-index="113" draw:style-name="gr2" draw:text-style-name="P52" svg:width="0.454cm" svg:height="0.287cm" draw:control="control114"/></text:span><text:span text:style-name="T11">Accoglimento semplice</text:span></text:p>
              <text:p text:style-name="P11"><text:span text:style-name="T11"><text:s text:c="4"/></text:span><text:span text:style-name="T11"><draw:control text:anchor-type="as-char" draw:z-index="114" draw:style-name="gr2" draw:text-style-name="P52" svg:width="0.359cm" svg:height="0.264cm" draw:control="control115"/></text:span><text:span text:style-name="T11">Accoglimento con differimento o <text:s text:c="5"/>limitazione</text:span></text:p>
              <text:p text:style-name="P11"><text:span text:style-name="T11"><text:s text:c="4"/></text:span><text:span text:style-name="T11"><draw:control text:anchor-type="as-char" draw:z-index="115" draw:style-name="gr2" draw:text-style-name="P52" svg:width="0.406cm" svg:height="0.311cm" draw:control="control116"/></text:span><text:span text:style-name="T11">Accoglimento dopo preavviso di rigetto</text:span></text:p>
              <text:p text:style-name="P31"><text:span text:style-name="T13"><text:s text:c="4"/></text:span><text:span text:style-name="T13"><draw:control text:anchor-type="as-char" draw:z-index="116" draw:style-name="gr2" draw:text-style-name="P52" svg:width="0.406cm" svg:height="0.431cm" draw:control="control117"/></text:span><text:span text:style-name="T11">Rigetto previo preavviso di rigetto</text:span></text:p>
            </table:table-cell>
            <table:table-cell table:style-name="Tabella7.H1" office:value-type="string">
              <text:p text:style-name="P24"/>
            </table:table-cell>
          </table:table-row>
          <table:table-row table:style-name="Tabella7.1">
            <table:table-cell table:style-name="Tabella7.B1" office:value-type="string">
              <text:p text:style-name="P11"><text:span text:style-name="T11"><draw:control text:anchor-type="as-char" svg:y="0.631cm" draw:z-index="117" draw:style-name="gr1" draw:text-style-name="P52" svg:width="2.98cm" svg:height="0.405cm" draw:control="control118"><svg:title>Civico</svg:title></draw:control></text:span><text:span text:style-name="T11"><draw:control text:anchor-type="as-char" svg:y="-0.852cm" draw:z-index="118" draw:style-name="gr1" draw:text-style-name="P52" svg:width="3.29cm" svg:height="0.66cm" draw:control="control119"/></text:span><text:span text:style-name="T11"><draw:control text:anchor-type="as-char" svg:y="-1.81cm" draw:z-index="119" draw:style-name="gr1" draw:text-style-name="P52" svg:width="3.028cm" svg:height="0.678cm" draw:control="control120"/></text:span></text:p>
            </table:table-cell>
            <table:table-cell table:style-name="Tabella7.A1" office:value-type="string">
              <text:p text:style-name="P12"/>
            </table:table-cell>
            <table:table-cell table:style-name="Tabella7.A1" office:value-type="string">
              <text:p text:style-name="P14"/>
            </table:table-cell>
            <table:table-cell table:style-name="Tabella7.A1" office:value-type="string">
              <text:p text:style-name="P41"/>
              <text:p text:style-name="P23"/>
            </table:table-cell>
            <table:table-cell table:style-name="Tabella7.A1" office:value-type="string">
              <text:p text:style-name="P12"/>
            </table:table-cell>
            <table:table-cell table:style-name="Tabella7.A1" office:value-type="string">
              <text:p text:style-name="P12"/>
            </table:table-cell>
            <table:table-cell table:style-name="Tabella7.B1" office:value-type="string">
              <text:p text:style-name="P45"><text:span text:style-name="T11"><text:s text:c="4"/></text:span><text:span text:style-name="T11"><draw:control text:anchor-type="as-char" draw:z-index="120" draw:style-name="gr2" draw:text-style-name="P52" svg:width="0.454cm" svg:height="0.264cm" draw:control="control121"/></text:span><text:span text:style-name="T11">Irricevibile (art. 2 L.241/1990)</text:span></text:p>
              <text:p text:style-name="P11"><text:span text:style-name="T11"><text:s text:c="4"/></text:span><text:span text:style-name="T11"><draw:control text:anchor-type="as-char" draw:z-index="121" draw:style-name="gr2" draw:text-style-name="P52" svg:width="0.429cm" svg:height="0.264cm" draw:control="control122"/></text:span><text:span text:style-name="T11">Accoglimento previa notifica ai <text:s text:c="7"/></text:span><text:span text:style-name="T12"><text:s/></text:span><text:span text:style-name="T11">controinteressati</text:span></text:p>
              <text:p text:style-name="P11"><text:span text:style-name="T13"><text:s text:c="4"/></text:span><text:span text:style-name="T13"><draw:control text:anchor-type="as-char" draw:z-index="122" draw:style-name="gr2" draw:text-style-name="P52" svg:width="0.454cm" svg:height="0.287cm" draw:control="control123"/></text:span><text:span text:style-name="T11">Accoglimento semplice</text:span></text:p>
              <text:p text:style-name="P11"><text:span text:style-name="T11"><text:s text:c="4"/></text:span><text:span text:style-name="T11"><draw:control text:anchor-type="as-char" draw:z-index="123" draw:style-name="gr2" draw:text-style-name="P52" svg:width="0.359cm" svg:height="0.264cm" draw:control="control124"/></text:span><text:span text:style-name="T11">Accoglimento con differimento o <text:s text:c="5"/>limitazione</text:span></text:p>
              <text:p text:style-name="P11"><text:span text:style-name="T11"><text:s text:c="4"/></text:span><text:span text:style-name="T11"><draw:control text:anchor-type="as-char" draw:z-index="124" draw:style-name="gr2" draw:text-style-name="P52" svg:width="0.406cm" svg:height="0.311cm" draw:control="control125"/></text:span><text:span text:style-name="T11">Accoglimento dopo preavviso di rigetto</text:span></text:p>
              <text:p text:style-name="P31"><text:span text:style-name="T13"><text:s text:c="4"/></text:span><text:span text:style-name="T13"><draw:control text:anchor-type="as-char" draw:z-index="125" draw:style-name="gr2" draw:text-style-name="P52" svg:width="0.406cm" svg:height="0.431cm" draw:control="control126"/></text:span><text:span text:style-name="T11">Rigetto previo preavviso di rigetto</text:span></text:p>
            </table:table-cell>
            <table:table-cell table:style-name="Tabella7.H1" office:value-type="string">
              <text:p text:style-name="P24"/>
            </table:table-cell>
          </table:table-row>
          <table:table-row table:style-name="Tabella7.1">
            <table:table-cell table:style-name="Tabella7.A4" office:value-type="string">
              <text:p text:style-name="P11"><text:span text:style-name="T11"><draw:control text:anchor-type="as-char" svg:y="0.631cm" draw:z-index="126" draw:style-name="gr1" draw:text-style-name="P52" svg:width="2.98cm" svg:height="0.405cm" draw:control="control127"><svg:title>Civico</svg:title></draw:control></text:span><text:span text:style-name="T11"><draw:control text:anchor-type="as-char" svg:y="-0.852cm" draw:z-index="127" draw:style-name="gr1" draw:text-style-name="P52" svg:width="3.29cm" svg:height="0.66cm" draw:control="control128"/></text:span><text:span text:style-name="T11"><draw:control text:anchor-type="as-char" svg:y="-1.81cm" draw:z-index="128" draw:style-name="gr1" draw:text-style-name="P52" svg:width="3.028cm" svg:height="0.678cm" draw:control="control129"/></text:span></text:p>
            </table:table-cell>
            <table:table-cell table:style-name="Tabella7.B4" office:value-type="string">
              <text:p text:style-name="P12"/>
            </table:table-cell>
            <table:table-cell table:style-name="Tabella7.B4" office:value-type="string">
              <text:p text:style-name="P14"/>
            </table:table-cell>
            <table:table-cell table:style-name="Tabella7.B4" office:value-type="string">
              <text:p text:style-name="P41"/>
              <text:p text:style-name="P23"/>
            </table:table-cell>
            <table:table-cell table:style-name="Tabella7.B4" office:value-type="string">
              <text:p text:style-name="P12"/>
            </table:table-cell>
            <table:table-cell table:style-name="Tabella7.B4" office:value-type="string">
              <text:p text:style-name="P12"/>
            </table:table-cell>
            <table:table-cell table:style-name="Tabella7.A4" office:value-type="string">
              <text:p text:style-name="P45"><text:span text:style-name="T11"><text:s text:c="4"/></text:span><text:span text:style-name="T11"><draw:control text:anchor-type="as-char" draw:z-index="129" draw:style-name="gr2" draw:text-style-name="P52" svg:width="0.454cm" svg:height="0.264cm" draw:control="control130"/></text:span><text:span text:style-name="T11">Irricevibile (art. 2 L.241/1990)</text:span></text:p>
              <text:p text:style-name="P11"><text:span text:style-name="T11"><text:s text:c="4"/></text:span><text:span text:style-name="T11"><draw:control text:anchor-type="as-char" draw:z-index="130" draw:style-name="gr2" draw:text-style-name="P52" svg:width="0.429cm" svg:height="0.264cm" draw:control="control131"/></text:span><text:span text:style-name="T11">Accoglimento previa notifica ai <text:s text:c="7"/></text:span><text:span text:style-name="T12"><text:s/></text:span><text:span text:style-name="T11">controinteressati</text:span></text:p>
              <text:p text:style-name="P11"><text:span text:style-name="T13"><text:s text:c="4"/></text:span><text:span text:style-name="T13"><draw:control text:anchor-type="as-char" draw:z-index="131" draw:style-name="gr2" draw:text-style-name="P52" svg:width="0.454cm" svg:height="0.287cm" draw:control="control132"/></text:span><text:span text:style-name="T11">Accoglimento semplice</text:span></text:p>
              <text:p text:style-name="P11"><text:span text:style-name="T11"><text:s text:c="4"/></text:span><text:span text:style-name="T11"><draw:control text:anchor-type="as-char" draw:z-index="132" draw:style-name="gr2" draw:text-style-name="P52" svg:width="0.359cm" svg:height="0.264cm" draw:control="control133"/></text:span><text:span text:style-name="T11">Accoglimento con differimento o <text:s text:c="5"/>limitazione</text:span></text:p>
              <text:p text:style-name="P11"><text:span text:style-name="T11"><text:s text:c="4"/></text:span><text:span text:style-name="T11"><draw:control text:anchor-type="as-char" draw:z-index="133" draw:style-name="gr2" draw:text-style-name="P52" svg:width="0.406cm" svg:height="0.311cm" draw:control="control134"/></text:span><text:span text:style-name="T11">Accoglimento dopo preavviso di rigetto</text:span></text:p>
              <text:p text:style-name="P31"><text:span text:style-name="T13"><text:s text:c="4"/></text:span><text:span text:style-name="T13"><draw:control text:anchor-type="as-char" draw:z-index="134" draw:style-name="gr2" draw:text-style-name="P52" svg:width="0.406cm" svg:height="0.431cm" draw:control="control135"/></text:span><text:span text:style-name="T11">Rigetto previo preavviso di rigetto</text:span></text:p>
            </table:table-cell>
            <table:table-cell table:style-name="Tabella7.H4" office:value-type="string">
              <text:p text:style-name="P24"/>
            </table:table-cell>
          </table:table-row>
        </table:table>
        <text:p text:style-name="P33"/>
        <text:p text:style-name="P33"/>
        <text:p text:style-name="P33"><text:soft-page-break/></text:p>
        <text:p text:style-name="P33"/>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row table:style-name="Tabella8.1">
            <table:table-cell table:style-name="Tabella8.A1" office:value-type="string">
              <text:p text:style-name="P9"/>
            </table:table-cell>
            <table:table-cell table:style-name="Tabella8.B1" office:value-type="string">
              <text:p text:style-name="P6">Prot.</text:p>
            </table:table-cell>
            <table:table-cell table:style-name="Tabella8.B1" office:value-type="string">
              <text:p text:style-name="P6">Data</text:p>
            </table:table-cell>
            <table:table-cell table:style-name="Tabella8.B1" office:value-type="string">
              <text:p text:style-name="P6">Oggetto<text:span text:style-name="Footnote_20_Symbol"><text:note text:id="ftn7" text:note-class="footnote"><text:note-citation>7</text:note-citation><text:note-body><text:p text:style-name="Footnote"><text:span text:style-name="T9"><text:s/></text:span><text:span text:style-name="T10">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span></text:p></text:note-body></text:note></text:span></text:p>
            </table:table-cell>
            <table:table-cell table:style-name="Tabella8.B1" office:value-type="string">
              <text:p text:style-name="P6">Prot.</text:p>
            </table:table-cell>
            <table:table-cell table:style-name="Tabella8.B1" office:value-type="string">
              <text:p text:style-name="P6">Data</text:p>
            </table:table-cell>
            <table:table-cell table:style-name="Tabella8.B1" office:value-type="string">
              <text:p text:style-name="P6">Definizione</text:p>
            </table:table-cell>
            <table:table-cell table:style-name="Tabella8.H1" office:value-type="string">
              <text:p text:style-name="P9"/>
            </table:table-cell>
          </table:table-row>
          <table:table-row table:style-name="Tabella8.1">
            <table:table-cell table:style-name="Tabella8.B1" office:value-type="string">
              <text:p text:style-name="P11"><text:span text:style-name="T11"><draw:control text:anchor-type="as-char" svg:y="0.631cm" draw:z-index="135" draw:style-name="gr1" draw:text-style-name="P52" svg:width="2.98cm" svg:height="0.405cm" draw:control="control136"><svg:title>Civico</svg:title></draw:control></text:span><text:span text:style-name="T11"><draw:control text:anchor-type="as-char" svg:y="-0.852cm" draw:z-index="136" draw:style-name="gr1" draw:text-style-name="P52" svg:width="3.29cm" svg:height="0.66cm" draw:control="control137"/></text:span><text:span text:style-name="T11"><draw:control text:anchor-type="as-char" svg:y="-1.81cm" draw:z-index="137" draw:style-name="gr1" draw:text-style-name="P52" svg:width="3.028cm" svg:height="0.678cm" draw:control="control138"/></text:span></text:p>
            </table:table-cell>
            <table:table-cell table:style-name="Tabella8.A1" office:value-type="string">
              <text:p text:style-name="P12"/>
            </table:table-cell>
            <table:table-cell table:style-name="Tabella8.A1" office:value-type="string">
              <text:p text:style-name="P14"/>
            </table:table-cell>
            <table:table-cell table:style-name="Tabella8.A1" office:value-type="string">
              <text:p text:style-name="P41"/>
              <text:p text:style-name="P23"/>
            </table:table-cell>
            <table:table-cell table:style-name="Tabella8.A1" office:value-type="string">
              <text:p text:style-name="P12"/>
            </table:table-cell>
            <table:table-cell table:style-name="Tabella8.A1" office:value-type="string">
              <text:p text:style-name="P12"/>
            </table:table-cell>
            <table:table-cell table:style-name="Tabella8.B1" office:value-type="string">
              <text:p text:style-name="P45"><text:span text:style-name="T11"><text:s text:c="4"/></text:span><text:span text:style-name="T11"><draw:control text:anchor-type="as-char" draw:z-index="138" draw:style-name="gr2" draw:text-style-name="P52" svg:width="0.454cm" svg:height="0.264cm" draw:control="control139"/></text:span><text:span text:style-name="T11">Irricevibile (art. 2 L.241/1990)</text:span></text:p>
              <text:p text:style-name="P11"><text:span text:style-name="T11"><text:s text:c="4"/></text:span><text:span text:style-name="T11"><draw:control text:anchor-type="as-char" draw:z-index="139" draw:style-name="gr2" draw:text-style-name="P52" svg:width="0.429cm" svg:height="0.264cm" draw:control="control140"/></text:span><text:span text:style-name="T11">Accoglimento previa notifica ai <text:s text:c="7"/></text:span><text:span text:style-name="T12"><text:s/></text:span><text:span text:style-name="T11">controinteressati</text:span></text:p>
              <text:p text:style-name="P11"><text:span text:style-name="T13"><text:s text:c="4"/></text:span><text:span text:style-name="T13"><draw:control text:anchor-type="as-char" draw:z-index="140" draw:style-name="gr2" draw:text-style-name="P52" svg:width="0.454cm" svg:height="0.287cm" draw:control="control141"/></text:span><text:span text:style-name="T11">Accoglimento semplice</text:span></text:p>
              <text:p text:style-name="P11"><text:span text:style-name="T11"><text:s text:c="4"/></text:span><text:span text:style-name="T11"><draw:control text:anchor-type="as-char" draw:z-index="141" draw:style-name="gr2" draw:text-style-name="P52" svg:width="0.359cm" svg:height="0.264cm" draw:control="control142"/></text:span><text:span text:style-name="T11">Accoglimento con differimento o <text:s text:c="5"/>limitazione</text:span></text:p>
              <text:p text:style-name="P11"><text:span text:style-name="T11"><text:s text:c="4"/></text:span><text:span text:style-name="T11"><draw:control text:anchor-type="as-char" draw:z-index="142" draw:style-name="gr2" draw:text-style-name="P52" svg:width="0.406cm" svg:height="0.311cm" draw:control="control143"/></text:span><text:span text:style-name="T11">Accoglimento dopo preavviso di rigetto</text:span></text:p>
              <text:p text:style-name="P31"><text:span text:style-name="T13"><text:s text:c="4"/></text:span><text:span text:style-name="T13"><draw:control text:anchor-type="as-char" draw:z-index="143" draw:style-name="gr2" draw:text-style-name="P52" svg:width="0.406cm" svg:height="0.431cm" draw:control="control144"/></text:span><text:span text:style-name="T11">Rigetto previo preavviso di rigetto</text:span></text:p>
            </table:table-cell>
            <table:table-cell table:style-name="Tabella8.H1" office:value-type="string">
              <text:p text:style-name="P24"/>
            </table:table-cell>
          </table:table-row>
          <table:table-row table:style-name="Tabella8.1">
            <table:table-cell table:style-name="Tabella8.B1" office:value-type="string">
              <text:p text:style-name="P11"><text:span text:style-name="T11"><draw:control text:anchor-type="as-char" svg:y="0.631cm" draw:z-index="144" draw:style-name="gr1" draw:text-style-name="P52" svg:width="2.98cm" svg:height="0.405cm" draw:control="control145"><svg:title>Civico</svg:title></draw:control></text:span><text:span text:style-name="T11"><draw:control text:anchor-type="as-char" svg:y="-0.852cm" draw:z-index="145" draw:style-name="gr1" draw:text-style-name="P52" svg:width="3.29cm" svg:height="0.66cm" draw:control="control146"/></text:span><text:span text:style-name="T11"><draw:control text:anchor-type="as-char" svg:y="-1.81cm" draw:z-index="146" draw:style-name="gr1" draw:text-style-name="P52" svg:width="3.028cm" svg:height="0.678cm" draw:control="control147"/></text:span></text:p>
            </table:table-cell>
            <table:table-cell table:style-name="Tabella8.A1" office:value-type="string">
              <text:p text:style-name="P12"/>
            </table:table-cell>
            <table:table-cell table:style-name="Tabella8.A1" office:value-type="string">
              <text:p text:style-name="P14"/>
            </table:table-cell>
            <table:table-cell table:style-name="Tabella8.A1" office:value-type="string">
              <text:p text:style-name="P41"/>
              <text:p text:style-name="P23"/>
            </table:table-cell>
            <table:table-cell table:style-name="Tabella8.A1" office:value-type="string">
              <text:p text:style-name="P12"/>
            </table:table-cell>
            <table:table-cell table:style-name="Tabella8.A1" office:value-type="string">
              <text:p text:style-name="P12"/>
            </table:table-cell>
            <table:table-cell table:style-name="Tabella8.B1" office:value-type="string">
              <text:p text:style-name="P45"><text:span text:style-name="T11"><text:s text:c="4"/></text:span><text:span text:style-name="T11"><draw:control text:anchor-type="as-char" draw:z-index="147" draw:style-name="gr2" draw:text-style-name="P52" svg:width="0.454cm" svg:height="0.264cm" draw:control="control148"/></text:span><text:span text:style-name="T11">Irricevibile (art. 2 L.241/1990)</text:span></text:p>
              <text:p text:style-name="P11"><text:span text:style-name="T11"><text:s text:c="4"/></text:span><text:span text:style-name="T11"><draw:control text:anchor-type="as-char" draw:z-index="148" draw:style-name="gr2" draw:text-style-name="P52" svg:width="0.429cm" svg:height="0.264cm" draw:control="control149"/></text:span><text:span text:style-name="T11">Accoglimento previa notifica ai <text:s text:c="7"/></text:span><text:span text:style-name="T12"><text:s/></text:span><text:span text:style-name="T11">controinteressati</text:span></text:p>
              <text:p text:style-name="P11"><text:span text:style-name="T13"><text:s text:c="4"/></text:span><text:span text:style-name="T13"><draw:control text:anchor-type="as-char" draw:z-index="149" draw:style-name="gr2" draw:text-style-name="P52" svg:width="0.454cm" svg:height="0.287cm" draw:control="control150"/></text:span><text:span text:style-name="T11">Accoglimento semplice</text:span></text:p>
              <text:p text:style-name="P11"><text:span text:style-name="T11"><text:s text:c="4"/></text:span><text:span text:style-name="T11"><draw:control text:anchor-type="as-char" draw:z-index="150" draw:style-name="gr2" draw:text-style-name="P52" svg:width="0.359cm" svg:height="0.264cm" draw:control="control151"/></text:span><text:span text:style-name="T11">Accoglimento con differimento o <text:s text:c="5"/>limitazione</text:span></text:p>
              <text:p text:style-name="P11"><text:span text:style-name="T11"><text:s text:c="4"/></text:span><text:span text:style-name="T11"><draw:control text:anchor-type="as-char" draw:z-index="151" draw:style-name="gr2" draw:text-style-name="P52" svg:width="0.406cm" svg:height="0.311cm" draw:control="control152"/></text:span><text:span text:style-name="T11">Accoglimento dopo preavviso di rigetto</text:span></text:p>
              <text:p text:style-name="P31"><text:span text:style-name="T13"><text:s text:c="4"/></text:span><text:span text:style-name="T13"><draw:control text:anchor-type="as-char" draw:z-index="152" draw:style-name="gr2" draw:text-style-name="P52" svg:width="0.406cm" svg:height="0.431cm" draw:control="control153"/></text:span><text:span text:style-name="T11">Rigetto previo preavviso di rigetto</text:span></text:p>
            </table:table-cell>
            <table:table-cell table:style-name="Tabella8.H1" office:value-type="string">
              <text:p text:style-name="P24"/>
            </table:table-cell>
          </table:table-row>
          <table:table-row table:style-name="Tabella8.1">
            <table:table-cell table:style-name="Tabella8.A4" office:value-type="string">
              <text:p text:style-name="P11"><text:span text:style-name="T11"><draw:control text:anchor-type="as-char" svg:y="0.631cm" draw:z-index="153" draw:style-name="gr1" draw:text-style-name="P52" svg:width="2.98cm" svg:height="0.405cm" draw:control="control154"><svg:title>Civico</svg:title></draw:control></text:span><text:span text:style-name="T11"><draw:control text:anchor-type="as-char" svg:y="-0.852cm" draw:z-index="154" draw:style-name="gr1" draw:text-style-name="P52" svg:width="3.29cm" svg:height="0.66cm" draw:control="control155"/></text:span><text:span text:style-name="T11"><draw:control text:anchor-type="as-char" svg:y="-1.81cm" draw:z-index="155" draw:style-name="gr1" draw:text-style-name="P52" svg:width="3.028cm" svg:height="0.678cm" draw:control="control156"/></text:span></text:p>
            </table:table-cell>
            <table:table-cell table:style-name="Tabella8.B4" office:value-type="string">
              <text:p text:style-name="P12"/>
            </table:table-cell>
            <table:table-cell table:style-name="Tabella8.B4" office:value-type="string">
              <text:p text:style-name="P14"/>
            </table:table-cell>
            <table:table-cell table:style-name="Tabella8.B4" office:value-type="string">
              <text:p text:style-name="P41"/>
              <text:p text:style-name="P23"/>
            </table:table-cell>
            <table:table-cell table:style-name="Tabella8.B4" office:value-type="string">
              <text:p text:style-name="P12"/>
            </table:table-cell>
            <table:table-cell table:style-name="Tabella8.B4" office:value-type="string">
              <text:p text:style-name="P12"/>
            </table:table-cell>
            <table:table-cell table:style-name="Tabella8.A4" office:value-type="string">
              <text:p text:style-name="P45"><text:span text:style-name="T11"><text:s text:c="4"/></text:span><text:span text:style-name="T11"><draw:control text:anchor-type="as-char" draw:z-index="156" draw:style-name="gr2" draw:text-style-name="P52" svg:width="0.454cm" svg:height="0.264cm" draw:control="control157"/></text:span><text:span text:style-name="T11">Irricevibile (art. 2 L.241/1990)</text:span></text:p>
              <text:p text:style-name="P11"><text:span text:style-name="T11"><text:s text:c="4"/></text:span><text:span text:style-name="T11"><draw:control text:anchor-type="as-char" draw:z-index="157" draw:style-name="gr2" draw:text-style-name="P52" svg:width="0.429cm" svg:height="0.264cm" draw:control="control158"/></text:span><text:span text:style-name="T11">Accoglimento previa notifica ai <text:s text:c="7"/></text:span><text:span text:style-name="T12"><text:s/></text:span><text:span text:style-name="T11">controinteressati</text:span></text:p>
              <text:p text:style-name="P11"><text:span text:style-name="T13"><text:s text:c="4"/></text:span><text:span text:style-name="T13"><draw:control text:anchor-type="as-char" draw:z-index="158" draw:style-name="gr2" draw:text-style-name="P52" svg:width="0.454cm" svg:height="0.287cm" draw:control="control159"/></text:span><text:span text:style-name="T11">Accoglimento semplice</text:span></text:p>
              <text:p text:style-name="P11"><text:span text:style-name="T11"><text:s text:c="4"/></text:span><text:span text:style-name="T11"><draw:control text:anchor-type="as-char" draw:z-index="159" draw:style-name="gr2" draw:text-style-name="P52" svg:width="0.359cm" svg:height="0.264cm" draw:control="control160"/></text:span><text:span text:style-name="T11">Accoglimento con differimento o <text:s text:c="5"/>limitazione</text:span></text:p>
              <text:p text:style-name="P11"><text:span text:style-name="T11"><text:s text:c="4"/></text:span><text:span text:style-name="T11"><draw:control text:anchor-type="as-char" draw:z-index="160" draw:style-name="gr2" draw:text-style-name="P52" svg:width="0.406cm" svg:height="0.311cm" draw:control="control161"/></text:span><text:span text:style-name="T11">Accoglimento dopo preavviso di rigetto</text:span></text:p>
              <text:p text:style-name="P31"><text:span text:style-name="T13"><text:s text:c="4"/></text:span><text:span text:style-name="T13"><draw:control text:anchor-type="as-char" draw:z-index="161" draw:style-name="gr2" draw:text-style-name="P52" svg:width="0.406cm" svg:height="0.431cm" draw:control="control162"/></text:span><text:span text:style-name="T11">Rigetto previo preavviso di rigetto</text:span></text:p>
            </table:table-cell>
            <table:table-cell table:style-name="Tabella8.H4" office:value-type="string">
              <text:p text:style-name="P24"/>
            </table:table-cell>
          </table:table-row>
        </table:table>
        <text:p text:style-name="P33"/>
        <text:p text:style-name="P33"/>
        <text:p text:style-name="P33"><text:soft-page-break/></text:p>
        <text:p text:style-name="P33"/>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row table:style-name="Tabella9.1">
            <table:table-cell table:style-name="Tabella9.A1" office:value-type="string">
              <text:p text:style-name="P9"/>
            </table:table-cell>
            <table:table-cell table:style-name="Tabella9.B1" office:value-type="string">
              <text:p text:style-name="P6">Prot.</text:p>
            </table:table-cell>
            <table:table-cell table:style-name="Tabella9.B1" office:value-type="string">
              <text:p text:style-name="P6">Data</text:p>
            </table:table-cell>
            <table:table-cell table:style-name="Tabella9.B1" office:value-type="string">
              <text:p text:style-name="P6">Oggetto<text:span text:style-name="Footnote_20_Symbol"><text:note text:id="ftn8" text:note-class="footnote"><text:note-citation>8</text:note-citation><text:note-body><text:p text:style-name="Footnote"><text:span text:style-name="T9"><text:s/></text:span><text:span text:style-name="T10">Indicare con le sole iniziali i nomi delle persone fisiche a tutela dei dati personali. Infatti il presente registro andrà pubblicato semestralmente nella apposita sezione di Amministrazione Trasparente del sito comunale. Dunque non potrà contenere dati personali di alcuno, neanche di chi ha fatto l’istanza di accesso civico. Chi volesse conoscere il nome di chi ha posto ogni singola richiesta di accesso civico pubblicata nel registro, dovrà fare apposita istanza a cui seguirà necessariamente l’avviso al controinteressato e tutto il relativo procedimento previsto dall’art. 5 comma 5 del D.lgs.14/03/2013, n. 33.</text:span></text:p></text:note-body></text:note></text:span></text:p>
            </table:table-cell>
            <table:table-cell table:style-name="Tabella9.B1" office:value-type="string">
              <text:p text:style-name="P6">Prot.</text:p>
            </table:table-cell>
            <table:table-cell table:style-name="Tabella9.B1" office:value-type="string">
              <text:p text:style-name="P6">Data</text:p>
            </table:table-cell>
            <table:table-cell table:style-name="Tabella9.B1" office:value-type="string">
              <text:p text:style-name="P6">Definizione</text:p>
            </table:table-cell>
            <table:table-cell table:style-name="Tabella9.H1" office:value-type="string">
              <text:p text:style-name="P9"/>
            </table:table-cell>
          </table:table-row>
          <table:table-row table:style-name="Tabella9.1">
            <table:table-cell table:style-name="Tabella9.B1" office:value-type="string">
              <text:p text:style-name="P11"><text:span text:style-name="T11"><draw:control text:anchor-type="as-char" svg:y="0.631cm" draw:z-index="162" draw:style-name="gr1" draw:text-style-name="P52" svg:width="2.98cm" svg:height="0.405cm" draw:control="control163"><svg:title>Civico</svg:title></draw:control></text:span><text:span text:style-name="T11"><draw:control text:anchor-type="as-char" svg:y="-0.852cm" draw:z-index="163" draw:style-name="gr1" draw:text-style-name="P52" svg:width="3.29cm" svg:height="0.66cm" draw:control="control164"/></text:span><text:span text:style-name="T11"><draw:control text:anchor-type="as-char" svg:y="-1.81cm" draw:z-index="164" draw:style-name="gr1" draw:text-style-name="P52" svg:width="3.028cm" svg:height="0.678cm" draw:control="control165"/></text:span></text:p>
            </table:table-cell>
            <table:table-cell table:style-name="Tabella9.A1" office:value-type="string">
              <text:p text:style-name="P12"/>
            </table:table-cell>
            <table:table-cell table:style-name="Tabella9.A1" office:value-type="string">
              <text:p text:style-name="P14"/>
            </table:table-cell>
            <table:table-cell table:style-name="Tabella9.A1" office:value-type="string">
              <text:p text:style-name="P41"/>
              <text:p text:style-name="P23"/>
            </table:table-cell>
            <table:table-cell table:style-name="Tabella9.A1" office:value-type="string">
              <text:p text:style-name="P12"/>
            </table:table-cell>
            <table:table-cell table:style-name="Tabella9.A1" office:value-type="string">
              <text:p text:style-name="P12"/>
            </table:table-cell>
            <table:table-cell table:style-name="Tabella9.B1" office:value-type="string">
              <text:p text:style-name="P45"><text:span text:style-name="T11"><text:s text:c="4"/></text:span><text:span text:style-name="T11"><draw:control text:anchor-type="as-char" draw:z-index="165" draw:style-name="gr2" draw:text-style-name="P52" svg:width="0.454cm" svg:height="0.264cm" draw:control="control166"/></text:span><text:span text:style-name="T11">Irricevibile (art. 2 L.241/1990)</text:span></text:p>
              <text:p text:style-name="P11"><text:span text:style-name="T11"><text:s text:c="4"/></text:span><text:span text:style-name="T11"><draw:control text:anchor-type="as-char" draw:z-index="166" draw:style-name="gr2" draw:text-style-name="P52" svg:width="0.429cm" svg:height="0.264cm" draw:control="control167"/></text:span><text:span text:style-name="T11">Accoglimento previa notifica ai <text:s text:c="7"/></text:span><text:span text:style-name="T12"><text:s/></text:span><text:span text:style-name="T11">controinteressati</text:span></text:p>
              <text:p text:style-name="P11"><text:span text:style-name="T13"><text:s text:c="4"/></text:span><text:span text:style-name="T13"><draw:control text:anchor-type="as-char" draw:z-index="167" draw:style-name="gr2" draw:text-style-name="P52" svg:width="0.454cm" svg:height="0.287cm" draw:control="control168"/></text:span><text:span text:style-name="T11">Accoglimento semplice</text:span></text:p>
              <text:p text:style-name="P11"><text:span text:style-name="T11"><text:s text:c="4"/></text:span><text:span text:style-name="T11"><draw:control text:anchor-type="as-char" draw:z-index="168" draw:style-name="gr2" draw:text-style-name="P52" svg:width="0.359cm" svg:height="0.264cm" draw:control="control169"/></text:span><text:span text:style-name="T11">Accoglimento con differimento o <text:s text:c="5"/>limitazione</text:span></text:p>
              <text:p text:style-name="P11"><text:span text:style-name="T11"><text:s text:c="4"/></text:span><text:span text:style-name="T11"><draw:control text:anchor-type="as-char" draw:z-index="169" draw:style-name="gr2" draw:text-style-name="P52" svg:width="0.406cm" svg:height="0.311cm" draw:control="control170"/></text:span><text:span text:style-name="T11">Accoglimento dopo preavviso di rigetto</text:span></text:p>
              <text:p text:style-name="P31"><text:span text:style-name="T13"><text:s text:c="4"/></text:span><text:span text:style-name="T13"><draw:control text:anchor-type="as-char" draw:z-index="170" draw:style-name="gr2" draw:text-style-name="P52" svg:width="0.406cm" svg:height="0.431cm" draw:control="control171"/></text:span><text:span text:style-name="T11">Rigetto previo preavviso di rigetto</text:span></text:p>
            </table:table-cell>
            <table:table-cell table:style-name="Tabella9.H1" office:value-type="string">
              <text:p text:style-name="P24"/>
            </table:table-cell>
          </table:table-row>
          <table:table-row table:style-name="Tabella9.1">
            <table:table-cell table:style-name="Tabella9.B1" office:value-type="string">
              <text:p text:style-name="P11"><text:span text:style-name="T11"><draw:control text:anchor-type="as-char" svg:y="0.631cm" draw:z-index="171" draw:style-name="gr1" draw:text-style-name="P52" svg:width="2.98cm" svg:height="0.405cm" draw:control="control172"><svg:title>Civico</svg:title></draw:control></text:span><text:span text:style-name="T11"><draw:control text:anchor-type="as-char" svg:y="-0.852cm" draw:z-index="172" draw:style-name="gr1" draw:text-style-name="P52" svg:width="3.29cm" svg:height="0.66cm" draw:control="control173"/></text:span><text:span text:style-name="T11"><draw:control text:anchor-type="as-char" svg:y="-1.81cm" draw:z-index="173" draw:style-name="gr1" draw:text-style-name="P52" svg:width="3.028cm" svg:height="0.678cm" draw:control="control174"/></text:span></text:p>
            </table:table-cell>
            <table:table-cell table:style-name="Tabella9.A1" office:value-type="string">
              <text:p text:style-name="P12"/>
            </table:table-cell>
            <table:table-cell table:style-name="Tabella9.A1" office:value-type="string">
              <text:p text:style-name="P14"/>
            </table:table-cell>
            <table:table-cell table:style-name="Tabella9.A1" office:value-type="string">
              <text:p text:style-name="P41"/>
              <text:p text:style-name="P23"/>
            </table:table-cell>
            <table:table-cell table:style-name="Tabella9.A1" office:value-type="string">
              <text:p text:style-name="P12"/>
            </table:table-cell>
            <table:table-cell table:style-name="Tabella9.A1" office:value-type="string">
              <text:p text:style-name="P12"/>
            </table:table-cell>
            <table:table-cell table:style-name="Tabella9.B1" office:value-type="string">
              <text:p text:style-name="P45"><text:span text:style-name="T11"><text:s text:c="4"/></text:span><text:span text:style-name="T11"><draw:control text:anchor-type="as-char" draw:z-index="174" draw:style-name="gr2" draw:text-style-name="P52" svg:width="0.454cm" svg:height="0.264cm" draw:control="control175"/></text:span><text:span text:style-name="T11">Irricevibile (art. 2 L.241/1990)</text:span></text:p>
              <text:p text:style-name="P11"><text:span text:style-name="T11"><text:s text:c="4"/></text:span><text:span text:style-name="T11"><draw:control text:anchor-type="as-char" draw:z-index="175" draw:style-name="gr2" draw:text-style-name="P52" svg:width="0.429cm" svg:height="0.264cm" draw:control="control176"/></text:span><text:span text:style-name="T11">Accoglimento previa notifica ai <text:s text:c="7"/></text:span><text:span text:style-name="T12"><text:s/></text:span><text:span text:style-name="T11">controinteressati</text:span></text:p>
              <text:p text:style-name="P11"><text:span text:style-name="T13"><text:s text:c="4"/></text:span><text:span text:style-name="T13"><draw:control text:anchor-type="as-char" draw:z-index="176" draw:style-name="gr2" draw:text-style-name="P52" svg:width="0.454cm" svg:height="0.287cm" draw:control="control177"/></text:span><text:span text:style-name="T11">Accoglimento semplice</text:span></text:p>
              <text:p text:style-name="P11"><text:span text:style-name="T11"><text:s text:c="4"/></text:span><text:span text:style-name="T11"><draw:control text:anchor-type="as-char" draw:z-index="177" draw:style-name="gr2" draw:text-style-name="P52" svg:width="0.359cm" svg:height="0.264cm" draw:control="control178"/></text:span><text:span text:style-name="T11">Accoglimento con differimento o <text:s text:c="5"/>limitazione</text:span></text:p>
              <text:p text:style-name="P11"><text:span text:style-name="T11"><text:s text:c="4"/></text:span><text:span text:style-name="T11"><draw:control text:anchor-type="as-char" draw:z-index="178" draw:style-name="gr2" draw:text-style-name="P52" svg:width="0.406cm" svg:height="0.311cm" draw:control="control179"/></text:span><text:span text:style-name="T11">Accoglimento dopo preavviso di rigetto</text:span></text:p>
              <text:p text:style-name="P31"><text:span text:style-name="T13"><text:s text:c="4"/></text:span><text:span text:style-name="T13"><draw:control text:anchor-type="as-char" draw:z-index="179" draw:style-name="gr2" draw:text-style-name="P52" svg:width="0.406cm" svg:height="0.431cm" draw:control="control180"/></text:span><text:span text:style-name="T11">Rigetto previo preavviso di rigetto</text:span></text:p>
            </table:table-cell>
            <table:table-cell table:style-name="Tabella9.H1" office:value-type="string">
              <text:p text:style-name="P24"/>
            </table:table-cell>
          </table:table-row>
          <table:table-row table:style-name="Tabella9.1">
            <table:table-cell table:style-name="Tabella9.A4" office:value-type="string">
              <text:p text:style-name="P11"><text:span text:style-name="T11"><draw:control text:anchor-type="as-char" svg:y="0.631cm" draw:z-index="180" draw:style-name="gr1" draw:text-style-name="P52" svg:width="2.98cm" svg:height="0.405cm" draw:control="control181"><svg:title>Civico</svg:title></draw:control></text:span><text:span text:style-name="T11"><draw:control text:anchor-type="as-char" svg:y="-0.852cm" draw:z-index="181" draw:style-name="gr1" draw:text-style-name="P52" svg:width="3.29cm" svg:height="0.66cm" draw:control="control182"/></text:span><text:span text:style-name="T11"><draw:control text:anchor-type="as-char" svg:y="-1.81cm" draw:z-index="182" draw:style-name="gr1" draw:text-style-name="P52" svg:width="3.028cm" svg:height="0.678cm" draw:control="control183"/></text:span></text:p>
            </table:table-cell>
            <table:table-cell table:style-name="Tabella9.B4" office:value-type="string">
              <text:p text:style-name="P12"/>
            </table:table-cell>
            <table:table-cell table:style-name="Tabella9.B4" office:value-type="string">
              <text:p text:style-name="P14"/>
            </table:table-cell>
            <table:table-cell table:style-name="Tabella9.B4" office:value-type="string">
              <text:p text:style-name="P41"/>
              <text:p text:style-name="P23"/>
            </table:table-cell>
            <table:table-cell table:style-name="Tabella9.B4" office:value-type="string">
              <text:p text:style-name="P12"/>
            </table:table-cell>
            <table:table-cell table:style-name="Tabella9.B4" office:value-type="string">
              <text:p text:style-name="P12"/>
            </table:table-cell>
            <table:table-cell table:style-name="Tabella9.A4" office:value-type="string">
              <text:p text:style-name="P45"><text:span text:style-name="T11"><text:s text:c="4"/></text:span><text:span text:style-name="T11"><draw:control text:anchor-type="as-char" draw:z-index="183" draw:style-name="gr2" draw:text-style-name="P52" svg:width="0.454cm" svg:height="0.264cm" draw:control="control184"/></text:span><text:span text:style-name="T11">Irricevibile (art. 2 L.241/1990)</text:span></text:p>
              <text:p text:style-name="P11"><text:span text:style-name="T11"><text:s text:c="4"/></text:span><text:span text:style-name="T11"><draw:control text:anchor-type="as-char" draw:z-index="184" draw:style-name="gr2" draw:text-style-name="P52" svg:width="0.429cm" svg:height="0.264cm" draw:control="control185"/></text:span><text:span text:style-name="T11">Accoglimento previa notifica ai <text:s text:c="7"/></text:span><text:span text:style-name="T12"><text:s/></text:span><text:span text:style-name="T11">controinteressati</text:span></text:p>
              <text:p text:style-name="P11"><text:span text:style-name="T13"><text:s text:c="4"/></text:span><text:span text:style-name="T13"><draw:control text:anchor-type="as-char" draw:z-index="185" draw:style-name="gr2" draw:text-style-name="P52" svg:width="0.454cm" svg:height="0.287cm" draw:control="control186"/></text:span><text:span text:style-name="T11">Accoglimento semplice</text:span></text:p>
              <text:p text:style-name="P11"><text:span text:style-name="T11"><text:s text:c="4"/></text:span><text:span text:style-name="T11"><draw:control text:anchor-type="as-char" draw:z-index="186" draw:style-name="gr2" draw:text-style-name="P52" svg:width="0.359cm" svg:height="0.264cm" draw:control="control187"/></text:span><text:span text:style-name="T11">Accoglimento con differimento o <text:s text:c="5"/>limitazione</text:span></text:p>
              <text:p text:style-name="P11"><text:span text:style-name="T11"><text:s text:c="4"/></text:span><text:span text:style-name="T11"><draw:control text:anchor-type="as-char" draw:z-index="187" draw:style-name="gr2" draw:text-style-name="P52" svg:width="0.406cm" svg:height="0.311cm" draw:control="control188"/></text:span><text:span text:style-name="T11">Accoglimento dopo preavviso di rigetto</text:span></text:p>
              <text:p text:style-name="P31"><text:span text:style-name="T13"><text:s text:c="4"/></text:span><text:span text:style-name="T13"><draw:control text:anchor-type="as-char" draw:z-index="188" draw:style-name="gr2" draw:text-style-name="P52" svg:width="0.406cm" svg:height="0.431cm" draw:control="control189"/></text:span><text:span text:style-name="T11">Rigetto previo preavviso di rigetto</text:span></text:p>
            </table:table-cell>
            <table:table-cell table:style-name="Tabella9.H4" office:value-type="string">
              <text:p text:style-name="P24"/>
            </table:table-cell>
          </table:table-row>
        </table:table>
        <text:p text:style-name="P33"/>
        <text:p text:style-name="P33"/>
        <text:p text:style-name="P33"><text:soft-page-break/></text:p>
        <text:p text:style-name="P41">RICHIESTA ACCESSO GENERALIZZATO (ART. 5 C. 2 D.LGS. 33/2013) DI DOCUMENTI AMMINISTRATIVI CONCERNENTI L'ATTIVITA' DEGLI INTERVENTI EDILI DA ATTUARSI NEL TERRITORIO COMUNALE – (PRESENTANTE DAL 01/02/2017 AL 25/03/2017)</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loext:contextual-spacing="false" fo:text-align="justify" style:justify-single-word="false" fo:orphans="2" fo:widows="2" style:writing-mode="lr-tb"/>
      <style:text-properties style:use-window-font-color="true" style:font-name="Arial" fo:font-family="Arial" style:font-family-generic="swiss" style:font-pitch="variable" fo:font-size="12pt" fo:language="it" fo:country="IT"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17.002cm" style:type="right"/>
        </style:tab-stops>
      </style:paragraph-properties>
      <style:text-properties fo:font-size="5pt" style:font-name-asian="Times New Roman" style:font-size-asian="5pt" style:language-asian="it" style:country-asian="IT" style:font-size-complex="5pt"/>
    </style:style>
    <style:style style:name="MP2" style:family="paragraph" style:parent-style-name="Standard">
      <style:paragraph-properties fo:margin-top="0cm" fo:margin-bottom="0cm" loext:contextual-spacing="false">
        <style:tab-stops>
          <style:tab-stop style:position="6.869cm"/>
          <style:tab-stop style:position="17.002cm" style:type="right"/>
        </style:tab-stops>
      </style:paragraph-properties>
    </style:style>
    <style:style style:name="MP3" style:family="paragraph" style:parent-style-name="Standard">
      <style:paragraph-properties fo:margin-top="0cm" fo:margin-bottom="0cm" loext:contextual-spacing="false" fo:text-align="start" style:justify-single-word="false">
        <style:tab-stops>
          <style:tab-stop style:position="8.5cm" style:type="center"/>
          <style:tab-stop style:position="17cm" style:type="right"/>
        </style:tab-stops>
      </style:paragraph-properties>
      <style:text-properties style:font-name="Times New Roman" fo:font-size="5pt" style:font-name-asian="Times New Roman" style:font-size-asian="5pt" style:language-asian="it" style:country-asian="IT" style:font-name-complex="Times New Roman"/>
    </style:style>
    <style:style style:name="MT1" style:family="text">
      <style:text-properties fo:font-size="5pt" style:font-name-asian="Times New Roman" style:font-size-asian="5pt" style:language-asian="it" style:country-asian="IT" style:font-size-complex="5pt"/>
    </style:style>
    <style:page-layout style:name="Mpm1">
      <style:page-layout-properties fo:page-width="21.001cm" fo:page-height="29.7cm" style:num-format="1" style:print-orientation="portrait" fo:margin-top="1.27cm" fo:margin-bottom="0.6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401cm" fo:margin-left="0cm" fo:margin-right="0cm" fo:margin-top="1.302cm" style:dynamic-spacing="true"/>
      </style:footer-style>
    </style:page-layout>
    <style:page-layout style:name="Mpm2">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
        <text:p text:style-name="MP2"><text:span text:style-name="MT1"><text:tab/><text:tab/>Pag. </text:span><text:span text:style-name="MT1"><text:page-number text:select-page="current">0</text:page-number></text:span><text:span text:style-name="MT1"> di </text:span><text:span text:style-name="MT1"><text:page-count style:num-format="1">10</text:page-count></text:span></text:p>
      </style:footer>
      <style:footer-first>
        <text:p text:style-name="MP3"/>
      </style:footer-first>
    </style:master-page>
    <style:master-page style:name="Converti_20_1" style:display-name="Converti 1" style:page-layout-name="Mpm2">
      <style:header>
        <text:p text:style-name="Header"/>
      </style:header>
      <style:footer>
        <text:p text:style-name="MP1"/>
        <text:p text:style-name="MP2"><text:span text:style-name="MT1"><text:tab/><text:tab/>Pag. </text:span><text:span text:style-name="MT1"><text:page-number text:select-page="current">10</text:page-number></text:span><text:span text:style-name="MT1"> di </text:span><text:span text:style-name="MT1"><text:page-count style:num-format="1">1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miglia Pasquini</meta:initial-creator>
    <meta:creation-date>2017-02-24T10:24:00</meta:creation-date>
    <dc:date>2018-01-25T08:44:33.593000000</dc:date>
    <meta:editing-cycles>13</meta:editing-cycles>
    <meta:editing-duration>PT4H14M5S</meta:editing-duration>
    <meta:generator>LibreOffice/5.0.2.2$Windows_x86 LibreOffice_project/37b43f919e4de5eeaca9b9755ed688758a8251fe</meta:generator>
    <meta:document-statistic meta:table-count="9" meta:image-count="0" meta:object-count="0" meta:page-count="10" meta:paragraph-count="285" meta:word-count="1846" meta:character-count="14494" meta:non-whitespace-character-count="12043"/>
  </office:meta>
</office:document-meta>
</file>