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9" style:family="paragraph" style:parent-style-name="Standard_20__28_user_29_">
      <style:paragraph-properties fo:line-height="100%" fo:text-align="justify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6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23c9f5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fo:background-color="#ff0000" style:font-name-asian="Times New Roman" style:font-size-asian="12pt" style:language-asian="it" style:country-asian="IT" style:font-weight-asian="bold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25" style:family="paragraph" style:parent-style-name="Standard_20__28_user_29_">
      <style:paragraph-properties fo:margin-top="0cm" fo:margin-bottom="0cm" loext:contextual-spacing="false" fo:text-align="justify" style:justify-single-word="false"/>
      <style:text-properties officeooo:paragraph-rsid="0023c9f5"/>
    </style:style>
    <style:style style:name="P26" style:family="paragraph" style:parent-style-name="Standard_20__28_user_29_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_20__28_user_29_">
      <style:paragraph-properties fo:margin-left="6.502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paragraph-properties fo:margin-left="0.035cm" fo:margin-right="0cm" fo:margin-top="0cm" fo:margin-bottom="0cm" loext:contextual-spacing="false" style:line-height-at-least="0cm" fo:text-indent="0cm" style:auto-text-indent="fals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language-complex="hi" style:country-complex="IN" style:font-weight-complex="bold"/>
    </style:style>
    <style:style style:name="P29" style:family="paragraph" style:parent-style-name="Standard_20__28_user_29_">
      <style:paragraph-properties fo:margin-left="8.742cm" fo:margin-right="0cm" fo:margin-top="0cm" fo:margin-bottom="0cm" loext:contextual-spacing="false" fo:text-indent="1.249cm" style:auto-text-indent="false"/>
    </style:style>
    <style:style style:name="P30" style:family="paragraph" style:parent-style-name="Standard_20__28_user_29_">
      <style:paragraph-properties fo:margin-left="8.742cm" fo:margin-right="0cm" fo:margin-top="0.028cm" fo:margin-bottom="0cm" loext:contextual-spacing="false" fo:line-height="0.459cm" fo:orphans="0" fo:widows="0" fo:text-indent="0.39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32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2pt" officeooo:paragraph-rsid="001bbd9e" style:font-name-asian="Calibri" style:font-size-asian="12pt" style:font-size-complex="12pt"/>
    </style:style>
    <style:style style:name="P34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officeooo:paragraph-rsid="001bbd9e"/>
    </style:style>
    <style:style style:name="P35" style:family="paragraph" style:parent-style-name="Standard_20__28_user_29_">
      <style:paragraph-properties fo:margin-top="0.058cm" fo:margin-bottom="0.353cm" loext:contextual-spacing="false" fo:text-align="justify" style:justify-single-word="false"/>
      <style:text-properties officeooo:paragraph-rsid="001d79f6"/>
    </style:style>
    <style:style style:name="P36" style:family="paragraph" style:parent-style-name="Standard_20__28_user_29_">
      <style:paragraph-properties fo:margin-left="0.15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7" style:family="paragraph" style:parent-style-name="TESTO_20_LETTERA">
      <style:paragraph-properties fo:line-height="150%" fo:text-align="justify" style:justify-single-word="false"/>
      <style:text-properties style:font-name="Times New Roman" fo:font-size="12pt" fo:font-weight="bold" officeooo:paragraph-rsid="001bbd9e" style:font-size-asian="12pt" style:language-asian="it" style:country-asian="IT" style:font-weight-asian="bold" style:font-name-complex="Calibri"/>
    </style:style>
    <style:style style:name="P38" style:family="paragraph" style:parent-style-name="Standard" style:list-style-name="WW8Num7">
      <style:paragraph-properties fo:text-align="justify" style:justify-single-word="false"/>
      <style:text-properties officeooo:paragraph-rsid="001d79f6" style:font-weight-complex="bold"/>
    </style:style>
    <style:style style:name="P39" style:family="paragraph" style:parent-style-name="Standard" style:list-style-name="WW8Num7">
      <style:paragraph-properties fo:text-align="justify" style:justify-single-word="false"/>
      <style:text-properties fo:color="#000000" officeooo:paragraph-rsid="001d79f6" style:language-asian="it" style:country-asian="IT"/>
    </style:style>
    <style:style style:name="P40" style:family="paragraph" style:parent-style-name="Standard" style:list-style-name="WW8Num7">
      <style:paragraph-properties fo:text-align="justify" style:justify-single-word="false"/>
      <style:text-properties officeooo:paragraph-rsid="001d79f6"/>
    </style:style>
    <style:style style:name="P41" style:family="paragraph" style:parent-style-name="Standard" style:list-style-name="WW8Num7">
      <style:paragraph-properties fo:margin-top="0.494cm" fo:margin-bottom="0cm" loext:contextual-spacing="false" fo:line-height="100%" fo:text-align="justify" style:justify-single-word="false"/>
      <style:text-properties officeooo:paragraph-rsid="001d79f6"/>
    </style:style>
    <style:style style:name="P42" style:family="paragraph" style:parent-style-name="Heading_20_1">
      <style:paragraph-properties fo:line-height="115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_20__28_user_29_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23c9f5"/>
    </style:style>
    <style:style style:name="T1" style:family="text">
      <style:text-properties fo:font-size="12pt" style:font-name-asian="Calibri" style:font-size-asian="12pt" style:font-size-complex="12pt"/>
    </style:style>
    <style:style style:name="T2" style:family="text">
      <style:text-properties fo:font-size="12pt" officeooo:rsid="001bbd9e" style:font-name-asian="Calibri" style:font-size-asian="12pt" style:font-size-complex="12pt"/>
    </style:style>
    <style:style style:name="T3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fo:letter-spacing="-0.004cm" style:font-name-asian="Calibri" style:font-size-asian="12pt" style:font-size-complex="12pt"/>
    </style:style>
    <style:style style:name="T5" style:family="text">
      <style:text-properties fo:font-size="12pt" fo:letter-spacing="-0.004cm" style:font-name-asian="Calibri" style:font-size-asian="12pt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23c9f5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officeooo:rsid="00266b78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f7ec6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a" style:font-name="Times New Roman" fo:font-size="12pt" fo:letter-spacing="-0.018cm" fo:font-weight="bold" style:font-name-asian="Tahoma" style:font-size-asian="12pt" style:language-asian="it" style:country-asian="IT" style:font-weight-asian="bold" style:font-name-complex="Times New Roman" style:font-size-complex="12pt" style:language-complex="hi" style:country-complex="IN"/>
    </style:style>
    <style:style style:name="T19" style:family="text">
      <style:text-properties fo:color="#00000a" style:font-name="Times New Roman" fo:font-size="12pt" fo:letter-spacing="-0.018cm" style:font-name-asian="Tahoma" style:font-size-asian="12pt" style:language-asian="it" style:country-asian="IT" style:font-name-complex="Times New Roman" style:font-size-complex="12pt" style:language-complex="hi" style:country-complex="IN"/>
    </style:style>
    <style:style style:name="T20" style:family="text">
      <style:text-properties fo:color="#00000a" style:font-name="Times New Roman" fo:font-size="12pt" fo:letter-spacing="-0.018cm" officeooo:rsid="001d79f6" style:font-name-asian="Tahoma" style:font-size-asian="12pt" style:language-asian="it" style:country-asian="IT" style:font-name-complex="Times New Roman" style:font-size-complex="12pt" style:language-complex="hi" style:country-complex="IN"/>
    </style:style>
    <style:style style:name="T21" style:family="text">
      <style:text-properties fo:color="#00000a" style:font-name="Times New Roman" fo:font-size="12pt" fo:letter-spacing="-0.018cm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2" style:family="text">
      <style:text-properties officeooo:rsid="001a2514"/>
    </style:style>
    <style:style style:name="T23" style:family="text">
      <style:text-properties style:font-weight-complex="bold"/>
    </style:style>
    <style:style style:name="T24" style:family="text">
      <style:text-properties officeooo:rsid="001f7ec6" style:font-weight-complex="bold"/>
    </style:style>
    <style:style style:name="T25" style:family="text">
      <style:text-properties fo:letter-spacing="-0.004cm" style:font-weight-complex="bold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style:font-weight-asian="bold" style:font-name-complex="Verdana"/>
    </style:style>
    <style:style style:name="T28" style:family="text">
      <style:text-properties fo:font-weight="bold" officeooo:rsid="001f3eb6" style:font-weight-asian="bold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9"><text:s text:c="90"/><text:tab/><text:tab/><text:tab/></text:span><text:span text:style-name="T10">ALL.</text:span><text:span text:style-name="T11">2</text:span></text:p>
      <text:p text:style-name="P16"/>
      <text:p text:style-name="P25"><text:span text:style-name="T9"><text:tab/><text:tab/><text:tab/><text:tab/><text:tab/><text:tab/><text:tab/><text:tab/><text:tab/><text:tab/> </text:span><text:span text:style-name="T7">Modello di domanda</text:span></text:p>
      <text:p text:style-name="P10">Ragione sociale dell’Organismo</text:p>
      <text:p text:style-name="P10"/>
      <text:h text:style-name="P42" text:outline-level="1"/>
      <text:p text:style-name="P26"/>
      <text:p text:style-name="P27"><text:tab/>Comune di <text:span text:style-name="T22">Lagosanto</text:span></text:p>
      <text:p text:style-name="P27"><text:tab/><text:span text:style-name="T22">Ufficio Servizi Sociali e alla Persona</text:span></text:p>
      <text:p text:style-name="P27"><text:tab/><text:span text:style-name="T22">P.zza I° Maggio n. 1</text:span></text:p>
      <text:p text:style-name="P27"><text:tab/><text:span text:style-name="T22">44023 LAGOSANTO (FE)</text:span></text:p>
      <text:p text:style-name="P3"/>
      <text:p text:style-name="P28"/>
      <text:p text:style-name="P37">OGGETTO: <text:span text:style-name="T23">AVVISO PUBBLICO PER MANIFESTAZIONE DI INTERESSE PER INTERVENTI DI PROMOZIONE DI </text:span><text:span text:style-name="T24">ATTIVITÀ </text:span><text:span text:style-name="T23">SOCIALI A FAVORE DEI SOGGETTI DEL TERZO SETTORE CON SEDE NEL COMUNE DI LAGOSANTO.</text:span></text:p>
      <text:p text:style-name="P36"><text:s/></text:p>
      <text:p text:style-name="P11">Il sottoscritto…………………………………………………………………………………………..</text:p>
      <text:p text:style-name="P11">nato a ………………………………………………………il………………………………………..,</text:p>
      <text:p text:style-name="P11">residente in …………. alla via …………… in qualità di legale rappresentante dell'Ente/Organizzazione…………………………………………………………………………………………...…………………………………………………………………………………………….</text:p>
      <text:p text:style-name="P11">dell’organismo: ……………………………….……………………………………………………... con sede legale in……………………………..Via ………………………………………....n.…..…, <text:s/>n.tel. ………………………,.n.fax …………………………., e-mail …..………………………..…., e – mail PEC ( posta elettronica certificata ) ………………………………………………..………., codice fiscale n. ……………………………, partita IVA n. ………………….……………………..,</text:p>
      <text:p text:style-name="P11">data di costituzione ………………………………………………………………………………..….,</text:p>
      <text:p text:style-name="P11">iscritta al Registo Regionale …………………………………………….. al n. ………………….. del …………………………………….</text:p>
      <text:p text:style-name="P10"/>
      <text:p text:style-name="P12">C H I E D E</text:p>
      <text:p text:style-name="P34"><text:span text:style-name="T1">in conformità di quanto previsto nell’avviso per manifestazione di interesse per l'erogazione di contributi finalizzati </text:span><text:span text:style-name="T2">alla promozione di attività sociali a favore dei soggetti del Terzo Settore con sede nel Comune di Lagosanto, </text:span><text:span text:style-name="T3"><text:s/></text:span><text:span text:style-name="T1">di poter beneficiare dell’erogazione di un contributo economico per la realizzazione dell’attività progettuale relativa al seguente tema:</text:span></text:p>
      <text:p text:style-name="P33"/>
      <text:list xml:id="list486461022" text:style-name="WW8Num7">
        <text:list-item>
          <text:p text:style-name="P38"><text:soft-page-break/>Promozione e sostegno del volontariato sociale,</text:p>
        </text:list-item>
        <text:list-item>
          <text:p text:style-name="P39">Promozione della salute e dell’autosufficienza psico-fisica;</text:p>
        </text:list-item>
        <text:list-item>
          <text:p text:style-name="P38">Promozione di iniziative aventi carattere scientifico-divulgativo nei settori sanitario e sociale,</text:p>
        </text:list-item>
        <text:list-item>
          <text:p text:style-name="P40"><text:span text:style-name="T23">Promozione di </text:span><text:span text:style-name="T25">iniziative di aggregazione sociale rivolte a bambini e ragazzi, che si concretizzano tramite attività individuali, di gruppo, di comunità, promosse e gestite sia autonomamente che in collaborazione con i servizi pubblici,</text:span></text:p>
        </text:list-item>
        <text:list-item>
          <text:p text:style-name="P41"><text:span text:style-name="T5">Promozione di </text:span><text:span text:style-name="T4">progetti rivolti ad anziani per le attività di natura ricreativo-culturale che vengono svolte con fini solidaristici allo scopo di favorire l'integrazione sociale ed evitare situazioni di autoesclusione.</text:span></text:p>
        </text:list-item>
      </text:list>
      <text:p text:style-name="P32"><text:s/></text:p>
      <text:p text:style-name="P31">intitolata_______________________________________________________________________</text:p>
      <text:p text:style-name="P21"/>
      <text:p text:style-name="P22"><text:span text:style-name="T18">per un importo di <text:s/>Euro_______________ </text:span><text:span text:style-name="T19">(max <text:s/>€. -------- comprensivo di IVA ove dovuta), da svolgersi nel territorio del Comune di </text:span><text:span text:style-name="T20">Lagosanto</text:span><text:span text:style-name="T21">;</text:span></text:p>
      <text:p text:style-name="P10"/>
      <text:p text:style-name="P10">All’uopo, consapevole delle sanzioni previste dagli artt. 75 e 76 del D.P.R. 28.12.2000 n. 445 per le ipotesi di falsità in atti e dichiarazioni mendaci,</text:p>
      <text:p text:style-name="P13"/>
      <text:p text:style-name="P12">D I C H I A R A</text:p>
      <text:p text:style-name="P12"/>
      <text:p text:style-name="P10">ai sensi e per gli effetti degli artt. 46 e 47 D.P.R. n. 445/2000 e s.m.i.</text:p>
      <text:p text:style-name="P35"><text:span text:style-name="T8">- </text:span><text:span text:style-name="T14">di avere esperienza</text:span><text:span text:style-name="T16"> </text:span><text:span text:style-name="T12">alla data di pubblicazione dell’avviso, nei seguenti settori: assistenza sociale, </text:span><text:span text:style-name="T17">socio-sanitaria e sanitaria, beneficienza, istruzione, inclusione sociale.</text:span></text:p>
      <text:p text:style-name="P2"><text:span text:style-name="T6">- </text:span><text:span text:style-name="T12">di osservare il Contratto di Lavoro Nazionale di categoria;</text:span><text:bookmark text:name="_GoBack"/></text:p>
      <text:p text:style-name="P2"><text:span text:style-name="T6">- </text:span><text:span text:style-name="T12">di osservare le norme in materia di tutela della salute e della sicurezza nei luoghi di lavoro (D. Lgs. 9 aprile 2008 n. 81 e s.m.i.);</text:span></text:p>
      <text:p text:style-name="P2"><text:span text:style-name="T6">- </text:span><text:span text:style-name="T12">di osservare le disposizioni di cui all’art. 2 del D. Lgs. <text:s/>n. 39/2014, in materia di lotta contro l’abuso e lo sfruttamento sessuale dei minori e la pornografia minorile;</text:span></text:p>
      <text:p text:style-name="P2"><text:span text:style-name="T6">- </text:span><text:span text:style-name="T12">di obbligarsi – ove affidataria – a trasmettere </text:span><text:span text:style-name="T13">all'Ufficio Servizi Sociali comunale </text:span><text:span text:style-name="T12">prima dell’avvio del progetto, l’elenco nominativo del personale impiegato per l’espletamento <text:s/>del progetto, specificando la relativa qualifica;</text:span></text:p>
      <text:p text:style-name="P2"><text:span text:style-name="T6">- </text:span><text:span text:style-name="T12">di aver preso esatta cognizione dell'avviso di manifestazione di interesse e di tutte le circostanze generali e particolari che possono influire sulla sua esecuzione;</text:span></text:p>
      <text:p text:style-name="P2"><text:span text:style-name="T6">- </text:span><text:span text:style-name="T12">di accettare, senza condizione o riserva alcuna, tutte le norme e disposizioni contenute nel suddetto avviso;</text:span></text:p>
      <text:p text:style-name="P2"><text:span text:style-name="T6">- </text:span><text:span text:style-name="T12">di impegnarsi a fornire, nel termine che sarà indicato dal Comune, tutta la documentazione necessaria;</text:span></text:p>
      <text:p text:style-name="P2"><text:soft-page-break/><text:span text:style-name="T6">- </text:span><text:span text:style-name="T12">che vi è compatibilità della natura giuridica e dello scopo sociale dell’Organismo con le attività oggetto dell’avviso;</text:span></text:p>
      <text:p text:style-name="P9"><text:span text:style-name="T6">- </text:span><text:span text:style-name="T12">di impegnarsi alla osservanza delle norme di legge vigenti in materia di prevenzione e la repressione della corruzione e dell'illegalità nella pubblica amministrazione ai sensi della Legge 190/2012 e del DPR 16 aprile 2013 n.62;</text:span></text:p>
      <text:p text:style-name="P17"/>
      <text:p text:style-name="P15">DICHIARA, altresì,</text:p>
      <text:p text:style-name="P23"/>
      <text:p text:style-name="P19">che il domicilio eletto per le comunicazioni di cui all’art. 76 del D.Lgs. 50/2016 – ove diverso dalla sede legale indicata prima pagina della presente autodichiarazione <text:s/>è:</text:p>
      <text:p text:style-name="P14"/>
      <text:p text:style-name="P20">Città .................................................Via ..........................................................................n. .............. n.tel.......................……………………… n.fax .........…………………………………………...........</text:p>
      <text:p text:style-name="P20">e-mail …………..……………………...................................................................................................</text:p>
      <text:p text:style-name="P7"/>
      <text:p text:style-name="P8"/>
      <text:p text:style-name="P5">Luogo e data della sottoscrizione</text:p>
      <text:p text:style-name="P24"><text:span text:style-name="T15">………………………………………</text:span><text:span text:style-name="T12">.</text:span></text:p>
      <text:p text:style-name="P29"><text:span text:style-name="T15"><text:s text:c="5"/></text:span><text:span text:style-name="T14">Firma leggibile e per esteso</text:span></text:p>
      <text:p text:style-name="P18"><text:s text:c="3"/><text:tab/><text:tab/><text:tab/><text:tab/><text:tab/><text:tab/><text:tab/><text:tab/> <text:s/>del Titolare/Legale rappresentante</text:p>
      <text:p text:style-name="P18"><text:s text:c="15"/><text:tab/><text:tab/><text:tab/><text:tab/><text:tab/><text:tab/> <text:s text:c="7"/>………………………….…………….…</text:p>
      <text:p text:style-name="P30"/>
      <text:p text:style-name="P4"/>
      <text:p text:style-name="P6"><text:span text:style-name="T26">Alla presente dichiarazione dovrà essere allegata copia leggibile non autenticata di un documento di identità del soggetto sottoscrittore e la documentazione indicata nell'avviso approvato con determinazione n. </text:span><text:span text:style-name="T27"><text:s text:c="3"/></text:span><text:span text:style-name="T28">d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0" fo:widows="0" fo:hyphenation-ladder-count="no-limit" fo:keep-with-next="always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6pt" fo:language="it" fo:country="IT" style:letter-kerning="true" style:font-name-asian="SimSun1" style:font-family-asian="SimSun, 宋体" style:font-pitch-asian="variable" style:font-size-asian="16pt" style:language-asian="zh" style:country-asian="CN" style:font-name-complex="Mangal1" style:font-family-complex="Mangal" style:font-family-generic-complex="roman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SimSun1" style:font-family-asian="SimSun, 宋体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Titolo6" style:family="paragraph" style:next-style-name="Text_20_body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7" style:family="paragraph" style:parent-style-name="Titolo6" style:next-style-name="Text_20_body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2" style:family="paragraph" style:parent-style-name="Titolo1">
      <style:text-properties fo:font-size="28pt" style:font-size-asian="28pt" style:font-size-complex="28pt" style:font-weight-complex="bold"/>
    </style:style>
    <style:style style:name="Titolo3" style:family="paragraph" style:parent-style-name="Titolo2"/>
    <style:style style:name="Titolo4" style:family="paragraph" style:parent-style-name="Titolo3"/>
    <style:style style:name="Titolo5" style:family="paragraph" style:parent-style-name="Titolo4"/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1" style:display-name="Corpo del testo 31" style:family="paragraph" style:parent-style-name="Standard_20__28_user_29_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dnote" style:family="paragraph" style:parent-style-name="Standard_20__28_user_29_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sche2_5f_2" style:display-name="sche2_2" style:family="paragraph">
      <style:paragraph-properties fo:text-align="end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STO_20_LETTERA" style:display-name="TESTO LETTERA" style:family="paragraph" style:parent-style-name="Standard_20__28_user_29_">
      <style:paragraph-properties fo:margin-top="0cm" fo:margin-bottom="0cm" loext:contextual-spacing="false" fo:line-height="100%"/>
      <style:text-properties fo:color="#000000"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Car._20_predefinito_20_paragrafo1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998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7:06:00</meta:creation-date>
    <dc:date>2018-10-11T07:22:45.996000000</dc:date>
    <meta:print-date>2018-10-11T07:22:42.563000000</meta:print-date>
    <meta:editing-cycles>11</meta:editing-cycles>
    <meta:editing-duration>PT20M3S</meta:editing-duration>
    <meta:generator>LibreOffice/6.1.4.2$Windows_X86_64 LibreOffice_project/9d0f32d1f0b509096fd65e0d4bec26ddd1938fd3</meta:generator>
    <meta:document-statistic meta:character-count="5121" meta:image-count="0" meta:object-count="0" meta:page-count="3" meta:paragraph-count="49" meta:table-count="0" meta:word-count="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