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officeooo:paragraph-rsid="000780e3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officeooo:rsid="000780e3" officeooo:paragraph-rsid="000780e3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officeooo:paragraph-rsid="000780e3" style:font-size-asian="11pt" style:font-size-complex="11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80e3"/>
    </style:style>
    <style:style style:name="T3" style:family="text">
      <style:text-properties style:use-window-font-color="true" style:font-name="Arial" fo:font-size="11pt" style:font-size-asian="11pt" style:font-name-complex="Calibri1" style:font-size-complex="11pt"/>
    </style:style>
    <style:style style:name="T4" style:family="text">
      <style:text-properties style:use-window-font-color="true" style:font-name="Arial" fo:font-size="11pt" officeooo:rsid="000780e3" style:font-size-asian="11pt" style:font-name-complex="Calibri1" style:font-size-complex="11pt"/>
    </style:style>
    <style:style style:name="T5" style:family="text">
      <style:text-properties style:use-window-font-color="true" fo:font-size="11pt" style:font-size-asian="11pt" style:font-name-complex="Calibri1" style:font-size-complex="11pt"/>
    </style:style>
    <style:style style:name="T6" style:family="text">
      <style:text-properties style:use-window-font-color="true" fo:font-size="11pt" officeooo:rsid="000780e3" style:font-size-asian="11pt" style:font-name-complex="Calibri1" style:font-size-complex="11pt"/>
    </style:style>
    <style:style style:name="T7" style:family="text">
      <style:text-properties style:use-window-font-color="true" style:font-name-complex="Calibri1"/>
    </style:style>
    <style:style style:name="T8" style:family="text">
      <style:text-properties style:use-window-font-color="true" officeooo:rsid="000780e3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utocertificazione di messa in disponibilità di immobili da destinare all’accoglienza profughi Ucraini, da inviare all’ufficio di governo della Prefettura di Ferrara.</text:span></text:p>
      <text:p text:style-name="Standard">Nome struttura (in alternativa via di ubicazione):</text:p>
      <text:p text:style-name="Standard">___________________________________________________________________________________________</text:p>
      <text:p text:style-name="Standard">Indirizzo </text:p>
      <text:p text:style-name="Standard">___________________________________________________________________________________________</text:p>
      <text:p text:style-name="Standard">Generalità del proprietario/locante</text:p>
      <text:p text:style-name="Standard">Cognome <text:s/>__________________________________ Nome __________________________________________</text:p>
      <text:p text:style-name="Standard">Residente in <text:s/>________________________________________________________________________________</text:p>
      <text:p text:style-name="Standard">Via/Piazza ___________________________________ Comune ________________________________________</text:p>
      <text:p text:style-name="Standard">Provincia <text:s/>___________________ <text:s/>Cap ____________ Telefono________________________________________</text:p>
      <text:p text:style-name="Standard">Generalità del proprietario/locante in caso di società:</text:p>
      <text:p text:style-name="Standard">___________________________________________________________________________________________</text:p>
      <text:p text:style-name="Standard">___________________________________________________________________________________________</text:p>
      <text:p text:style-name="Standard">___________________________________________________________________________________________</text:p>
      <text:p text:style-name="Standard">___________________________________________________________________________________________</text:p>
      <text:p text:style-name="Standard">Descrizione struttura ( appartamento in condominio/indipendente altro )</text:p>
      <text:p text:style-name="Standard">___________________________________________________________________________________________</text:p>
      <text:p text:style-name="Standard">___________________________________________________________________________________________</text:p>
      <text:p text:style-name="Standard">___________________________________________________________________________________________</text:p>
      <text:p text:style-name="Standard">Dimensione totale immobile e pertinenze/aree comuni/cortili</text:p>
      <text:p text:style-name="Standard">___________________________________________________________________________________________</text:p>
      <text:p text:style-name="Standard">Numero di stanze da letto <text:s/>____ <text:s/>metratura stanze da letto <text:s/>__________________________________________</text:p>
      <text:p text:style-name="Standard">___________________________________________________________________________________________</text:p>
      <text:p text:style-name="Standard">Numero bagni _________ Numero sale comuni e tipologie (cucina/sale da pranzo) ________________________</text:p>
      <text:p text:style-name="Standard">Planimetria catastale allegata (barrare) <text:s text:c="53"/>SI <text:s text:c="2"/>- <text:s text:c="2"/>NO</text:p>
      <text:p text:style-name="Standard">Immobile accessibile a disabili (barrare) <text:s text:c="52"/>SI <text:s text:c="2"/>- <text:s text:c="2"/>NO</text:p>
      <text:p text:style-name="Standard">Presenza della dichiarazione di agibilità (barrare) <text:s text:c="36"/>SI <text:s text:c="2"/>- <text:s text:c="2"/>NO</text:p>
      <text:p text:style-name="Standard">Presenza di dichiarazione di conformità impianto elettrico (barrare) <text:s text:c="2"/>SI <text:s text:c="2"/>- <text:s text:c="2"/>NO</text:p>
      <text:p text:style-name="Standard">Presenza della dichiarazione di conformità della caldaia (barrare) <text:s text:c="7"/>SI <text:s text:c="2"/>- <text:s text:c="2"/>NO</text:p>
      <text:p text:style-name="Standard">Manutenzione caldaia anno corrente <text:s/>(barrare) <text:s text:c="39"/>SI <text:s text:c="2"/>- <text:s text:c="2"/>NO <text:s/>anno ultima manutenzione ______</text:p>
      <text:p text:style-name="Standard">Presenza dell’APE <text:s/>(barrare) <text:s text:c="74"/>SI <text:s text:c="2"/>- <text:s text:c="2"/>NO</text:p>
      <text:p text:style-name="Standard">Disponibilità alla locazione a titolo gratuito (barrare) <text:s text:c="30"/>SI <text:s text:c="2"/>- <text:s text:c="2"/>NO</text:p>
      <text:p text:style-name="Standard">Periodo di locazione garantito ( transitorio/continuativo/ecc) ____________________________________________</text:p>
      <text:p text:style-name="Standard"><text:soft-page-break/>Eventuali specifiche arco temporale di locazione _______________________________________________________</text:p>
      <text:p text:style-name="Standard">_______________________________________________________________________________________________</text:p>
      <text:p text:style-name="Standard">_______________________________________________________________________________________________</text:p>
      <text:p text:style-name="Standard">_______________________________________________________________________________________________</text:p>
      <text:p text:style-name="Standard">_______________________________________________________________________________________________</text:p>
      <text:p text:style-name="Standard">Consenso al trattamento dei dati personali (barrare) <text:s text:c="30"/>SI <text:s text:c="2"/>- <text:s text:c="2"/>NO</text:p>
      <text:p text:style-name="Standard">Cooperativa/gestore che ha preso in carico contratto struttura ( a cura della cooperativa ove sia presente) </text:p>
      <text:p text:style-name="Standard">_______________________________________________________________________________________________</text:p>
      <text:p text:style-name="Standard">_______________________________________________________________________________________________</text:p>
      <text:p text:style-name="Standard">_______________________________________________________________________________________________</text:p>
      <text:p text:style-name="Standard">_______________________________________________________________________________________________</text:p>
      <text:p text:style-name="Standard">_______________________________________________________________________________________________</text:p>
      <text:p text:style-name="P1">Note: </text:p>
      <text:p text:style-name="Standard">_______________________________________________________________________________________________</text:p>
      <text:p text:style-name="Standard">_______________________________________________________________________________________________</text:p>
      <text:p text:style-name="Standard">_______________________________________________________________________________________________</text:p>
      <text:p text:style-name="Standard">_______________________________________________________________________________________________</text:p>
      <text:p text:style-name="Standard">_______________________________________________________________________________________________</text:p>
      <text:p text:style-name="Standard"/>
      <text:p text:style-name="Standard"/>
      <text:p text:style-name="P3">La presente autocertificazione viene redatta in tutte le sue pagine ( da pagina 1 a pagina 2) <text:span text:style-name="T8">a</text:span><text:span text:style-name="T7">i sensi dell’art. 76 del D.P.R. n. 445/2000, delle responsabilità e sanzioni, previste dal codice penale e dalle leggi speciali in materia, in caso di dichiarazioni mendaci e formazione o uso di atti falsi, ed assumendone piena responsabilità ai sensi degli artt. 46 e 47 del citato D.P.R. n. 445/2000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 Bertarelli</meta:initial-creator>
    <meta:editing-cycles>2</meta:editing-cycles>
    <meta:creation-date>2022-03-18T14:19:00</meta:creation-date>
    <dc:date>2022-03-24T08:16:18.243000000</dc:date>
    <meta:editing-duration>PT47M54S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52" meta:word-count="299" meta:character-count="4990" meta:non-whitespace-character-count="43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