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6.745cm" fo:margin-right="0cm" fo:text-align="end" style:justify-single-word="false" fo:text-indent="0.748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df2e2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7.994cm" fo:margin-right="0cm" fo:text-align="end" style:justify-single-word="false" fo:text-indent="0.748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6.244cm" fo:margin-right="0cm" fo:text-indent="0cm" style:auto-text-indent="false"/>
      <style:text-properties style:font-name="Times New Roman" fo:font-size="11pt" officeooo:paragraph-rsid="000df2e2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7.994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2pt" fo:font-weight="bold" style:font-size-asian="12pt" style:font-weight-asian="bold"/>
    </style:style>
    <style:style style:name="T2" style:family="text">
      <style:text-properties fo:color="#000000" style:font-name="Times New Roman" fo:font-size="12pt" fo:font-weight="bold" officeooo:rsid="000df2e2" style:font-size-asian="12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font-name="Times New Roman" fo:font-size="12pt" officeooo:rsid="000df2e2" style:font-size-asian="12pt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color="#000000" style:font-name="Times New Roman" fo:font-weight="bold" style:font-weight-asian="bold"/>
    </style:style>
    <style:style style:name="T7" style:family="text">
      <style:text-properties fo:color="#000000" style:font-name="Times New Roman" fo:font-style="italic" fo:font-weight="bold" style:font-style-asian="italic" style:font-weight-asian="bold"/>
    </style:style>
    <style:style style:name="T8" style:family="text">
      <style:text-properties fo:color="#000000" style:font-name="Times New Roman" fo:font-style="italic" style:font-style-asian="italic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fo:font-size="12pt" fo:font-weight="bold" style:font-size-asian="12pt" style:font-weight-asian="bold"/>
    </style:style>
    <style:style style:name="T11" style:family="text">
      <style:text-properties fo:color="#000000" fo:font-size="12pt" fo:font-weight="bold" officeooo:rsid="000df2e2" style:font-size-asian="12pt" style:font-weight-asian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officeooo:rsid="000df2e2" style:font-size-asian="12pt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officeooo:rsid="000df2e2" style:font-weight-asian="bold"/>
    </style:style>
    <style:style style:name="T17" style:family="text">
      <style:text-properties fo:color="#000000" fo:font-style="italic" fo:font-weight="bold" style:font-style-asian="italic" style:font-weight-asian="bold"/>
    </style:style>
    <style:style style:name="T18" style:family="text">
      <style:text-properties fo:color="#000000" fo:font-style="italic" style:font-style-asian="italic"/>
    </style:style>
    <style:style style:name="T19" style:family="text">
      <style:text-properties fo:color="#000000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00" officeooo:rsid="000df2e2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style:font-name="Times New Roman" fo:font-size="12pt" fo:font-weight="bold" officeooo:rsid="000df2e2" style:font-size-asian="12pt" style:font-weight-asian="bold"/>
    </style:style>
    <style:style style:name="T24" style:family="text">
      <style:text-properties fo:color="#0000ff" style:text-position="super 58%" style:font-name="Times New Roman" fo:font-size="12pt" style:text-underline-style="solid" style:text-underline-width="auto" style:text-underline-color="font-color" style:font-size-asian="12pt"/>
    </style:style>
    <style:style style:name="T25" style:family="text">
      <style:text-properties fo:color="#0000ff" style:text-position="super 58%" fo:font-size="12pt" style:text-underline-style="solid" style:text-underline-width="auto" style:text-underline-color="font-color" style:font-size-asian="12pt"/>
    </style:style>
    <style:style style:name="T26" style:family="text">
      <style:text-properties fo:color="#0000ff" style:text-position="super 58%" style:text-underline-style="solid" style:text-underline-width="auto" style:text-underline-color="font-color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fo:font-weight="bold" officeooo:rsid="000df2e2" style:font-size-asian="12pt" style:font-weight-asian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df2e2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Al Responsabile della Prevenzione della Corruzione</text:span></text:p>
      <text:p text:style-name="P4"><text:span text:style-name="T15"><text:tab/><text:tab/><text:tab/><text:tab/><text:tab/><text:tab/><text:tab/></text:span><text:span text:style-name="T19">dott.ssa Forlin Luigia Maria</text:span><text:span text:style-name="T15"> </text:span><text:span text:style-name="T19">Segretario Generale </text:span></text:p>
      <text:p text:style-name="P9"><text:span text:style-name="T15">COMUNE DI L</text:span><text:span text:style-name="T16">AGOSANTO</text:span></text:p>
      <text:p text:style-name="P13"><text:span text:style-name="T31">comune.</text:span><text:span text:style-name="T32">l</text:span><text:span text:style-name="T31">agosanto@cert.comune.</text:span><text:span text:style-name="T32">l</text:span><text:span text:style-name="T31">agosanto.fe.it</text:span></text:p>
      <text:p text:style-name="P8"/>
      <text:p text:style-name="P3"><text:span text:style-name="T20">da inviare entro il 30 novembre 2020</text:span></text:p>
      <text:p text:style-name="P5"/>
      <text:p text:style-name="P3"><text:span text:style-name="T15">OGGETTO: </text:span><text:span text:style-name="T19">Consultazioni per aggiornamento/</text:span><text:span text:style-name="T21">conferma</text:span><text:span text:style-name="T19"> Piano Triennale di Prevenzione della Corruzione e Trasparenza del Comune di Lagosanto per il triennio 2021 - 2023.</text:span></text:p>
      <text:p text:style-name="P3"/>
      <text:p text:style-name="P3"/>
      <text:p text:style-name="P3"><text:span text:style-name="T19">La/il sottoscritta/o COGNOME ……………….…………….NOME……………………………….</text:span></text:p>
      <text:p text:style-name="P3"/>
      <text:p text:style-name="P3"><text:span text:style-name="T19">NATA/O A …………………………………………………….. IL …………………………………</text:span></text:p>
      <text:p text:style-name="P3"/>
      <text:p text:style-name="P3"><text:span text:style-name="T19">RESIDENTE A …………………………………………………………..…………. PROV (……..)</text:span></text:p>
      <text:p text:style-name="P3"/>
      <text:p text:style-name="P3"><text:span text:style-name="T19">IN VIA/PIAZZA…………………………………………………………………………………….. </text:span></text:p>
      <text:p text:style-name="P2"/>
      <text:p text:style-name="P3"><text:span text:style-name="T19">N.TELEFONO…..……………….……………...CELL….………………………………………….</text:span></text:p>
      <text:p text:style-name="P3"/>
      <text:p text:style-name="P3"><text:span text:style-name="T19">E-Mail ………………………………………………………………………………………………..</text:span></text:p>
      <text:p text:style-name="P3"><text:span text:style-name="T19"><text:s/></text:span></text:p>
      <text:p text:style-name="P3"><text:span text:style-name="T19">PEC……………………………………………………………………………………………………</text:span></text:p>
      <text:p text:style-name="P3"/>
      <text:p text:style-name="P3"><text:span text:style-name="T19">IN QUALITA’ DI …………………………………………………………………………………………. </text:span><text:span text:style-name="T26">[1]</text:span></text:p>
      <text:p text:style-name="P3"/>
      <text:p text:style-name="P6"><text:span text:style-name="T19">con riferimento al PTPCT 2020 - 2022 da aggiornare/</text:span><text:span text:style-name="T21">confermare</text:span><text:span text:style-name="T19"> per il trienni</text:span><text:span text:style-name="T21">o</text:span><text:span text:style-name="T19"> 2021 – 2023 pubblicato sul sito istituzionale del Comune di Lagosanto</text:span></text:p>
      <text:p text:style-name="P6"/>
      <text:p text:style-name="P5"><text:span text:style-name="T15">FORMULA LE SEGUENTI OSSERVAZIONI/PROPOSTE</text:span></text:p>
      <text:p text:style-name="P3"/>
      <text:p text:style-name="P3"><text:span text:style-name="T19">in relazione alla parte: _______:</text:span></text:p>
      <text:p text:style-name="P3"><text:span text:style-name="T19">…………………………………………………………………………………………………………</text:span></text:p>
      <text:p text:style-name="P3"><text:span text:style-name="T19">…………………………………………………………………………………………………………</text:span></text:p>
      <text:p text:style-name="P3"><text:span text:style-name="T19">per la seguente motivazione:</text:span></text:p>
      <text:p text:style-name="P3"><text:span text:style-name="T19">……………………………………………………………………………………………...…………</text:span></text:p>
      <text:p text:style-name="P3"><text:span text:style-name="T19">…………………………………………………………………………………………………………</text:span></text:p>
      <text:p text:style-name="P3"><text:span text:style-name="T19">in relazione alla parte: _______:</text:span></text:p>
      <text:p text:style-name="P3"><text:span text:style-name="T19">…………………………………………………………………………………………………………</text:span></text:p>
      <text:p text:style-name="P3"><text:span text:style-name="T19">…………………………………………………………………………………………………………</text:span></text:p>
      <text:p text:style-name="P3"><text:span text:style-name="T19">per la seguente motivazione:</text:span></text:p>
      <text:p text:style-name="P3"><text:span text:style-name="T19">……………………………………………………………………………………....…………………</text:span></text:p>
      <text:p text:style-name="P3"><text:span text:style-name="T19">…………………………………………………………………………………….…………………...</text:span></text:p>
      <text:p text:style-name="P3"/>
      <text:p text:style-name="P3"><text:span text:style-name="T19">Luogo e data …………………………</text:span></text:p>
      <text:p text:style-name="P4"/>
      <text:p text:style-name="P4"><text:span text:style-name="T19">Firma …………………………………………..</text:span></text:p>
      <text:p text:style-name="P10"><text:span text:style-name="T17"/></text:p>
      <text:p text:style-name="P10"><text:span text:style-name="T17">Si allega: </text:span><text:span text:style-name="T18">copia cartacea o scansione digitale del documento di identità.</text:span></text:p>
      <text:p text:style-name="P7"><text:span text:style-name="T19"/></text:p>
      <text:p text:style-name="P7"><text:span text:style-name="T19"/></text:p>
      <text:p text:style-name="P7"><text:span text:style-name="T19">[1] Indicare la qualifica nel caso si agisca per conto di altro soggetto (persona fisica, associazione, persona giuridica, ecc.). </text:span></text:p>
      <text:p text:style-name="P11"/>
      <text:p text:style-name="P12"><text:a xlink:type="simple" xlink:href="https://docs.google.com/document/d/15MSDSdsjjnvTyWls_WO-N-RCqhi1--S_gAR_bQ1uk54/mobilebasic?pli=1#ftnt3" text:style-name="Internet_20_link" text:visited-style-name="Visited_20_Internet_20_Link"><text:span text:style-name="T3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2:56:33.202000000</meta:creation-date>
    <dc:date>2020-10-21T12:59:14.174000000</dc:date>
    <meta:editing-duration>PT2M41S</meta:editing-duration>
    <meta:editing-cycles>1</meta:editing-cycles>
    <meta:document-statistic meta:table-count="0" meta:image-count="0" meta:object-count="0" meta:page-count="1" meta:paragraph-count="33" meta:word-count="158" meta:character-count="1657" meta:non-whitespace-character-count="1519"/>
    <meta:generator>LibreOffice/6.1.4.2$Windows_X86_64 LibreOffice_project/9d0f32d1f0b509096fd65e0d4bec26ddd1938fd3</meta:generator>
  </office:meta>
</office:document-meta>
</file>