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019cm" fo:margin-left="-0.399cm" table:align="left" style:writing-mode="lr-tb"/>
    </style:style>
    <style:style style:name="Tabella1.A" style:family="table-column">
      <style:table-column-properties style:column-width="3.242cm"/>
    </style:style>
    <style:style style:name="Tabella1.B" style:family="table-column">
      <style:table-column-properties style:column-width="9.73cm"/>
    </style:style>
    <style:style style:name="Tabella1.C" style:family="table-column">
      <style:table-column-properties style:column-width="9.786cm"/>
    </style:style>
    <style:style style:name="Tabella1.D" style:family="table-column">
      <style:table-column-properties style:column-width="3.261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26.019cm" fo:margin-left="-0.399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3.242cm"/>
    </style:style>
    <style:style style:name="Tabella8.B" style:family="table-column">
      <style:table-column-properties style:column-width="1.358cm"/>
    </style:style>
    <style:style style:name="Tabella8.C" style:family="table-column">
      <style:table-column-properties style:column-width="2.693cm"/>
    </style:style>
    <style:style style:name="Tabella8.D" style:family="table-column">
      <style:table-column-properties style:column-width="5.678cm"/>
    </style:style>
    <style:style style:name="Tabella8.E" style:family="table-column">
      <style:table-column-properties style:column-width="1.275cm"/>
    </style:style>
    <style:style style:name="Tabella8.F" style:family="table-column">
      <style:table-column-properties style:column-width="2.057cm"/>
    </style:style>
    <style:style style:name="Tabella8.G" style:family="table-column">
      <style:table-column-properties style:column-width="6.454cm"/>
    </style:style>
    <style:style style:name="Tabella8.H" style:family="table-column">
      <style:table-column-properties style:column-width="3.26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H1" style:family="table-cell">
      <style:table-cell-properties style:vertical-align="top" fo:padding-left="0.191cm" fo:padding-right="0.191cm" fo:padding-top="0cm" fo:padding-bottom="0cm" fo:border="0.5pt solid #000000" style:writing-mode="lr-tb"/>
    </style:style>
    <style:style style:name="Tabella8.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2" style:family="table-cell" style:data-style-name="N36">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H2" style:family="table-cell">
      <style:table-cell-properties style:vertical-align="middle" fo:padding-left="0.191cm" fo:padding-right="0.191cm" fo:padding-top="0cm" fo:padding-bottom="0cm" fo:border="0.5pt solid #000000" style:writing-mode="lr-tb"/>
    </style:style>
    <style:style style:name="Tabella8.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B3"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C3" style:family="table-cell" style:data-style-name="N36">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E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8.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H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8.4" style:family="table-row">
      <style:table-row-properties fo:background-color="transparent" fo:keep-together="auto">
        <style:background-image/>
      </style:table-row-properties>
    </style:style>
    <style:style style:name="Tabella8.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4" style:family="table-cell" style:data-style-name="N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4" style:family="table-cell" style:data-style-name="N36">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H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la9" style:family="table">
      <style:table-properties style:width="26.019cm" fo:margin-left="-0.399cm" fo:break-before="page" table:align="left" style:writing-mode="lr-tb"/>
    </style:style>
    <style:style style:name="Tabella9.A" style:family="table-column">
      <style:table-column-properties style:column-width="3.242cm"/>
    </style:style>
    <style:style style:name="Tabella9.B" style:family="table-column">
      <style:table-column-properties style:column-width="1.7cm"/>
    </style:style>
    <style:style style:name="Tabella9.C" style:family="table-column">
      <style:table-column-properties style:column-width="2.161cm"/>
    </style:style>
    <style:style style:name="Tabella9.D" style:family="table-column">
      <style:table-column-properties style:column-width="5.868cm"/>
    </style:style>
    <style:style style:name="Tabella9.E" style:family="table-column">
      <style:table-column-properties style:column-width="1.275cm"/>
    </style:style>
    <style:style style:name="Tabella9.F" style:family="table-column">
      <style:table-column-properties style:column-width="2.057cm"/>
    </style:style>
    <style:style style:name="Tabella9.G" style:family="table-column">
      <style:table-column-properties style:column-width="6.454cm"/>
    </style:style>
    <style:style style:name="Tabella9.H" style:family="table-column">
      <style:table-column-properties style:column-width="3.261cm"/>
    </style:style>
    <style:style style:name="Tabella9.1" style:family="table-row">
      <style:table-row-properties style:min-row-height="1.508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H1" style:family="table-cell">
      <style:table-cell-properties style:vertical-align="middle" fo:padding-left="0.191cm" fo:padding-right="0.191cm" fo:padding-top="0cm" fo:padding-bottom="0cm" fo:border="0.5pt solid #000000" style:writing-mode="lr-tb"/>
    </style:style>
    <style:style style:name="Tabella9.2" style:family="table-row">
      <style:table-row-properties style:min-row-height="1.085cm" fo:keep-together="auto"/>
    </style:style>
    <style:style style:name="Tabella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9.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9.3" style:family="table-row">
      <style:table-row-properties fo:keep-together="auto"/>
    </style:style>
    <style:style style:name="Tabella9.B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3" style:family="table-cell" style:data-style-name="N36">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4" style:family="table-row">
      <style:table-row-properties fo:keep-together="auto"/>
    </style:style>
    <style:style style:name="Tabella9.B4"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C4" style:family="table-cell" style:data-style-name="N36">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H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 style:family="table-row">
      <style:table-row-properties fo:keep-together="auto"/>
    </style:style>
    <style:style style:name="Tabella9.6" style:family="table-row">
      <style:table-row-properties style:min-row-height="1.812cm" fo:keep-together="auto"/>
    </style:style>
    <style:style style:name="Tabella9.H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 style:family="table-row">
      <style:table-row-properties style:min-row-height="1.178cm" fo:keep-together="auto"/>
    </style:style>
    <style:style style:name="Tabella9.H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8" style:family="table-row">
      <style:table-row-properties fo:keep-together="auto"/>
    </style:style>
    <style:style style:name="Tabella9.H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9" style:family="table-row">
      <style:table-row-properties fo:keep-together="auto"/>
    </style:style>
    <style:style style:name="Tabella9.H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0" style:family="table-row">
      <style:table-row-properties fo:keep-together="auto"/>
    </style:style>
    <style:style style:name="Tabella9.H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1" style:family="table-row">
      <style:table-row-properties style:min-row-height="1.588cm" fo:keep-together="auto"/>
    </style:style>
    <style:style style:name="Tabella9.H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2" style:family="table-row">
      <style:table-row-properties style:min-row-height="1.402cm" fo:keep-together="auto"/>
    </style:style>
    <style:style style:name="Tabella9.H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3" style:family="table-row">
      <style:table-row-properties fo:keep-together="auto"/>
    </style:style>
    <style:style style:name="Tabella9.H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4" style:family="table-row">
      <style:table-row-properties fo:keep-together="auto"/>
    </style:style>
    <style:style style:name="Tabella9.H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5" style:family="table-row">
      <style:table-row-properties fo:keep-together="auto"/>
    </style:style>
    <style:style style:name="Tabella9.H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6" style:family="table-row">
      <style:table-row-properties style:min-row-height="1.905cm" fo:keep-together="auto"/>
    </style:style>
    <style:style style:name="Tabella9.H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7" style:family="table-row">
      <style:table-row-properties style:min-row-height="1.217cm" fo:keep-together="auto"/>
    </style:style>
    <style:style style:name="Tabella9.H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8" style:family="table-row">
      <style:table-row-properties fo:keep-together="auto"/>
    </style:style>
    <style:style style:name="Tabella9.H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19" style:family="table-row">
      <style:table-row-properties fo:keep-together="auto"/>
    </style:style>
    <style:style style:name="Tabella9.H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20" style:family="table-row">
      <style:table-row-properties fo:keep-together="auto"/>
    </style:style>
    <style:style style:name="Tabella9.H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23" style:family="table-row">
      <style:table-row-properties fo:keep-together="auto"/>
    </style:style>
    <style:style style:name="Tabella9.H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24" style:family="table-row">
      <style:table-row-properties fo:keep-together="auto"/>
    </style:style>
    <style:style style:name="Tabella9.H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25" style:family="table-row">
      <style:table-row-properties fo:keep-together="auto"/>
    </style:style>
    <style:style style:name="Tabella9.H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26" style:family="table-row">
      <style:table-row-properties fo:keep-together="auto"/>
    </style:style>
    <style:style style:name="Tabella9.H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27" style:family="table-row">
      <style:table-row-properties style:min-row-height="1.799cm" fo:keep-together="auto"/>
    </style:style>
    <style:style style:name="Tabella9.H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29" style:family="table-row">
      <style:table-row-properties fo:keep-together="auto"/>
    </style:style>
    <style:style style:name="Tabella9.H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0" style:family="table-row">
      <style:table-row-properties fo:keep-together="auto"/>
    </style:style>
    <style:style style:name="Tabella9.H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1" style:family="table-row">
      <style:table-row-properties fo:keep-together="auto"/>
    </style:style>
    <style:style style:name="Tabella9.H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2" style:family="table-row">
      <style:table-row-properties fo:keep-together="auto"/>
    </style:style>
    <style:style style:name="Tabella9.H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3" style:family="table-row">
      <style:table-row-properties fo:keep-together="auto"/>
    </style:style>
    <style:style style:name="Tabella9.H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5" style:family="table-row">
      <style:table-row-properties style:min-row-height="1.323cm" fo:keep-together="auto"/>
    </style:style>
    <style:style style:name="Tabella9.H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6" style:family="table-row">
      <style:table-row-properties fo:keep-together="auto"/>
    </style:style>
    <style:style style:name="Tabella9.H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7" style:family="table-row">
      <style:table-row-properties fo:keep-together="auto"/>
    </style:style>
    <style:style style:name="Tabella9.H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8" style:family="table-row">
      <style:table-row-properties fo:keep-together="auto"/>
    </style:style>
    <style:style style:name="Tabella9.H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39" style:family="table-row">
      <style:table-row-properties style:min-row-height="1.693cm" fo:keep-together="auto"/>
    </style:style>
    <style:style style:name="Tabella9.H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1" style:family="table-row">
      <style:table-row-properties fo:keep-together="auto"/>
    </style:style>
    <style:style style:name="Tabella9.H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2" style:family="table-row">
      <style:table-row-properties fo:keep-together="auto"/>
    </style:style>
    <style:style style:name="Tabella9.H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3" style:family="table-row">
      <style:table-row-properties fo:keep-together="auto"/>
    </style:style>
    <style:style style:name="Tabella9.H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4" style:family="table-row">
      <style:table-row-properties style:min-row-height="2.011cm" fo:keep-together="auto"/>
    </style:style>
    <style:style style:name="Tabella9.H4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5" style:family="table-row">
      <style:table-row-properties style:min-row-height="1.296cm" fo:keep-together="auto"/>
    </style:style>
    <style:style style:name="Tabella9.H4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6" style:family="table-row">
      <style:table-row-properties fo:keep-together="auto"/>
    </style:style>
    <style:style style:name="Tabella9.H4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7" style:family="table-row">
      <style:table-row-properties fo:keep-together="auto"/>
    </style:style>
    <style:style style:name="Tabella9.H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8" style:family="table-row">
      <style:table-row-properties fo:keep-together="auto"/>
    </style:style>
    <style:style style:name="Tabella9.H4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49" style:family="table-row">
      <style:table-row-properties fo:keep-together="auto"/>
    </style:style>
    <style:style style:name="Tabella9.H4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0" style:family="table-row">
      <style:table-row-properties fo:keep-together="auto"/>
    </style:style>
    <style:style style:name="Tabella9.H5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1" style:family="table-row">
      <style:table-row-properties fo:keep-together="auto"/>
    </style:style>
    <style:style style:name="Tabella9.H5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5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5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4" style:family="table-row">
      <style:table-row-properties fo:keep-together="auto"/>
    </style:style>
    <style:style style:name="Tabella9.H5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5" style:family="table-row">
      <style:table-row-properties fo:keep-together="auto"/>
    </style:style>
    <style:style style:name="Tabella9.H5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6" style:family="table-row">
      <style:table-row-properties fo:keep-together="auto"/>
    </style:style>
    <style:style style:name="Tabella9.H5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5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8" style:family="table-row">
      <style:table-row-properties style:min-row-height="1.111cm" fo:keep-together="auto"/>
    </style:style>
    <style:style style:name="Tabella9.H5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59" style:family="table-row">
      <style:table-row-properties fo:keep-together="auto"/>
    </style:style>
    <style:style style:name="Tabella9.H5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60" style:family="table-row">
      <style:table-row-properties fo:keep-together="auto"/>
    </style:style>
    <style:style style:name="Tabella9.H6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61" style:family="table-row">
      <style:table-row-properties fo:keep-together="auto"/>
    </style:style>
    <style:style style:name="Tabella9.H6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6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6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64" style:family="table-row">
      <style:table-row-properties fo:keep-together="auto"/>
    </style:style>
    <style:style style:name="Tabella9.H6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65" style:family="table-row">
      <style:table-row-properties fo:keep-together="auto"/>
    </style:style>
    <style:style style:name="Tabella9.H6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66" style:family="table-row">
      <style:table-row-properties fo:keep-together="auto"/>
    </style:style>
    <style:style style:name="Tabella9.H6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67" style:family="table-row">
      <style:table-row-properties fo:keep-together="auto"/>
    </style:style>
    <style:style style:name="Tabella9.H6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6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69" style:family="table-row">
      <style:table-row-properties style:min-row-height="1.191cm" fo:keep-together="auto"/>
    </style:style>
    <style:style style:name="Tabella9.H6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0" style:family="table-row">
      <style:table-row-properties fo:keep-together="auto"/>
    </style:style>
    <style:style style:name="Tabella9.H7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1" style:family="table-row">
      <style:table-row-properties fo:keep-together="auto"/>
    </style:style>
    <style:style style:name="Tabella9.H7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2" style:family="table-row">
      <style:table-row-properties fo:keep-together="auto"/>
    </style:style>
    <style:style style:name="Tabella9.H7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7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H7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5" style:family="table-row">
      <style:table-row-properties fo:keep-together="auto"/>
    </style:style>
    <style:style style:name="Tabella9.H7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6" style:family="table-row">
      <style:table-row-properties fo:keep-together="auto"/>
    </style:style>
    <style:style style:name="Tabella9.H7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7" style:family="table-row">
      <style:table-row-properties fo:keep-together="auto"/>
    </style:style>
    <style:style style:name="Tabella9.H7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8" style:family="table-row">
      <style:table-row-properties fo:keep-together="auto"/>
    </style:style>
    <style:style style:name="Tabella9.H7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79" style:family="table-row">
      <style:table-row-properties fo:keep-together="auto"/>
    </style:style>
    <style:style style:name="Tabella9.H7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80" style:family="table-row">
      <style:table-row-properties fo:keep-together="auto"/>
    </style:style>
    <style:style style:name="Tabella9.H8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81" style:family="table-row">
      <style:table-row-properties fo:keep-together="auto"/>
    </style:style>
    <style:style style:name="Tabella9.H8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style:tab-stops>
          <style:tab-stop style:position="17.002cm" style:type="right"/>
        </style:tab-stops>
      </style:paragraph-properties>
      <style:text-properties fo:font-size="5pt" style:font-name-asian="Times New Roman" style:font-size-asian="5pt" style:language-asian="it" style:country-asian="IT" style:font-size-complex="5pt"/>
    </style:style>
    <style:style style:name="P2" style:family="paragraph" style:parent-style-name="Standard">
      <style:paragraph-properties fo:margin-top="0cm" fo:margin-bottom="0cm" loext:contextual-spacing="false">
        <style:tab-stops>
          <style:tab-stop style:position="6.869cm"/>
          <style:tab-stop style:position="17.002cm" style:type="right"/>
        </style:tab-stops>
      </style:paragraph-properties>
    </style:style>
    <style:style style:name="P3" style:family="paragraph" style:parent-style-name="Standard">
      <style:paragraph-properties fo:margin-top="0cm" fo:margin-bottom="0cm" loext:contextual-spacing="false" fo:text-align="start" style:justify-single-word="false">
        <style:tab-stops>
          <style:tab-stop style:position="8.5cm" style:type="center"/>
          <style:tab-stop style:position="17cm" style:type="right"/>
        </style:tab-stops>
      </style:paragraph-properties>
      <style:text-properties style:font-name="Times New Roman" fo:font-size="5pt" style:font-name-asian="Times New Roman" style:font-size-asian="5pt" style:language-asian="it" style:country-asian="IT" style:font-name-complex="Times New Roman"/>
    </style:style>
    <style:style style:name="P4" style:family="paragraph" style:parent-style-name="Standard">
      <style:paragraph-properties fo:margin-top="0cm" fo:margin-bottom="0cm" loext:contextual-spacing="false" fo:text-align="center" style:justify-single-word="false"/>
      <style:text-properties officeooo:paragraph-rsid="001e5b8c"/>
    </style:style>
    <style:style style:name="P5" style:family="paragraph" style:parent-style-name="Standard">
      <style:paragraph-properties fo:margin-top="0cm" fo:margin-bottom="0cm" loext:contextual-spacing="false" style:snap-to-layout-grid="false"/>
      <style:text-properties officeooo:paragraph-rsid="001e5b8c"/>
    </style:style>
    <style:style style:name="P6" style:family="paragraph" style:parent-style-name="Standard">
      <style:paragraph-properties fo:margin-top="0cm" fo:margin-bottom="0cm" loext:contextual-spacing="false" fo:text-align="start" style:justify-single-word="false"/>
      <style:text-properties officeooo:paragraph-rsid="001e5b8c"/>
    </style:style>
    <style:style style:name="P7" style:family="paragraph" style:parent-style-name="Standard">
      <style:paragraph-properties fo:margin-top="0cm" fo:margin-bottom="0cm" loext:contextual-spacing="false" fo:text-align="start" style:justify-single-word="false"/>
      <style:text-properties officeooo:paragraph-rsid="0065578d"/>
    </style:style>
    <style:style style:name="P8" style:family="paragraph" style:parent-style-name="Standard">
      <style:paragraph-properties fo:margin-top="0cm" fo:margin-bottom="0cm" loext:contextual-spacing="false" fo:text-align="start" style:justify-single-word="false"/>
      <style:text-properties officeooo:paragraph-rsid="00674da1"/>
    </style:style>
    <style:style style:name="P9" style:family="paragraph" style:parent-style-name="Standard">
      <style:paragraph-properties fo:margin-top="0cm" fo:margin-bottom="0cm" loext:contextual-spacing="false" fo:text-align="start" style:justify-single-word="false"/>
      <style:text-properties officeooo:paragraph-rsid="00677203"/>
    </style:style>
    <style:style style:name="P10" style:family="paragraph" style:parent-style-name="Standard">
      <style:paragraph-properties fo:margin-top="0cm" fo:margin-bottom="0cm" loext:contextual-spacing="false" fo:text-align="start" style:justify-single-word="false"/>
      <style:text-properties officeooo:paragraph-rsid="006956b9"/>
    </style:style>
    <style:style style:name="P11" style:family="paragraph" style:parent-style-name="Standard">
      <style:paragraph-properties fo:margin-top="0cm" fo:margin-bottom="0cm" loext:contextual-spacing="false" fo:text-align="start" style:justify-single-word="false"/>
      <style:text-properties officeooo:paragraph-rsid="0069e698"/>
    </style:style>
    <style:style style:name="P12" style:family="paragraph" style:parent-style-name="Standard">
      <style:paragraph-properties fo:margin-top="0cm" fo:margin-bottom="0cm" loext:contextual-spacing="false" style:snap-to-layout-grid="false"/>
      <style:text-properties fo:font-size="9pt" officeooo:rsid="001b5055" officeooo:paragraph-rsid="001e5b8c" style:font-size-asian="9pt" style:font-size-complex="9pt"/>
    </style:style>
    <style:style style:name="P13" style:family="paragraph" style:parent-style-name="Standard">
      <style:paragraph-properties fo:margin-top="0cm" fo:margin-bottom="0cm" loext:contextual-spacing="false" fo:text-align="center" style:justify-single-word="false" style:snap-to-layout-grid="false"/>
      <style:text-properties fo:font-size="9pt" officeooo:rsid="0035ba17" officeooo:paragraph-rsid="0035ba17" style:font-size-asian="9pt" style:font-size-complex="9pt"/>
    </style:style>
    <style:style style:name="P14" style:family="paragraph" style:parent-style-name="Standard">
      <style:paragraph-properties fo:margin-top="0cm" fo:margin-bottom="0cm" loext:contextual-spacing="false" style:snap-to-layout-grid="false"/>
      <style:text-properties fo:font-size="9pt" officeooo:rsid="00376a7a" officeooo:paragraph-rsid="00376a7a" style:font-size-asian="9pt" style:font-size-complex="9pt"/>
    </style:style>
    <style:style style:name="P15" style:family="paragraph" style:parent-style-name="Standard">
      <style:paragraph-properties fo:margin-top="0cm" fo:margin-bottom="0cm" loext:contextual-spacing="false" style:snap-to-layout-grid="false"/>
      <style:text-properties fo:font-size="9pt" officeooo:rsid="003be4b9" officeooo:paragraph-rsid="003be4b9" style:font-size-asian="9pt" style:font-size-complex="9pt"/>
    </style:style>
    <style:style style:name="P16" style:family="paragraph" style:parent-style-name="Standard">
      <style:paragraph-properties fo:margin-top="0cm" fo:margin-bottom="0cm" loext:contextual-spacing="false" fo:text-align="center" style:justify-single-word="false" style:snap-to-layout-grid="false"/>
      <style:text-properties fo:font-size="9pt" officeooo:rsid="003be4b9" officeooo:paragraph-rsid="003be4b9" style:font-size-asian="9pt" style:font-size-complex="9pt"/>
    </style:style>
    <style:style style:name="P17" style:family="paragraph" style:parent-style-name="Standard">
      <style:paragraph-properties fo:margin-top="0cm" fo:margin-bottom="0cm" loext:contextual-spacing="false" fo:text-align="center" style:justify-single-word="false" style:snap-to-layout-grid="false"/>
      <style:text-properties fo:font-size="9pt" officeooo:rsid="003e68f9" officeooo:paragraph-rsid="003e68f9" style:font-size-asian="9pt" style:font-size-complex="9pt"/>
    </style:style>
    <style:style style:name="P18" style:family="paragraph" style:parent-style-name="Standard">
      <style:paragraph-properties fo:margin-top="0cm" fo:margin-bottom="0cm" loext:contextual-spacing="false" style:snap-to-layout-grid="false"/>
      <style:text-properties fo:font-size="9pt" officeooo:rsid="003e68f9" officeooo:paragraph-rsid="003e68f9" style:font-size-asian="9pt" style:font-size-complex="9pt"/>
    </style:style>
    <style:style style:name="P19" style:family="paragraph" style:parent-style-name="Standard">
      <style:paragraph-properties fo:margin-top="0cm" fo:margin-bottom="0cm" loext:contextual-spacing="false" style:snap-to-layout-grid="false"/>
      <style:text-properties fo:font-size="9pt" officeooo:rsid="004fd077" officeooo:paragraph-rsid="004fd077" style:font-size-asian="9pt" style:font-size-complex="9pt"/>
    </style:style>
    <style:style style:name="P20" style:family="paragraph" style:parent-style-name="Standard">
      <style:paragraph-properties fo:margin-top="0cm" fo:margin-bottom="0cm" loext:contextual-spacing="false" style:snap-to-layout-grid="false"/>
      <style:text-properties fo:font-size="9pt" officeooo:rsid="00566061" officeooo:paragraph-rsid="00566061" style:font-size-asian="9pt" style:font-size-complex="9pt"/>
    </style:style>
    <style:style style:name="P21" style:family="paragraph" style:parent-style-name="Standard">
      <style:paragraph-properties fo:margin-top="0cm" fo:margin-bottom="0cm" loext:contextual-spacing="false" fo:text-align="center" style:justify-single-word="false" style:snap-to-layout-grid="false"/>
      <style:text-properties fo:font-size="9pt" officeooo:rsid="005ab6d0" officeooo:paragraph-rsid="005ab6d0" style:font-size-asian="9pt" style:font-size-complex="9pt"/>
    </style:style>
    <style:style style:name="P22" style:family="paragraph" style:parent-style-name="Standard">
      <style:paragraph-properties fo:margin-top="0cm" fo:margin-bottom="0cm" loext:contextual-spacing="false" fo:text-align="center" style:justify-single-word="false" style:snap-to-layout-grid="false"/>
      <style:text-properties fo:font-size="9pt" officeooo:rsid="0065578d" officeooo:paragraph-rsid="0065578d" style:font-size-asian="9pt" style:font-size-complex="9pt"/>
    </style:style>
    <style:style style:name="P23" style:family="paragraph" style:parent-style-name="Standard">
      <style:paragraph-properties fo:margin-top="0cm" fo:margin-bottom="0cm" loext:contextual-spacing="false" style:snap-to-layout-grid="false"/>
      <style:text-properties fo:font-size="9pt" officeooo:rsid="00674da1" officeooo:paragraph-rsid="00674da1" style:font-size-asian="9pt" style:font-size-complex="9pt"/>
    </style:style>
    <style:style style:name="P24" style:family="paragraph" style:parent-style-name="Standard">
      <style:paragraph-properties fo:margin-top="0cm" fo:margin-bottom="0cm" loext:contextual-spacing="false" fo:text-align="center" style:justify-single-word="false" style:snap-to-layout-grid="false"/>
      <style:text-properties fo:font-size="9pt" officeooo:rsid="00674da1" officeooo:paragraph-rsid="00674da1" style:font-size-asian="9pt" style:font-size-complex="9pt"/>
    </style:style>
    <style:style style:name="P25" style:family="paragraph" style:parent-style-name="Standard">
      <style:paragraph-properties fo:margin-top="0cm" fo:margin-bottom="0cm" loext:contextual-spacing="false" fo:text-align="center" style:justify-single-word="false" style:snap-to-layout-grid="false"/>
      <style:text-properties fo:font-size="9pt" officeooo:rsid="00677203" officeooo:paragraph-rsid="00677203" style:font-size-asian="9pt" style:font-size-complex="9pt"/>
    </style:style>
    <style:style style:name="P26" style:family="paragraph" style:parent-style-name="Standard">
      <style:paragraph-properties fo:margin-top="0cm" fo:margin-bottom="0cm" loext:contextual-spacing="false" style:snap-to-layout-grid="false"/>
      <style:text-properties fo:font-size="9pt" officeooo:rsid="00677203" officeooo:paragraph-rsid="00677203" style:font-size-asian="9pt" style:font-size-complex="9pt"/>
    </style:style>
    <style:style style:name="P27" style:family="paragraph" style:parent-style-name="Standard">
      <style:paragraph-properties fo:margin-top="0cm" fo:margin-bottom="0cm" loext:contextual-spacing="false" fo:text-align="center" style:justify-single-word="false" style:snap-to-layout-grid="false"/>
      <style:text-properties fo:font-size="9pt" officeooo:rsid="006956b9" officeooo:paragraph-rsid="006956b9" style:font-size-asian="9pt" style:font-size-complex="9pt"/>
    </style:style>
    <style:style style:name="P28" style:family="paragraph" style:parent-style-name="Standard">
      <style:paragraph-properties fo:margin-top="0cm" fo:margin-bottom="0cm" loext:contextual-spacing="false" style:snap-to-layout-grid="false"/>
      <style:text-properties fo:font-size="9pt" officeooo:rsid="006956b9" officeooo:paragraph-rsid="006956b9" style:font-size-asian="9pt" style:font-size-complex="9pt"/>
    </style:style>
    <style:style style:name="P29" style:family="paragraph" style:parent-style-name="Standard">
      <style:paragraph-properties fo:margin-top="0cm" fo:margin-bottom="0cm" loext:contextual-spacing="false" fo:text-align="center" style:justify-single-word="false" style:snap-to-layout-grid="false"/>
      <style:text-properties fo:font-size="9pt" officeooo:rsid="0069e698" officeooo:paragraph-rsid="0069e698" style:font-size-asian="9pt" style:font-size-complex="9pt"/>
    </style:style>
    <style:style style:name="P30" style:family="paragraph" style:parent-style-name="Standard">
      <style:paragraph-properties fo:margin-top="0cm" fo:margin-bottom="0cm" loext:contextual-spacing="false" fo:text-align="center" style:justify-single-word="false" style:snap-to-layout-grid="false"/>
      <style:text-properties fo:font-size="9pt" fo:font-weight="normal" officeooo:rsid="003be4b9" officeooo:paragraph-rsid="003be4b9" style:font-size-asian="9pt" style:font-weight-asian="normal" style:font-size-complex="9pt" style:font-weight-complex="normal"/>
    </style:style>
    <style:style style:name="P31" style:family="paragraph" style:parent-style-name="Standard">
      <style:paragraph-properties fo:margin-top="0cm" fo:margin-bottom="0cm" loext:contextual-spacing="false" fo:text-align="center" style:justify-single-word="false" style:snap-to-layout-grid="false"/>
      <style:text-properties fo:font-size="9pt" fo:font-weight="normal" officeooo:rsid="0065578d" officeooo:paragraph-rsid="0065578d" style:font-size-asian="9pt" style:font-weight-asian="normal" style:font-size-complex="9pt" style:font-weight-complex="normal"/>
    </style:style>
    <style:style style:name="P32" style:family="paragraph" style:parent-style-name="Standard">
      <style:paragraph-properties fo:margin-top="0cm" fo:margin-bottom="0cm" loext:contextual-spacing="false" fo:text-align="start" style:justify-single-word="false"/>
      <style:text-properties fo:font-size="9pt" officeooo:paragraph-rsid="003e68f9" fo:background-color="transparent" style:font-size-asian="9pt" style:font-size-complex="9pt"/>
    </style:style>
    <style:style style:name="P33" style:family="paragraph" style:parent-style-name="Standard">
      <style:paragraph-properties fo:margin-top="0cm" fo:margin-bottom="0cm" loext:contextual-spacing="false" style:snap-to-layout-grid="false"/>
      <style:text-properties fo:font-size="9pt" officeooo:rsid="003e68f9" officeooo:paragraph-rsid="003e68f9" fo:background-color="transparent" style:font-size-asian="9pt" style:font-size-complex="9pt"/>
    </style:style>
    <style:style style:name="P34" style:family="paragraph" style:parent-style-name="Standard">
      <style:paragraph-properties fo:margin-top="0cm" fo:margin-bottom="0cm" loext:contextual-spacing="false" fo:text-align="start" style:justify-single-word="false"/>
      <style:text-properties fo:font-size="9pt" officeooo:rsid="00674da1" officeooo:paragraph-rsid="00674da1" fo:background-color="transparent" style:font-size-asian="9pt" style:font-size-complex="9pt"/>
    </style:style>
    <style:style style:name="P35" style:family="paragraph" style:parent-style-name="Standard">
      <style:paragraph-properties fo:margin-top="0cm" fo:margin-bottom="0cm" loext:contextual-spacing="false" fo:text-align="start" style:justify-single-word="false"/>
      <style:text-properties fo:font-size="9pt" officeooo:rsid="00677203" officeooo:paragraph-rsid="00677203" fo:background-color="transparent" style:font-size-asian="9pt" style:font-size-complex="9pt"/>
    </style:style>
    <style:style style:name="P36" style:family="paragraph" style:parent-style-name="Standard">
      <style:paragraph-properties fo:margin-top="0cm" fo:margin-bottom="0cm" loext:contextual-spacing="false" fo:text-align="start" style:justify-single-word="false"/>
      <style:text-properties fo:font-size="10pt" officeooo:rsid="0035ba17" officeooo:paragraph-rsid="0035ba17" fo:background-color="transparent" style:font-size-asian="10pt" style:font-size-complex="10pt"/>
    </style:style>
    <style:style style:name="P37" style:family="paragraph" style:parent-style-name="Standard">
      <style:paragraph-properties fo:margin-top="0cm" fo:margin-bottom="0cm" loext:contextual-spacing="false" fo:text-align="center" style:justify-single-word="false" style:snap-to-layout-grid="false"/>
      <style:text-properties fo:font-size="10pt" officeooo:rsid="003be4b9" officeooo:paragraph-rsid="003be4b9" style:font-size-asian="10pt" style:font-size-complex="10pt"/>
    </style:style>
    <style:style style:name="P38" style:family="paragraph" style:parent-style-name="Standard">
      <style:paragraph-properties fo:margin-top="0cm" fo:margin-bottom="0cm" loext:contextual-spacing="false" fo:text-align="start" style:justify-single-word="false"/>
      <style:text-properties fo:font-size="10pt" officeooo:paragraph-rsid="001e5b8c" style:font-size-asian="10pt" style:font-size-complex="8pt"/>
    </style:style>
    <style:style style:name="P39" style:family="paragraph" style:parent-style-name="Standard">
      <style:paragraph-properties fo:margin-top="0cm" fo:margin-bottom="0cm" loext:contextual-spacing="false" style:snap-to-layout-grid="false"/>
      <style:text-properties fo:font-size="11pt" officeooo:rsid="0035ba17" officeooo:paragraph-rsid="0035ba17" style:font-size-asian="11pt" style:font-size-complex="11pt"/>
    </style:style>
    <style:style style:name="P40" style:family="paragraph" style:parent-style-name="Standard">
      <style:paragraph-properties fo:margin-top="0cm" fo:margin-bottom="0cm" loext:contextual-spacing="false" fo:text-align="center" style:justify-single-word="false" style:snap-to-layout-grid="false"/>
      <style:text-properties fo:font-size="11pt" officeooo:rsid="0035ba17" officeooo:paragraph-rsid="0035ba17" style:font-size-asian="11pt" style:font-size-complex="11pt"/>
    </style:style>
    <style:style style:name="P41"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3d31c8" officeooo:paragraph-rsid="003d31c8" style:font-name-asian="Calibri" style:font-size-asian="10pt" style:font-name-complex="Arial" style:font-size-complex="10pt" style:language-complex="ar" style:country-complex="SA"/>
    </style:style>
    <style:style style:name="P42"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3d31c8" officeooo:paragraph-rsid="003e68f9" style:font-name-asian="Calibri" style:font-size-asian="10pt" style:font-name-complex="Arial" style:font-size-complex="10pt" style:language-complex="ar" style:country-complex="SA"/>
    </style:style>
    <style:style style:name="P43"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3d31c8" officeooo:paragraph-rsid="00674da1" style:font-name-asian="Calibri" style:font-size-asian="10pt" style:font-name-complex="Arial" style:font-size-complex="10pt" style:language-complex="ar" style:country-complex="SA"/>
    </style:style>
    <style:style style:name="P44"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4fd077" officeooo:paragraph-rsid="004fd077" style:font-name-asian="Calibri" style:font-size-asian="10pt" style:font-name-complex="Arial" style:font-size-complex="10pt" style:language-complex="ar" style:country-complex="SA"/>
    </style:style>
    <style:style style:name="P45"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5526f4" officeooo:paragraph-rsid="005526f4" style:font-name-asian="Calibri" style:font-size-asian="10pt" style:font-name-complex="Arial" style:font-size-complex="10pt" style:language-complex="ar" style:country-complex="SA"/>
    </style:style>
    <style:style style:name="P46"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5526f4" officeooo:paragraph-rsid="00579356" style:font-name-asian="Calibri" style:font-size-asian="10pt" style:font-name-complex="Arial" style:font-size-complex="10pt" style:language-complex="ar" style:country-complex="SA"/>
    </style:style>
    <style:style style:name="P47"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5526f4" officeooo:paragraph-rsid="005d199f" style:font-name-asian="Calibri" style:font-size-asian="10pt" style:font-name-complex="Arial" style:font-size-complex="10pt" style:language-complex="ar" style:country-complex="SA"/>
    </style:style>
    <style:style style:name="P48"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566061" officeooo:paragraph-rsid="00566061" style:font-name-asian="Calibri" style:font-size-asian="10pt" style:font-name-complex="Arial" style:font-size-complex="10pt" style:language-complex="ar" style:country-complex="SA"/>
    </style:style>
    <style:style style:name="P49"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674da1" officeooo:paragraph-rsid="00674da1" style:font-name-asian="Calibri" style:font-size-asian="10pt" style:font-name-complex="Arial" style:font-size-complex="10pt" style:language-complex="ar" style:country-complex="SA"/>
    </style:style>
    <style:style style:name="P50"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677203" officeooo:paragraph-rsid="00677203" style:font-name-asian="Calibri" style:font-size-asian="10pt" style:font-name-complex="Arial" style:font-size-complex="10pt" style:language-complex="ar" style:country-complex="SA"/>
    </style:style>
    <style:style style:name="P51"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6956b9" officeooo:paragraph-rsid="006956b9" style:font-name-asian="Calibri" style:font-size-asian="10pt" style:font-name-complex="Arial" style:font-size-complex="10pt" style:language-complex="ar" style:country-complex="SA"/>
    </style:style>
    <style:style style:name="P52"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0pt" fo:language="it" fo:country="IT" officeooo:rsid="0069e698" officeooo:paragraph-rsid="0069e698" style:font-name-asian="Calibri" style:font-size-asian="10pt" style:font-name-complex="Arial" style:font-size-complex="10pt" style:language-complex="ar" style:country-complex="SA"/>
    </style:style>
    <style:style style:name="P53" style:family="paragraph" style:parent-style-name="Standard">
      <style:paragraph-properties fo:margin-top="0cm" fo:margin-bottom="0cm" loext:contextual-spacing="false" fo:text-align="start" style:justify-single-word="false"/>
      <style:text-properties style:use-window-font-color="true" style:font-name="Arial" fo:font-size="9pt" fo:language="it" fo:country="IT" fo:font-weight="normal" officeooo:paragraph-rsid="001e5b8c" fo:background-color="transparent" style:font-name-asian="Calibri" style:font-size-asian="9pt" style:font-weight-asian="normal" style:font-name-complex="Arial" style:font-size-complex="9pt" style:language-complex="ar" style:country-complex="SA" style:font-weight-complex="normal"/>
    </style:style>
    <style:style style:name="P54" style:family="paragraph" style:parent-style-name="Standard">
      <style:paragraph-properties fo:margin-top="0cm" fo:margin-bottom="0cm" loext:contextual-spacing="false" fo:text-align="start" style:justify-single-word="false"/>
      <style:text-properties style:use-window-font-color="true" style:font-name="Arial" fo:font-size="9pt" fo:language="it" fo:country="IT" fo:font-weight="normal" officeooo:paragraph-rsid="003e68f9" fo:background-color="transparent" style:font-name-asian="Calibri" style:font-size-asian="9pt" style:font-weight-asian="normal" style:font-name-complex="Arial" style:font-size-complex="9pt" style:language-complex="ar" style:country-complex="SA" style:font-weight-complex="normal"/>
    </style:style>
    <style:style style:name="P55" style:family="paragraph" style:parent-style-name="Standard">
      <style:paragraph-properties fo:margin-top="0cm" fo:margin-bottom="0cm" loext:contextual-spacing="false" fo:text-align="start" style:justify-single-word="false"/>
      <style:text-properties style:use-window-font-color="true" style:font-name="Arial" fo:font-size="9pt" fo:language="it" fo:country="IT" fo:font-weight="normal" officeooo:rsid="0044367d" officeooo:paragraph-rsid="0044367d" fo:background-color="transparent" style:font-name-asian="Calibri" style:font-size-asian="9pt" style:font-weight-asian="normal" style:font-name-complex="Arial" style:font-size-complex="9pt" style:language-complex="ar" style:country-complex="SA" style:font-weight-complex="normal"/>
    </style:style>
    <style:style style:name="P56" style:family="paragraph" style:parent-style-name="Standard">
      <style:paragraph-properties fo:margin-top="0cm" fo:margin-bottom="0cm" loext:contextual-spacing="false" fo:text-align="start" style:justify-single-word="false"/>
      <style:text-properties style:use-window-font-color="true" style:font-name="Arial" fo:font-size="9pt" fo:language="it" fo:country="IT" fo:font-weight="normal" officeooo:rsid="00674da1" officeooo:paragraph-rsid="00674da1" fo:background-color="transparent" style:font-name-asian="Calibri" style:font-size-asian="9pt" style:font-weight-asian="normal" style:font-name-complex="Arial" style:font-size-complex="9pt" style:language-complex="ar" style:country-complex="SA" style:font-weight-complex="normal"/>
    </style:style>
    <style:style style:name="P57"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3fb4ee" officeooo:paragraph-rsid="003fb4ee" style:font-name-asian="Calibri" style:font-size-asian="9pt" style:font-name-complex="Arial" style:font-size-complex="9pt" style:language-complex="ar" style:country-complex="SA"/>
    </style:style>
    <style:style style:name="P58"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41ade2" officeooo:paragraph-rsid="0041ade2" style:font-name-asian="Calibri" style:font-size-asian="9pt" style:font-name-complex="Arial" style:font-size-complex="9pt" style:language-complex="ar" style:country-complex="SA"/>
    </style:style>
    <style:style style:name="P59"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44367d" officeooo:paragraph-rsid="0044367d" style:font-name-asian="Calibri" style:font-size-asian="9pt" style:font-name-complex="Arial" style:font-size-complex="9pt" style:language-complex="ar" style:country-complex="SA"/>
    </style:style>
    <style:style style:name="P60"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4b4609" officeooo:paragraph-rsid="004b4609" style:font-name-asian="Calibri" style:font-size-asian="9pt" style:font-name-complex="Arial" style:font-size-complex="9pt" style:language-complex="ar" style:country-complex="SA"/>
    </style:style>
    <style:style style:name="P61"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4c54bd" officeooo:paragraph-rsid="004c54bd" style:font-name-asian="Calibri" style:font-size-asian="9pt" style:font-name-complex="Arial" style:font-size-complex="9pt" style:language-complex="ar" style:country-complex="SA"/>
    </style:style>
    <style:style style:name="P62"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4edc2a" officeooo:paragraph-rsid="004edc2a" style:font-name-asian="Calibri" style:font-size-asian="9pt" style:font-name-complex="Arial" style:font-size-complex="9pt" style:language-complex="ar" style:country-complex="SA"/>
    </style:style>
    <style:style style:name="P63"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4fd077" officeooo:paragraph-rsid="004fd077" style:font-name-asian="Calibri" style:font-size-asian="9pt" style:font-name-complex="Arial" style:font-size-complex="9pt" style:language-complex="ar" style:country-complex="SA"/>
    </style:style>
    <style:style style:name="P64"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512b7e" officeooo:paragraph-rsid="00512b7e" style:font-name-asian="Calibri" style:font-size-asian="9pt" style:font-name-complex="Arial" style:font-size-complex="9pt" style:language-complex="ar" style:country-complex="SA"/>
    </style:style>
    <style:style style:name="P65"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520baf" officeooo:paragraph-rsid="00520baf" style:font-name-asian="Calibri" style:font-size-asian="9pt" style:font-name-complex="Arial" style:font-size-complex="9pt" style:language-complex="ar" style:country-complex="SA"/>
    </style:style>
    <style:style style:name="P66"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579356" officeooo:paragraph-rsid="00579356" style:font-name-asian="Calibri" style:font-size-asian="9pt" style:font-name-complex="Arial" style:font-size-complex="9pt" style:language-complex="ar" style:country-complex="SA"/>
    </style:style>
    <style:style style:name="P67"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598f2e" officeooo:paragraph-rsid="00598f2e" style:font-name-asian="Calibri" style:font-size-asian="9pt" style:font-name-complex="Arial" style:font-size-complex="9pt" style:language-complex="ar" style:country-complex="SA"/>
    </style:style>
    <style:style style:name="P68" style:family="paragraph" style:parent-style-name="Standard">
      <style:paragraph-properties fo:margin-top="0cm" fo:margin-bottom="0cm" loext:contextual-spacing="false" style:snap-to-layout-grid="false"/>
      <style:text-properties style:use-window-font-color="true" style:font-name="Arial" fo:font-size="9pt" fo:language="it" fo:country="IT" officeooo:rsid="005ac738" officeooo:paragraph-rsid="005ac738" style:font-name-asian="Calibri" style:font-size-asian="9pt" style:font-name-complex="Arial" style:font-size-complex="9pt" style:language-complex="ar" style:country-complex="SA"/>
    </style:style>
    <style:style style:name="P69" style:family="paragraph" style:parent-style-name="Standard">
      <style:paragraph-properties fo:margin-top="0cm" fo:margin-bottom="0cm" loext:contextual-spacing="false" style:snap-to-layout-grid="false"/>
      <style:text-properties style:use-window-font-color="true" style:font-name="Arial" fo:font-size="9pt" fo:language="it" fo:country="IT" officeooo:rsid="005ae683" officeooo:paragraph-rsid="005ae683" style:font-name-asian="Calibri" style:font-size-asian="9pt" style:font-name-complex="Arial" style:font-size-complex="9pt" style:language-complex="ar" style:country-complex="SA"/>
    </style:style>
    <style:style style:name="P70"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5d199f" officeooo:paragraph-rsid="005d199f" style:font-name-asian="Calibri" style:font-size-asian="9pt" style:font-name-complex="Arial" style:font-size-complex="9pt" style:language-complex="ar" style:country-complex="SA"/>
    </style:style>
    <style:style style:name="P71"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5ebedb" officeooo:paragraph-rsid="005ebedb" style:font-name-asian="Calibri" style:font-size-asian="9pt" style:font-name-complex="Arial" style:font-size-complex="9pt" style:language-complex="ar" style:country-complex="SA"/>
    </style:style>
    <style:style style:name="P72"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674da1" officeooo:paragraph-rsid="00674da1" style:font-name-asian="Calibri" style:font-size-asian="9pt" style:font-name-complex="Arial" style:font-size-complex="9pt" style:language-complex="ar" style:country-complex="SA"/>
    </style:style>
    <style:style style:name="P73"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677203" officeooo:paragraph-rsid="00677203" style:font-name-asian="Calibri" style:font-size-asian="9pt" style:font-name-complex="Arial" style:font-size-complex="9pt" style:language-complex="ar" style:country-complex="SA"/>
    </style:style>
    <style:style style:name="P74"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6956b9" officeooo:paragraph-rsid="006956b9" style:font-name-asian="Calibri" style:font-size-asian="9pt" style:font-name-complex="Arial" style:font-size-complex="9pt" style:language-complex="ar" style:country-complex="SA"/>
    </style:style>
    <style:style style:name="P75"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9pt" fo:language="it" fo:country="IT" officeooo:rsid="0069e698" officeooo:paragraph-rsid="0069e698" style:font-name-asian="Calibri" style:font-size-asian="9pt" style:font-name-complex="Arial" style:font-size-complex="9pt" style:language-complex="ar" style:country-complex="SA"/>
    </style:style>
    <style:style style:name="P76" style:family="paragraph" style:parent-style-name="Standard">
      <style:paragraph-properties fo:margin-top="0cm" fo:margin-bottom="0cm" loext:contextual-spacing="false" style:snap-to-layout-grid="false"/>
      <style:text-properties style:use-window-font-color="true" style:font-name="Arial" fo:font-size="9pt" fo:language="it" fo:country="IT" officeooo:rsid="0069e698" officeooo:paragraph-rsid="0069e698" style:font-name-asian="Calibri" style:font-size-asian="9pt" style:font-name-complex="Arial" style:font-size-complex="9pt" style:language-complex="ar" style:country-complex="SA"/>
    </style:style>
    <style:style style:name="P77" style:family="paragraph" style:parent-style-name="Standard">
      <style:paragraph-properties fo:margin-top="0cm" fo:margin-bottom="0cm" loext:contextual-spacing="false" fo:text-align="start" style:justify-single-word="false"/>
      <style:text-properties style:use-window-font-color="true" style:font-name="Arial" fo:font-size="9pt" fo:language="it" fo:country="IT" officeooo:rsid="00566061" officeooo:paragraph-rsid="00566061" fo:background-color="transparent" style:font-name-asian="Calibri" style:font-size-asian="9pt" style:font-name-complex="Arial" style:font-size-complex="9pt" style:language-complex="ar" style:country-complex="SA"/>
    </style:style>
    <style:style style:name="P78" style:family="paragraph" style:parent-style-name="Standard">
      <style:paragraph-properties fo:margin-top="0cm" fo:margin-bottom="0cm" loext:contextual-spacing="false" fo:text-align="start" style:justify-single-word="false"/>
      <style:text-properties style:use-window-font-color="true" style:font-name="Arial" fo:font-size="9pt" fo:language="it" fo:country="IT" officeooo:rsid="006956b9" officeooo:paragraph-rsid="006956b9" fo:background-color="transparent" style:font-name-asian="Calibri" style:font-size-asian="9pt" style:font-name-complex="Arial" style:font-size-complex="9pt" style:language-complex="ar" style:country-complex="SA"/>
    </style:style>
    <style:style style:name="P79" style:family="paragraph" style:parent-style-name="Standard">
      <style:paragraph-properties fo:margin-top="0cm" fo:margin-bottom="0cm" loext:contextual-spacing="false" fo:text-align="center" style:justify-single-word="false" style:snap-to-layout-grid="false"/>
      <style:text-properties style:use-window-font-color="true" style:font-name="Arial" fo:font-size="12pt" fo:language="it" fo:country="IT" fo:font-weight="bold" officeooo:rsid="001b5055" officeooo:paragraph-rsid="0055b164" style:font-name-asian="Calibri" style:font-size-asian="12pt" style:font-weight-asian="bold" style:font-name-complex="Arial" style:font-size-complex="12pt" style:language-complex="ar" style:country-complex="SA" style:font-weight-complex="bold"/>
    </style:style>
    <style:style style:name="P80"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81" style:family="paragraph" style:parent-style-name="Standard">
      <style:paragraph-properties fo:margin-top="0cm" fo:margin-bottom="0cm" loext:contextual-spacing="false" fo:text-align="center" style:justify-single-word="false" style:snap-to-layout-grid="false"/>
      <style:text-properties fo:font-weight="bold" officeooo:paragraph-rsid="0055b164" style:font-weight-asian="bold" style:font-weight-complex="bold"/>
    </style:style>
    <style:style style:name="P82" style:family="paragraph" style:parent-style-name="Standard">
      <style:paragraph-properties fo:margin-top="0cm" fo:margin-bottom="0cm" loext:contextual-spacing="false" fo:text-align="center" style:justify-single-word="false"/>
      <style:text-properties fo:font-weight="bold" officeooo:paragraph-rsid="0055b164" style:font-weight-asian="bold" style:font-weight-complex="bold"/>
    </style:style>
    <style:style style:name="P83" style:family="paragraph" style:parent-style-name="Header">
      <style:text-properties officeooo:paragraph-rsid="0069f30e"/>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fo:orphans="0" fo:widows="0" style:text-autospace="none"/>
    </style:style>
    <style:style style:name="P86" style:family="paragraph" style:parent-style-name="Standard">
      <style:paragraph-properties fo:text-align="start" style:justify-single-word="false"/>
      <style:text-properties officeooo:paragraph-rsid="001e5b8c"/>
    </style:style>
    <style:style style:name="P87" style:family="paragraph" style:parent-style-name="Standard">
      <style:paragraph-properties fo:text-align="start" style:justify-single-word="false"/>
      <style:text-properties style:use-window-font-color="true" style:font-name="Arial" fo:font-size="9pt" fo:language="it" fo:country="IT" officeooo:rsid="00566061" fo:background-color="transparent" style:font-name-asian="Calibri" style:font-size-asian="9pt" style:font-name-complex="Arial" style:font-size-complex="9pt" style:language-complex="ar" style:country-complex="SA"/>
    </style:style>
    <style:style style:name="P88" style:family="paragraph" style:parent-style-name="Standard">
      <style:paragraph-properties fo:text-align="start" style:justify-single-word="false"/>
      <style:text-properties style:use-window-font-color="true" style:font-name="Arial" fo:font-size="9pt" fo:language="it" fo:country="IT" officeooo:rsid="0069e698" officeooo:paragraph-rsid="0069e698" fo:background-color="transparent" style:font-name-asian="Calibri" style:font-size-asian="9pt" style:font-name-complex="Arial" style:font-size-complex="9pt" style:language-complex="ar" style:country-complex="SA"/>
    </style:style>
    <style:style style:name="P89" style:family="paragraph" style:parent-style-name="Standard">
      <style:text-properties fo:font-size="10pt" officeooo:rsid="001b5055" officeooo:paragraph-rsid="00649dfc" fo:background-color="transparent" style:font-size-asian="10pt" style:font-size-complex="10pt"/>
    </style:style>
    <style:style style:name="P90" style:family="paragraph" style:parent-style-name="Standard">
      <style:paragraph-properties fo:margin-top="1.482cm" fo:margin-bottom="0.212cm" loext:contextual-spacing="false" fo:text-align="center" style:justify-single-word="false"/>
    </style:style>
    <style:style style:name="P91" style:family="paragraph" style:parent-style-name="Standard">
      <style:paragraph-properties fo:margin-top="1.482cm" fo:margin-bottom="0.212cm" loext:contextual-spacing="false" fo:text-align="center" style:justify-single-word="false"/>
      <style:text-properties fo:font-size="20pt" style:font-size-asian="20pt"/>
    </style:style>
    <style:style style:name="P92" style:family="paragraph" style:parent-style-name="Standard">
      <style:paragraph-properties fo:margin-top="1.27cm" fo:margin-bottom="0.212cm" loext:contextual-spacing="false" fo:text-align="center" style:justify-single-word="false"/>
    </style:style>
    <style:style style:name="P93"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text-properties fo:font-size="18pt" style:text-underline-style="solid" style:text-underline-width="auto" style:text-underline-color="font-color" fo:font-weight="bold" style:font-size-asian="18pt" style:font-weight-asian="bold"/>
    </style:style>
    <style:style style:name="P94" style:family="paragraph" style:parent-style-name="Standard">
      <style:paragraph-properties fo:padding-left="0.141cm" fo:padding-right="0.141cm" fo:padding-top="0.035cm" fo:padding-bottom="0.035cm" fo:border="0.51pt solid #000000"/>
    </style:style>
    <style:style style:name="P95" style:family="paragraph" style:parent-style-name="Standard">
      <style:paragraph-properties fo:margin-top="0.212cm" fo:margin-bottom="0cm" loext:contextual-spacing="false" fo:text-align="start" style:justify-single-word="false"/>
      <style:text-properties officeooo:paragraph-rsid="001e5b8c"/>
    </style:style>
    <style:style style:name="P96" style:family="paragraph" style:parent-style-name="Standard">
      <style:paragraph-properties fo:margin-top="0.212cm" fo:margin-bottom="0cm" loext:contextual-spacing="false" fo:text-align="start" style:justify-single-word="false"/>
      <style:text-properties officeooo:paragraph-rsid="0065578d"/>
    </style:style>
    <style:style style:name="P97" style:family="paragraph" style:parent-style-name="Standard">
      <style:paragraph-properties fo:margin-top="0.212cm" fo:margin-bottom="0cm" loext:contextual-spacing="false" fo:text-align="start" style:justify-single-word="false"/>
      <style:text-properties officeooo:paragraph-rsid="00674da1"/>
    </style:style>
    <style:style style:name="P98" style:family="paragraph" style:parent-style-name="Standard">
      <style:paragraph-properties fo:margin-top="0.212cm" fo:margin-bottom="0cm" loext:contextual-spacing="false" fo:text-align="start" style:justify-single-word="false"/>
      <style:text-properties officeooo:paragraph-rsid="00677203"/>
    </style:style>
    <style:style style:name="P99" style:family="paragraph" style:parent-style-name="Standard">
      <style:paragraph-properties fo:margin-top="0.212cm" fo:margin-bottom="0cm" loext:contextual-spacing="false" fo:text-align="start" style:justify-single-word="false"/>
      <style:text-properties officeooo:paragraph-rsid="006956b9"/>
    </style:style>
    <style:style style:name="P100" style:family="paragraph" style:parent-style-name="Standard">
      <style:paragraph-properties fo:margin-top="0.212cm" fo:margin-bottom="0cm" loext:contextual-spacing="false" fo:text-align="start" style:justify-single-word="false"/>
      <style:text-properties officeooo:paragraph-rsid="0069e698"/>
    </style:style>
    <style:style style:name="P101" style:family="paragraph" style:parent-style-name="Standard">
      <style:paragraph-properties fo:margin-top="0.423cm" fo:margin-bottom="0.847cm" loext:contextual-spacing="false" fo:text-align="center" style:justify-single-word="false"/>
      <style:text-properties fo:font-size="10pt" fo:font-weight="bold" style:font-size-asian="10pt" style:font-weight-asian="bold" style:font-size-complex="10pt"/>
    </style:style>
    <style:style style:name="P102" style:family="paragraph" style:parent-style-name="Standard">
      <style:paragraph-properties fo:margin-top="0.423cm" fo:margin-bottom="0.847cm" loext:contextual-spacing="false" fo:text-align="center" style:justify-single-word="false"/>
      <style:text-properties fo:font-size="12pt" fo:font-weight="bold" style:font-size-asian="12pt" style:font-weight-asian="bold" style:font-size-complex="12pt"/>
    </style:style>
    <style:style style:name="P103" style:family="paragraph" style:parent-style-name="Standard" style:master-page-name="Standard">
      <style:paragraph-properties fo:margin-top="0cm" fo:margin-bottom="0.318cm" loext:contextual-spacing="false" fo:text-align="center" style:justify-single-word="false" fo:orphans="0" fo:widows="0" style:page-number="auto" style:text-autospace="none">
        <style:tab-stops>
          <style:tab-stop style:position="14.503cm" style:type="right" style:leader-style="dotted" style:leader-text="."/>
        </style:tab-stops>
      </style:paragraph-properties>
    </style:style>
    <style:style style:name="P104" style:family="paragraph" style:parent-style-name="Standard" style:master-page-name="Converti_20_1">
      <style:paragraph-properties fo:margin-top="0.212cm" fo:margin-bottom="0.212cm" loext:contextual-spacing="false" fo:text-align="center" style:justify-single-word="false" style:page-number="auto">
        <style:tab-stops>
          <style:tab-stop style:position="15.503cm" style:type="right" style:leader-style="dotted" style:leader-text="."/>
        </style:tab-stops>
      </style:paragraph-properties>
      <style:text-properties fo:font-size="25pt" style:font-size-asian="25pt" style:font-size-complex="25pt"/>
    </style:style>
    <style:style style:name="P105" style:family="paragraph" style:parent-style-name="Standard">
      <style:paragraph-properties fo:margin-top="0.212cm" fo:margin-bottom="0.212cm" loext:contextual-spacing="false" fo:text-align="center" style:justify-single-word="false"/>
      <style:text-properties fo:font-size="22pt" fo:font-style="italic" fo:font-weight="bold" style:font-size-asian="22pt" style:font-style-asian="italic" style:font-weight-asian="bold" style:font-size-complex="22pt"/>
    </style:style>
    <style:style style:name="P106" style:family="paragraph" style:parent-style-name="Standard">
      <style:paragraph-properties fo:margin-top="0.423cm" fo:margin-bottom="0.847cm" loext:contextual-spacing="false" fo:text-align="center" style:justify-single-word="false"/>
      <style:text-properties fo:font-size="12.5pt" fo:font-weight="bold" style:font-size-asian="12.5pt" style:font-weight-asian="bold" style:font-size-complex="12.5pt"/>
    </style:style>
    <style:style style:name="P107" style:family="paragraph" style:parent-style-name="Standard">
      <style:paragraph-properties fo:margin-top="0.423cm" fo:margin-bottom="0.847cm" loext:contextual-spacing="false" fo:text-align="center" style:justify-single-word="false"/>
      <style:text-properties fo:font-size="10pt" fo:font-weight="bold" style:font-size-asian="10pt" style:font-weight-asian="bold" style:font-size-complex="10pt"/>
    </style:style>
    <style:style style:name="P108" style:family="paragraph" style:parent-style-name="Standard">
      <style:paragraph-properties fo:margin-top="0.423cm" fo:margin-bottom="0.847cm" loext:contextual-spacing="false" fo:text-align="center" style:justify-single-word="false"/>
      <style:text-properties fo:font-size="6pt" fo:font-weight="bold" style:font-size-asian="5.25pt" style:font-weight-asian="bold" style:font-size-complex="6pt"/>
    </style:style>
    <style:style style:name="P10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5pt" style:font-name-asian="Times New Roman" style:font-size-asian="5pt" style:language-asian="it" style:country-asian="IT" style:font-size-complex="5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font-size="16pt" fo:font-style="italic" fo:font-weight="bold" officeooo:rsid="0018ebbc" style:font-size-asian="16pt" style:font-style-asian="italic" style:font-weight-asian="bold" style:font-size-complex="18pt" style:font-style-complex="italic"/>
    </style:style>
    <style:style style:name="T4" style:family="text">
      <style:text-properties fo:font-size="14pt" fo:font-style="italic" style:font-size-asian="14pt" style:font-style-asian="italic" style:font-style-complex="italic"/>
    </style:style>
    <style:style style:name="T5" style:family="text">
      <style:text-properties fo:font-size="14pt" fo:font-style="italic" officeooo:rsid="0018ebbc" style:font-size-asian="14pt" style:font-style-asian="italic" style:font-style-complex="italic"/>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sian="Arial"/>
    </style:style>
    <style:style style:name="T8" style:family="text">
      <style:text-properties fo:font-size="8pt" fo:font-style="italic" style:font-size-asian="8pt" style:font-style-asian="italic" style:font-size-complex="8pt"/>
    </style:style>
    <style:style style:name="T9" style:family="text">
      <style:text-properties fo:font-size="10pt" style:font-size-asian="10pt" style:font-size-complex="8pt"/>
    </style:style>
    <style:style style:name="T10" style:family="text">
      <style:text-properties fo:font-size="10pt" officeooo:rsid="001e4abb" style:font-size-asian="10pt" style:font-size-complex="8pt"/>
    </style:style>
    <style:style style:name="T11" style:family="text">
      <style:text-properties fo:font-size="10pt" style:font-name-asian="Arial" style:font-size-asian="10pt" style:font-size-complex="8pt"/>
    </style:style>
    <style:style style:name="T12" style:family="text">
      <style:text-properties officeooo:rsid="003d31c8"/>
    </style:style>
    <style:style style:name="T13" style:family="text">
      <style:text-properties officeooo:rsid="003e68f9"/>
    </style:style>
    <style:style style:name="T14" style:family="text">
      <style:text-properties style:use-window-font-color="true" style:font-name="Arial" fo:language="it" fo:country="IT" fo:font-weight="normal" style:font-name-asian="Calibri" style:font-weight-asian="normal" style:font-name-complex="Arial" style:language-complex="ar" style:country-complex="SA" style:font-weight-complex="normal"/>
    </style:style>
    <style:style style:name="T15" style:family="text">
      <style:text-properties style:use-window-font-color="true" style:font-name="Arial" fo:language="it" fo:country="IT" fo:font-weight="normal" officeooo:rsid="003fb4ee" style:font-name-asian="Calibri" style:font-weight-asian="normal" style:font-name-complex="Arial" style:language-complex="ar" style:country-complex="SA" style:font-weight-complex="normal"/>
    </style:style>
    <style:style style:name="T16" style:family="text">
      <style:text-properties style:use-window-font-color="true" style:font-name="Arial" fo:language="it" fo:country="IT" officeooo:rsid="00481088" style:font-name-asian="Calibri" style:font-name-complex="Arial" style:language-complex="ar" style:country-complex="SA"/>
    </style:style>
    <style:style style:name="T17" style:family="text">
      <style:text-properties style:use-window-font-color="true" style:font-name="Arial" fo:language="it" fo:country="IT" officeooo:rsid="004880bf" style:font-name-asian="Calibri" style:font-name-complex="Arial" style:language-complex="ar" style:country-complex="SA"/>
    </style:style>
    <style:style style:name="T18" style:family="text">
      <style:text-properties style:use-window-font-color="true" style:font-name="Arial" fo:language="it" fo:country="IT" officeooo:rsid="00494c8f" style:font-name-asian="Calibri" style:font-name-complex="Arial" style:language-complex="ar" style:country-complex="SA"/>
    </style:style>
    <style:style style:name="T19" style:family="text">
      <style:text-properties style:use-window-font-color="true" style:font-name="Arial" fo:language="it" fo:country="IT" officeooo:rsid="004b4609" style:font-name-asian="Calibri" style:font-name-complex="Arial" style:language-complex="ar" style:country-complex="SA"/>
    </style:style>
    <style:style style:name="T20" style:family="text">
      <style:text-properties style:use-window-font-color="true" style:font-name="Arial" fo:language="it" fo:country="IT" officeooo:rsid="00520baf" style:font-name-asian="Calibri" style:font-name-complex="Arial" style:language-complex="ar" style:country-complex="SA"/>
    </style:style>
    <style:style style:name="T21" style:family="text">
      <style:text-properties style:use-window-font-color="true" style:font-name="Arial" fo:language="it" fo:country="IT" officeooo:rsid="00535d9c" style:font-name-asian="Calibri" style:font-name-complex="Arial" style:language-complex="ar" style:country-complex="SA"/>
    </style:style>
    <style:style style:name="T22" style:family="text">
      <style:text-properties style:use-window-font-color="true" style:font-name="Arial" fo:language="it" fo:country="IT" officeooo:rsid="005c850d" style:font-name-asian="Calibri" style:font-name-complex="Arial" style:language-complex="ar" style:country-complex="SA"/>
    </style:style>
    <style:style style:name="T23" style:family="text">
      <style:text-properties style:use-window-font-color="true" style:font-name="Arial" fo:language="it" fo:country="IT" officeooo:rsid="005d199f" style:font-name-asian="Calibri" style:font-name-complex="Arial" style:language-complex="ar" style:country-complex="SA"/>
    </style:style>
    <style:style style:name="T24" style:family="text">
      <style:text-properties style:use-window-font-color="true" style:font-name="Arial" fo:language="it" fo:country="IT" officeooo:rsid="005ebedb" style:font-name-asian="Calibri" style:font-name-complex="Arial" style:language-complex="ar" style:country-complex="SA"/>
    </style:style>
    <style:style style:name="T25" style:family="text">
      <style:text-properties style:use-window-font-color="true" style:font-name="Arial" fo:language="it" fo:country="IT" officeooo:rsid="00608e11" style:font-name-asian="Calibri" style:font-name-complex="Arial" style:language-complex="ar" style:country-complex="SA"/>
    </style:style>
    <style:style style:name="T26" style:family="text">
      <style:text-properties officeooo:rsid="003fb4ee"/>
    </style:style>
    <style:style style:name="T27" style:family="text">
      <style:text-properties officeooo:rsid="0041ade2"/>
    </style:style>
    <style:style style:name="T28" style:family="text">
      <style:text-properties officeooo:rsid="00424490"/>
    </style:style>
    <style:style style:name="T29" style:family="text">
      <style:text-properties officeooo:rsid="0044367d"/>
    </style:style>
    <style:style style:name="T30" style:family="text">
      <style:text-properties officeooo:rsid="0046330c"/>
    </style:style>
    <style:style style:name="T31" style:family="text">
      <style:text-properties officeooo:rsid="00473698"/>
    </style:style>
    <style:style style:name="T32" style:family="text">
      <style:text-properties officeooo:rsid="00478679"/>
    </style:style>
    <style:style style:name="T33" style:family="text">
      <style:text-properties officeooo:rsid="00481088"/>
    </style:style>
    <style:style style:name="T34" style:family="text">
      <style:text-properties officeooo:rsid="004880bf"/>
    </style:style>
    <style:style style:name="T35" style:family="text">
      <style:text-properties officeooo:rsid="00494c8f"/>
    </style:style>
    <style:style style:name="T36" style:family="text">
      <style:text-properties officeooo:rsid="004a9b45"/>
    </style:style>
    <style:style style:name="T37" style:family="text">
      <style:text-properties officeooo:rsid="004b4609"/>
    </style:style>
    <style:style style:name="T38" style:family="text">
      <style:text-properties officeooo:rsid="004c54bd"/>
    </style:style>
    <style:style style:name="T39" style:family="text">
      <style:text-properties officeooo:rsid="004e2da2"/>
    </style:style>
    <style:style style:name="T40" style:family="text">
      <style:text-properties officeooo:rsid="004edc2a"/>
    </style:style>
    <style:style style:name="T41" style:family="text">
      <style:text-properties officeooo:rsid="004fd077"/>
    </style:style>
    <style:style style:name="T42" style:family="text">
      <style:text-properties officeooo:rsid="00512b7e"/>
    </style:style>
    <style:style style:name="T43" style:family="text">
      <style:text-properties officeooo:rsid="00519ab1"/>
    </style:style>
    <style:style style:name="T44" style:family="text">
      <style:text-properties officeooo:rsid="00520baf"/>
    </style:style>
    <style:style style:name="T45" style:family="text">
      <style:text-properties officeooo:rsid="00535d9c"/>
    </style:style>
    <style:style style:name="T46" style:family="text">
      <style:text-properties officeooo:rsid="005526f4"/>
    </style:style>
    <style:style style:name="T47" style:family="text">
      <style:text-properties officeooo:rsid="00566061"/>
    </style:style>
    <style:style style:name="T48" style:family="text">
      <style:text-properties officeooo:rsid="00578774"/>
    </style:style>
    <style:style style:name="T49" style:family="text">
      <style:text-properties officeooo:rsid="00579356"/>
    </style:style>
    <style:style style:name="T50" style:family="text">
      <style:text-properties officeooo:rsid="00598f2e"/>
    </style:style>
    <style:style style:name="T51" style:family="text">
      <style:text-properties officeooo:rsid="005ab6d0"/>
    </style:style>
    <style:style style:name="T52" style:family="text">
      <style:text-properties officeooo:rsid="005ac738"/>
    </style:style>
    <style:style style:name="T53" style:family="text">
      <style:text-properties officeooo:rsid="005ae683"/>
    </style:style>
    <style:style style:name="T54" style:family="text">
      <style:text-properties officeooo:rsid="005c850d"/>
    </style:style>
    <style:style style:name="T55" style:family="text">
      <style:text-properties officeooo:rsid="005d199f"/>
    </style:style>
    <style:style style:name="T56" style:family="text">
      <style:text-properties officeooo:rsid="005ebedb"/>
    </style:style>
    <style:style style:name="T57" style:family="text">
      <style:text-properties officeooo:rsid="00608e11"/>
    </style:style>
    <style:style style:name="T58" style:family="text">
      <style:text-properties fo:font-style="italic" style:font-style-asian="italic"/>
    </style:style>
    <style:style style:name="T59" style:family="text">
      <style:text-properties fo:font-style="italic" fo:font-weight="bold" officeooo:rsid="0018ebbc" style:font-style-asian="italic" style:font-weight-asian="bol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ivico"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 form:id="control2" form:label="Generalizzato"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 form:id="control3" form:label="Documenta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 form:id="control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7" form:id="control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 form:id="control11"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 form:id="control12"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5" form:id="control1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6" form:id="control1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19" form:id="control19"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8" form:control-implementation="ooo:com.sun.star.form.component.CheckBox" xml:id="control20" form:id="control20"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21" form:id="control21"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24" form:id="control2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4" form:control-implementation="ooo:com.sun.star.form.component.CheckBox" xml:id="control25" form:id="control2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5"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 form:id="control29"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0" form:id="control30"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3" form:id="control3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4" form:id="control34"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 form:id="control38"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9" form:id="control39"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2" form:id="control4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3" form:id="control43"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8" form:id="control48"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51" form:id="control5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52" form:id="control52"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55" form:id="control55"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6" form:id="control56"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57" form:id="control57"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0" form:id="control6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61" form:id="control61"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64" form:id="control64"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5" form:id="control65"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6" form:id="control66"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70" form:id="control70"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73" form:id="control73"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4" form:id="control74"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78" form:id="control7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79" form:id="control7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82" form:id="control82"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3" form:id="control83"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4" form:id="control84"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87" form:id="control8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88" form:id="control88"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90" form:id="control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91" form:id="control91"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2" form:id="control92"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93" form:id="control93"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94" form:id="control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96" form:id="control9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97" form:id="control9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99" form:id="control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00" form:id="control100"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01" form:id="control101"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02" form:id="control102"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03" form:id="control1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04" form:id="control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05" form:id="control10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06" form:id="control10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07" form:id="control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09" form:id="control109"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0" form:id="control110"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1" form:id="control111"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14" form:id="control1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15" form:id="control11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18" form:id="control118"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9" form:id="control119"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0" form:id="control120"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23" form:id="control12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24" form:id="control124"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27" form:id="control127"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8" form:id="control128"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9" form:id="control129"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32" form:id="control1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33" form:id="control133"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36" form:id="control136"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37" form:id="control137"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8" form:id="control138"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41" form:id="control1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42" form:id="control142"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45" form:id="control145"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46" form:id="control146"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7" form:id="control147"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50" form:id="control15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51" form:id="control151"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54" form:id="control154"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55" form:id="control155"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56" form:id="control156"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59" form:id="control15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60" form:id="control160"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62" form:id="control1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63" form:id="control163"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64" form:id="control164"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65" form:id="control165"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66" form:id="control1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67" form:id="control1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68" form:id="control16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69" form:id="control16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70" form:id="control1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71" form:id="control1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72" form:id="control172"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73" form:id="control173"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74" form:id="control174"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75" form:id="control1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76" form:id="control1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77" form:id="control17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78" form:id="control178"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79" form:id="control1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80" form:id="control1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81" form:id="control181"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82" form:id="control182"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83" form:id="control183"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84" form:id="control1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85" form:id="control1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86" form:id="control18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87" form:id="control18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88" form:id="control1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89" form:id="control1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90" form:id="control190"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91" form:id="control191"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92" form:id="control192"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93" form:id="control1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94" form:id="control1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95" form:id="control19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96" form:id="control19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97" form:id="control1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98" form:id="control1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99" form:id="control199"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00" form:id="control200"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01" form:id="control201"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02" form:id="control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03" form:id="control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04" form:id="control20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05" form:id="control20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06" form:id="control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08" form:id="control208"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09" form:id="control209"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0" form:id="control210"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11" form:id="control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13" form:id="control2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14" form:id="control214"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15" form:id="control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17" form:id="control217"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18" form:id="control218"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9" form:id="control219"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22" form:id="control22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23" form:id="control223"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26" form:id="control226"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27" form:id="control227"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28" form:id="control228"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31" form:id="control2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32" form:id="control232"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33" form:id="control2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34" form:id="control2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35" form:id="control235"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36" form:id="control236"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37" form:id="control237"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40" form:id="control2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41" form:id="control241"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42" form:id="control2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43" form:id="control2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44" form:id="control244"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45" form:id="control245"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46" form:id="control246"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49" form:id="control24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50" form:id="control250"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53" form:id="control253"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54" form:id="control254"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55" form:id="control255"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56" form:id="control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58" form:id="control25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59" form:id="control25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62" form:id="control262"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3" form:id="control263"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64" form:id="control264"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65" form:id="control2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67" form:id="control26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68" form:id="control268"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71" form:id="control271"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2" form:id="control272"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73" form:id="control273"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74" form:id="control2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75" form:id="control2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76" form:id="control27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77" form:id="control27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78" form:id="control2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79" form:id="control2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80" form:id="control280"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1" form:id="control281"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82" form:id="control282"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83" form:id="control2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84" form:id="control2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85" form:id="control28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86" form:id="control28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87" form:id="control2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88" form:id="control2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89" form:id="control289"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0" form:id="control290"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91" form:id="control291"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92" form:id="control2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93" form:id="control2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94" form:id="control29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95" form:id="control29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96" form:id="control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97" form:id="control2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298" form:id="control298"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9" form:id="control299"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00" form:id="control300"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01" form:id="control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02" form:id="control3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03" form:id="control30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04" form:id="control304"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05" form:id="control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06" form:id="control3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07" form:id="control307"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08" form:id="control308"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09" form:id="control309"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10" form:id="control3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11" form:id="control3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12" form:id="control3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13" form:id="control313"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14" form:id="control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15" form:id="control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6" form:id="control316"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17" form:id="control317"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18" form:id="control318"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19" form:id="control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20" form:id="control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21" form:id="control32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22" form:id="control322"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23" form:id="control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24" form:id="control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25" form:id="control325"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26" form:id="control326"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27" form:id="control327"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28" form:id="control3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29" form:id="control3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30" form:id="control3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31" form:id="control331"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32" form:id="control3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33" form:id="control3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34" form:id="control334"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35" form:id="control335"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36" form:id="control336"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37" form:id="control3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38" form:id="control3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39" form:id="control33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40" form:id="control340"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41" form:id="control3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42" form:id="control3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43" form:id="control343"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44" form:id="control344"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45" form:id="control345"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46" form:id="control3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47" form:id="control3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48" form:id="control34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49" form:id="control34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50" form:id="control3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51" form:id="control3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52" form:id="control352"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53" form:id="control353"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54" form:id="control354"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55" form:id="control3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56" form:id="control3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57" form:id="control35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58" form:id="control358"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59" form:id="control3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60" form:id="control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61" form:id="control361"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2" form:id="control362"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63" form:id="control363"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64" form:id="control3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65" form:id="control3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66" form:id="control36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67" form:id="control36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68" form:id="control3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69" form:id="control3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70" form:id="control370"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1" form:id="control371"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72" form:id="control372"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73" form:id="control3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74" form:id="control3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75" form:id="control37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76" form:id="control37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77" form:id="control3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78" form:id="control3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79" form:id="control379"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0" form:id="control380"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81" form:id="control381"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82" form:id="control3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83" form:id="control3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84" form:id="control38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85" form:id="control38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86" form:id="control3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87" form:id="control3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88" form:id="control388"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9" form:id="control389"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90" form:id="control390"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91" form:id="control3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92" form:id="control3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93" form:id="control39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94" form:id="control394"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95" form:id="control3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96" form:id="control3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397" form:id="control397"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98" form:id="control398"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99" form:id="control399"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00" form:id="control4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01" form:id="control4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02" form:id="control40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03" form:id="control403"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04" form:id="control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05" form:id="control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6" form:id="control406"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7" form:id="control407"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408" form:id="control408"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09" form:id="control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10" form:id="control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11" form:id="control4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12" form:id="control4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13" form:id="control413"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14" form:id="control4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15" form:id="control415"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16" form:id="control416"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17" form:id="control417"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18" form:id="control4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19" form:id="control4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20" form:id="control4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21" form:id="control42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22" form:id="control422"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23" form:id="control4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24" form:id="control424"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25" form:id="control425"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26" form:id="control426"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27" form:id="control4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28" form:id="control4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29" form:id="control4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30" form:id="control4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31" form:id="control431"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32" form:id="control4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33" form:id="control433"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34" form:id="control434"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35" form:id="control435"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36" form:id="control4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37" form:id="control4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38" form:id="control4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39" form:id="control43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40" form:id="control440"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41" form:id="control4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42" form:id="control442"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43" form:id="control443"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44" form:id="control444"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45" form:id="control4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46" form:id="control4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47" form:id="control4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48" form:id="control44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49" form:id="control44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50" form:id="control4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51" form:id="control451"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52" form:id="control452"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53" form:id="control453"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54" form:id="control4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55" form:id="control4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56" form:id="control4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57" form:id="control45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58" form:id="control458"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59" form:id="control4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60" form:id="control460"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1" form:id="control461"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62" form:id="control462"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63" form:id="control4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64" form:id="control4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65" form:id="control4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66" form:id="control46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67" form:id="control46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68" form:id="control4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69" form:id="control469"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0" form:id="control470"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71" form:id="control471"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72" form:id="control4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73" form:id="control4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74" form:id="control4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75" form:id="control47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76" form:id="control47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77" form:id="control4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478" form:id="control478" form:label="Civic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9" form:id="control479" form:label="Generalizzat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80" form:id="control480" form:label="Documental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81" form:id="control4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82" form:id="control4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83" form:id="control4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84" form:id="control48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85" form:id="control48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86" form:id="control4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2">Comune di </text:span><text:span text:style-name="T3">LAGOSANTO</text:span></text:p>
      <text:p text:style-name="P85"><text:span text:style-name="T4">Provincia di </text:span><text:span text:style-name="T5">Ferrara</text:span></text:p>
      <text:p text:style-name="P91">Registro degli accessi</text:p>
      <text:p text:style-name="P84">Linee guida Anac FOIA (del. 13/09/2016)</text:p>
      <text:p text:style-name="P92">Elenco delle richieste di accesso (atti, civico e generalizzato) con indicazione dell’oggetto e della data della richiesta nonché del relativo esito con la data della decisione </text:p>
      <text:p text:style-name="P90">Da aggiornare con cadenza semestrale in Amministrazione Trasparente</text:p>
      <text:p text:style-name="P84">(Altri contenuti/Accesso Civico)</text:p>
      <text:p text:style-name="P84"/>
      <text:p text:style-name="P84"/>
      <text:p text:style-name="P84"/>
      <text:p text:style-name="P84"/>
      <text:p text:style-name="P84"/>
      <text:p text:style-name="P93">Avvertenza</text:p>
      <text:p text:style-name="P94">Il presente registro andrà pubblicato semestralmente nella apposita sezione di Amministrazione Trasparente del sito comunale. </text:p>
      <text:p text:style-name="P94">Dunque <text:span text:style-name="T6">non potrà contenere dati personali di alcuno</text:span>, neanche di chi ha fatto l’istanza di accesso civico.</text:p>
      <text:p text:style-name="P94">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 text:style-name="P104"><text:span text:style-name="T58">Comune di </text:span><text:span text:style-name="T59">LAGOSANTO (FE)</text:span></text:p>
      <text:p text:style-name="P105">Registro degli accessi</text:p>
      <text:p text:style-name="P106">Questo registro va aggiornato ogni sei mesi e pubblicato in Amministrazione Trasparente (Altri contenuti/Accesso Civico)</text:p>
      <text:p text:style-name="P102"/>
      <text:p text:style-name="P101"/>
      <text:p text:style-name="P101"/>
      <text:p text:style-name="P101"/>
      <text:p text:style-name="P101"/>
      <text:p text:style-name="P101"/>
      <text:p text:style-name="P101"/>
      <text:p text:style-name="P108"><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80">Tipo di accesso</text:p>
          </table:table-cell>
          <table:table-cell table:style-name="Tabella1.A1" office:value-type="string">
            <text:p text:style-name="P80">Riferimenti dell’istanza</text:p>
          </table:table-cell>
          <table:table-cell table:style-name="Tabella1.A1" office:value-type="string">
            <text:p text:style-name="P80">Riferimenti del provvedimento finale</text:p>
          </table:table-cell>
          <table:table-cell table:style-name="Tabella1.D1" office:value-type="string">
            <text:p text:style-name="P80">Note</text:p>
          </table:table-cell>
        </table:table-row>
      </table:table>
      <text:section text:style-name="Sect1" text:name="Sezione1">
        <text:p text:style-name="Standard"/>
      </text:section>
      <text:section text:style-name="Sect2" text:name="Sezione2">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5"/>
            </table:table-cell>
            <table:table-cell table:style-name="Tabella8.B1" office:value-type="string">
              <text:p text:style-name="P4">Prot.</text:p>
            </table:table-cell>
            <table:table-cell table:style-name="Tabella8.B1" office:value-type="string">
              <text:p text:style-name="P4">Data</text:p>
            </table:table-cell>
            <table:table-cell table:style-name="Tabella8.B1" office:value-type="string">
              <text:p text:style-name="P4">Oggetto<text:span text:style-name="Footnote_20_Symbol"><text:note text:id="ftn1" text:note-class="footnote"><text:note-citation>1</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8.B1" office:value-type="string">
              <text:p text:style-name="P4">Prot.</text:p>
            </table:table-cell>
            <table:table-cell table:style-name="Tabella8.B1" office:value-type="string">
              <text:p text:style-name="P4">Data</text:p>
            </table:table-cell>
            <table:table-cell table:style-name="Tabella8.B1" office:value-type="string">
              <text:p text:style-name="P4">Definizione</text:p>
            </table:table-cell>
            <table:table-cell table:style-name="Tabella8.H1" office:value-type="string">
              <text:p text:style-name="P5"/>
            </table:table-cell>
          </table:table-row>
          <table:table-row table:style-name="Tabella8.1">
            <table:table-cell table:style-name="Tabella8.B1" office:value-type="string">
              <text:p text:style-name="P6"><text:span text:style-name="T9"><draw:control text:anchor-type="as-char" svg:y="0.631cm" draw:z-index="0" draw:name="Forma10" draw:style-name="gr2" draw:text-style-name="P109" svg:width="2.98cm" svg:height="0.405cm" draw:control="control1"><svg:title>Civico</svg:title></draw:control></text:span><text:span text:style-name="T9"><draw:control text:anchor-type="as-char" svg:y="-0.852cm" draw:z-index="1" draw:name="Forma11" draw:style-name="gr2" draw:text-style-name="P109" svg:width="3.29cm" svg:height="0.66cm" draw:control="control2"/></text:span><text:span text:style-name="T9"><draw:control text:anchor-type="as-char" svg:y="-1.81cm" draw:z-index="2" draw:name="Forma12" draw:style-name="gr2" draw:text-style-name="P109" svg:width="3.028cm" svg:height="0.678cm" draw:control="control3"/></text:span></text:p>
            </table:table-cell>
            <table:table-cell table:style-name="Tabella8.B2" office:value-type="float" office:value="51">
              <text:p text:style-name="P16">51</text:p>
            </table:table-cell>
            <table:table-cell table:style-name="Tabella8.C2" office:value-type="date" office:date-value="2020-01-07">
              <text:p text:style-name="P30">07/01/2020</text:p>
            </table:table-cell>
            <table:table-cell table:style-name="Tabella8.B1" office:value-type="string">
              <text:p text:style-name="P53">RICHIESTA DI ACCESSO CIVICO GENERALIZZATO (art. 5, c. 2, D.Lgs. n. 33/2013) DI DOCUMENTI AMMINISTRATIVI CONCERNENTI L'ATTIVITA' DEGLI INTERVENTI EDILI (SCIA, CILA, CIL) DA ATTUARSI NEL TERRITORIO COMUNALE PRESENTATE NEL MESE DI DICEMBRE 2019</text:p>
            </table:table-cell>
            <table:table-cell table:style-name="Tabella8.A1" office:value-type="string">
              <text:p text:style-name="P12"/>
            </table:table-cell>
            <table:table-cell table:style-name="Tabella8.C2" office:value-type="date" office:date-value="2020-01-29">
              <text:p text:style-name="P15">29/01/2020</text:p>
            </table:table-cell>
            <table:table-cell table:style-name="Tabella8.B1" office:value-type="string">
              <text:p text:style-name="P95"><text:span text:style-name="T9"><text:s text:c="4"/></text:span><text:span text:style-name="T9"><draw:control text:anchor-type="as-char" draw:z-index="3" draw:name="Forma13" draw:style-name="gr1" draw:text-style-name="P109" svg:width="0.454cm" svg:height="0.264cm" draw:control="control4"/></text:span><text:span text:style-name="T9">Irricevibile (art. 2 L.241/1990)</text:span></text:p>
              <text:p text:style-name="P6"><text:span text:style-name="T9"><text:s text:c="4"/></text:span><text:span text:style-name="T9"><draw:control text:anchor-type="as-char" draw:z-index="4" draw:name="Forma14" draw:style-name="gr1" draw:text-style-name="P109" svg:width="0.429cm" svg:height="0.264cm" draw:control="control5"/></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5" draw:name="Forma15" draw:style-name="gr1" draw:text-style-name="P109" svg:width="0.454cm" svg:height="0.287cm" draw:control="control6"/></text:span><text:span text:style-name="T9">Accoglimento semplice</text:span></text:p>
              <text:p text:style-name="P6"><text:span text:style-name="T9"><text:s text:c="4"/></text:span><text:span text:style-name="T9"><draw:control text:anchor-type="as-char" draw:z-index="6" draw:name="Forma16" draw:style-name="gr1" draw:text-style-name="P109" svg:width="0.359cm" svg:height="0.264cm" draw:control="control7"/></text:span><text:span text:style-name="T9">Accoglimento con differimento o <text:s text:c="5"/>limitazione</text:span></text:p>
              <text:p text:style-name="P6"><text:span text:style-name="T9"><text:s text:c="4"/></text:span><text:span text:style-name="T9"><draw:control text:anchor-type="as-char" draw:z-index="7" draw:name="Forma17" draw:style-name="gr1" draw:text-style-name="P109" svg:width="0.406cm" svg:height="0.311cm" draw:control="control8"/></text:span><text:span text:style-name="T9">Accoglimento dopo preavviso di rigetto</text:span></text:p>
              <text:p text:style-name="P86"><text:span text:style-name="T11"><text:s text:c="4"/></text:span><text:span text:style-name="T11"><draw:control text:anchor-type="as-char" draw:z-index="8" draw:name="Forma18" draw:style-name="gr1" draw:text-style-name="P109" svg:width="0.406cm" svg:height="0.431cm" draw:control="control9"/></text:span><text:span text:style-name="T9">Rigetto previo preavviso di rigetto</text:span></text:p>
            </table:table-cell>
            <table:table-cell table:style-name="Tabella8.H2" office:value-type="string">
              <text:p text:style-name="P37">Inviata comunicazione con posta elettronica</text:p>
            </table:table-cell>
          </table:table-row>
          <table:table-row table:style-name="Tabella8.1">
            <table:table-cell table:style-name="Tabella8.A3" office:value-type="string">
              <text:p text:style-name="P7"><text:span text:style-name="T9"><draw:control text:anchor-type="as-char" svg:y="0.631cm" draw:z-index="405" draw:name="Forma10_3" draw:style-name="gr2" draw:text-style-name="P109" svg:width="2.98cm" svg:height="0.405cm" draw:control="control406"><svg:title>Civico</svg:title></draw:control></text:span><text:span text:style-name="T9"><draw:control text:anchor-type="as-char" svg:y="-0.852cm" draw:z-index="406" draw:name="Forma11_3" draw:style-name="gr2" draw:text-style-name="P109" svg:width="3.29cm" svg:height="0.66cm" draw:control="control407"/></text:span><draw:control text:anchor-type="as-char" svg:y="-1.81cm" draw:z-index="407" draw:name="Forma12_3" draw:style-name="gr2" draw:text-style-name="P109" svg:width="3.028cm" svg:height="0.678cm" draw:control="control408"/></text:p>
            </table:table-cell>
            <table:table-cell table:style-name="Tabella8.B3" office:value-type="float" office:value="97">
              <text:p text:style-name="P22">97</text:p>
            </table:table-cell>
            <table:table-cell table:style-name="Tabella8.C3" office:value-type="date" office:date-value="2020-01-08">
              <text:p text:style-name="P31">08/01/2020</text:p>
            </table:table-cell>
            <table:table-cell table:style-name="Tabella8.D3" office:value-type="string">
              <text:p text:style-name="P56">RICHIESTA DI ACCESSO AGLI ATTI AMMINISTRATIVI.</text:p>
            </table:table-cell>
            <table:table-cell table:style-name="Tabella8.E3" office:value-type="string">
              <text:p text:style-name="P12"/>
            </table:table-cell>
            <table:table-cell table:style-name="Tabella8.C3" office:value-type="date" office:date-value="2020-01-08">
              <text:p text:style-name="P23">08/01/2020</text:p>
            </table:table-cell>
            <table:table-cell table:style-name="Tabella8.G3" office:value-type="string">
              <text:p text:style-name="P96"><text:span text:style-name="T9"><text:s text:c="4"/></text:span><text:span text:style-name="T9"><draw:control text:anchor-type="as-char" draw:z-index="409" draw:name="Forma13_3" draw:style-name="gr1" draw:text-style-name="P109" svg:width="0.454cm" svg:height="0.264cm" draw:control="control410"/></text:span><text:span text:style-name="T9">Irricevibile (art. 2 L.241/1990)</text:span></text:p>
              <text:p text:style-name="P7"><text:span text:style-name="T9"><text:s text:c="4"/></text:span><text:span text:style-name="T9"><draw:control text:anchor-type="as-char" draw:z-index="410" draw:name="Forma14_3" draw:style-name="gr1" draw:text-style-name="P109" svg:width="0.429cm" svg:height="0.264cm" draw:control="control411"/></text:span><text:span text:style-name="T9">Accoglimento previa notifica ai <text:s text:c="7"/></text:span><text:span text:style-name="T10"><text:s/></text:span><text:span text:style-name="T9">controinteressati</text:span></text:p>
              <text:p text:style-name="P7"><text:span text:style-name="T11"><text:s text:c="4"/></text:span><text:span text:style-name="T11"><draw:control text:anchor-type="as-char" draw:z-index="411" draw:name="Forma15_3" draw:style-name="gr1" draw:text-style-name="P109" svg:width="0.454cm" svg:height="0.287cm" draw:control="control412"/></text:span><text:span text:style-name="T9">Accoglimento semplice</text:span></text:p>
              <text:p text:style-name="P7"><text:span text:style-name="T9"><text:s text:c="4"/></text:span><text:span text:style-name="T9"><draw:control text:anchor-type="as-char" draw:z-index="412" draw:name="Forma16_3" draw:style-name="gr1" draw:text-style-name="P109" svg:width="0.359cm" svg:height="0.264cm" draw:control="control413"/></text:span><text:span text:style-name="T9">Accoglimento con differimento o <text:s text:c="5"/>limitazione</text:span></text:p>
              <text:p text:style-name="P7"><text:span text:style-name="T9"><text:s text:c="4"/></text:span><text:span text:style-name="T9"><draw:control text:anchor-type="as-char" draw:z-index="413" draw:name="Forma17_3" draw:style-name="gr1" draw:text-style-name="P109" svg:width="0.406cm" svg:height="0.311cm" draw:control="control414"/></text:span><text:span text:style-name="T9">Accoglimento dopo preavviso di rigetto</text:span></text:p>
              <text:p text:style-name="P96"><text:span text:style-name="T11"><text:s text:c="4"/></text:span><text:span text:style-name="T11"><draw:control text:anchor-type="as-char" draw:z-index="408" draw:name="Forma18_3" draw:style-name="gr1" draw:text-style-name="P109" svg:width="0.406cm" svg:height="0.431cm" draw:control="control409"/></text:span><text:span text:style-name="T9">Rigetto previo preavviso di rigetto</text:span></text:p>
            </table:table-cell>
            <table:table-cell table:style-name="Tabella8.H3" office:value-type="string">
              <text:p text:style-name="P43">Consultazione diretta</text:p>
            </table:table-cell>
          </table:table-row>
          <table:table-row table:style-name="Tabella8.4">
            <table:table-cell table:style-name="Tabella8.A4" office:value-type="string">
              <text:p text:style-name="P6"><draw:control text:anchor-type="as-char" svg:y="0.631cm" draw:z-index="18" draw:name="Forma10_0" draw:style-name="gr2" draw:text-style-name="P109" svg:width="2.98cm" svg:height="0.405cm" draw:control="control19"><svg:title>Civico</svg:title></draw:control><draw:control text:anchor-type="as-char" svg:y="-0.852cm" draw:z-index="19" draw:name="Forma11_0" draw:style-name="gr2" draw:text-style-name="P109" svg:width="3.29cm" svg:height="0.66cm" draw:control="control20"/><draw:control text:anchor-type="as-char" svg:y="-1.81cm" draw:z-index="20" draw:name="Forma12_0" draw:style-name="gr2" draw:text-style-name="P109" svg:width="3.028cm" svg:height="0.678cm" draw:control="control21"/></text:p>
            </table:table-cell>
            <table:table-cell table:style-name="Tabella8.B4" office:value-type="float" office:value="272">
              <text:p text:style-name="P16">272</text:p>
            </table:table-cell>
            <table:table-cell table:style-name="Tabella8.C4" office:value-type="date" office:date-value="2020-01-14">
              <text:p text:style-name="P30">14/01/2020</text:p>
            </table:table-cell>
            <table:table-cell table:style-name="Tabella8.A4" office:value-type="string">
              <text:p text:style-name="P53">RICHIESTA DI ACCESSO AGLI ATTI AMMINISTRATIVI RELATIVA A CONCESSIONE EDILIZIA</text:p>
            </table:table-cell>
            <table:table-cell table:style-name="Tabella8.A4" office:value-type="string">
              <text:p text:style-name="P12"/>
            </table:table-cell>
            <table:table-cell table:style-name="Tabella8.C4" office:value-type="date" office:date-value="2020-01-31">
              <text:p text:style-name="P15"><text:span text:style-name="T12">31</text:span>/01/2020</text:p>
            </table:table-cell>
            <table:table-cell table:style-name="Tabella8.A4" office:value-type="string">
              <text:p text:style-name="P95"><text:span text:style-name="T9"><text:s text:c="4"/></text:span><text:span text:style-name="T9"><draw:control text:anchor-type="as-char" draw:z-index="21" draw:name="Forma13_0" draw:style-name="gr1" draw:text-style-name="P109" svg:width="0.454cm" svg:height="0.264cm" draw:control="control22"/></text:span><text:span text:style-name="T9">Irricevibile (art. 2 L.241/1990)</text:span></text:p>
              <text:p text:style-name="P6"><text:span text:style-name="T9"><text:s text:c="4"/></text:span><text:span text:style-name="T9"><draw:control text:anchor-type="as-char" draw:z-index="22" draw:name="Forma14_0" draw:style-name="gr1" draw:text-style-name="P109" svg:width="0.429cm" svg:height="0.264cm" draw:control="control23"/></text:span><text:span text:style-name="T9">Accoglimento previa notifica ai <text:s text:c="7"/></text:span><text:span text:style-name="T10"><text:s/></text:span><text:span text:style-name="T9">controinteressati</text:span></text:p>
              <text:p text:style-name="P6"><text:span text:style-name="T11"><text:s text:c="4"/></text:span><draw:control text:anchor-type="as-char" draw:z-index="23" draw:name="Forma15_0" draw:style-name="gr1" draw:text-style-name="P109" svg:width="0.454cm" svg:height="0.287cm" draw:control="control24"/><text:span text:style-name="T9">Accoglimento semplice</text:span></text:p>
              <text:p text:style-name="P6"><text:span text:style-name="T9"><text:s text:c="4"/></text:span><text:span text:style-name="T9"><draw:control text:anchor-type="as-char" draw:z-index="24" draw:name="Forma16_0" draw:style-name="gr1" draw:text-style-name="P109" svg:width="0.359cm" svg:height="0.264cm" draw:control="control25"/></text:span><text:span text:style-name="T9">Accoglimento con differimento o <text:s text:c="5"/>limitazione</text:span></text:p>
              <text:p text:style-name="P6"><text:span text:style-name="T9"><text:s text:c="4"/></text:span><text:span text:style-name="T9"><draw:control text:anchor-type="as-char" draw:z-index="25" draw:name="Forma17_0" draw:style-name="gr1" draw:text-style-name="P109" svg:width="0.406cm" svg:height="0.311cm" draw:control="control26"/></text:span><text:span text:style-name="T9">Accoglimento dopo preavviso di rigetto</text:span></text:p>
              <text:p text:style-name="P86"><text:span text:style-name="T11"><text:s text:c="4"/></text:span><draw:control text:anchor-type="as-char" draw:z-index="26" draw:name="Forma18_0" draw:style-name="gr1" draw:text-style-name="P109" svg:width="0.406cm" svg:height="0.431cm" draw:control="control27"/><text:span text:style-name="T9">Rigetto previo preavviso di rigetto</text:span></text:p>
            </table:table-cell>
            <table:table-cell table:style-name="Tabella8.H4" office:value-type="string">
              <text:p text:style-name="P41">Consultazione diretta</text:p>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81">Tipo di accesso</text:p>
            </table:table-cell>
            <table:table-cell table:style-name="Tabella9.A1" table:number-columns-spanned="3" office:value-type="string">
              <text:p text:style-name="P82">Riferimenti dell’istanza</text:p>
            </table:table-cell>
            <table:covered-table-cell/>
            <table:covered-table-cell/>
            <table:table-cell table:style-name="Tabella9.A1" table:number-columns-spanned="3" office:value-type="string">
              <text:p text:style-name="P82">Riferimenti del provvedimento finale</text:p>
            </table:table-cell>
            <table:covered-table-cell/>
            <table:covered-table-cell/>
            <table:table-cell table:style-name="Tabella9.H1" office:value-type="string">
              <text:p text:style-name="P81">Note</text:p>
            </table:table-cell>
          </table:table-row>
          <table:table-row table:style-name="Tabella9.2">
            <table:table-cell table:style-name="Tabella9.A2" office:value-type="string">
              <text:p text:style-name="P5"/>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2" text:note-class="footnote"><text:note-citation>2</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2" office:value-type="string">
              <text:p text:style-name="P5"/>
            </table:table-cell>
          </table:table-row>
          <table:table-row table:style-name="Tabella9.3">
            <table:table-cell table:style-name="Tabella9.A1" office:value-type="string">
              <text:p text:style-name="P6"><text:span text:style-name="T9"><draw:control text:anchor-type="as-char" svg:y="0.631cm" draw:z-index="27" draw:name="Forma10_1" draw:style-name="gr2" draw:text-style-name="P109" svg:width="2.98cm" svg:height="0.405cm" draw:control="control28"><svg:title>Civico</svg:title></draw:control></text:span><text:span text:style-name="T9"><draw:control text:anchor-type="as-char" svg:y="-0.852cm" draw:z-index="28" draw:name="Forma11_1" draw:style-name="gr2" draw:text-style-name="P109" svg:width="3.29cm" svg:height="0.66cm" draw:control="control29"/></text:span><text:span text:style-name="T9"><draw:control text:anchor-type="as-char" svg:y="-1.81cm" draw:z-index="29" draw:name="Forma12_1" draw:style-name="gr2" draw:text-style-name="P109" svg:width="3.028cm" svg:height="0.678cm" draw:control="control30"/></text:span></text:p>
            </table:table-cell>
            <table:table-cell table:style-name="Tabella9.B3" office:value-type="float" office:value="274">
              <text:p text:style-name="P16">27<text:span text:style-name="T12">4</text:span></text:p>
            </table:table-cell>
            <table:table-cell table:style-name="Tabella9.C3" office:value-type="date" office:date-value="2020-01-14">
              <text:p text:style-name="P30">14/01/2020</text:p>
            </table:table-cell>
            <table:table-cell table:style-name="Tabella9.A1" office:value-type="string">
              <text:p text:style-name="P53">RICHIESTA DI ACCESSO AGLI ATTI AMMINISTRATIVI</text:p>
            </table:table-cell>
            <table:table-cell table:style-name="Tabella9.A1" office:value-type="string">
              <text:p text:style-name="P12"/>
            </table:table-cell>
            <table:table-cell table:style-name="Tabella9.C3" office:value-type="date" office:date-value="2020-01-21">
              <text:p text:style-name="P15"><text:span text:style-name="T12">21</text:span>/01/2020</text:p>
            </table:table-cell>
            <table:table-cell table:style-name="Tabella9.A1" office:value-type="string">
              <text:p text:style-name="P95"><text:span text:style-name="T9"><text:s text:c="4"/></text:span><text:span text:style-name="T9"><draw:control text:anchor-type="as-char" draw:z-index="30" draw:name="Forma13_1" draw:style-name="gr1" draw:text-style-name="P109" svg:width="0.454cm" svg:height="0.264cm" draw:control="control31"/></text:span><text:span text:style-name="T9">Irricevibile (art. 2 L.241/1990)</text:span></text:p>
              <text:p text:style-name="P6"><text:span text:style-name="T9"><text:s text:c="4"/></text:span><text:span text:style-name="T9"><draw:control text:anchor-type="as-char" draw:z-index="31" draw:name="Forma14_1" draw:style-name="gr1" draw:text-style-name="P109" svg:width="0.429cm" svg:height="0.264cm" draw:control="control32"/></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2" draw:name="Forma15_1" draw:style-name="gr1" draw:text-style-name="P109" svg:width="0.454cm" svg:height="0.287cm" draw:control="control33"/></text:span><text:span text:style-name="T9">Accoglimento semplice</text:span></text:p>
              <text:p text:style-name="P6"><text:span text:style-name="T9"><text:s text:c="4"/></text:span><text:span text:style-name="T9"><draw:control text:anchor-type="as-char" draw:z-index="33" draw:name="Forma16_1" draw:style-name="gr1" draw:text-style-name="P109" svg:width="0.359cm" svg:height="0.264cm" draw:control="control34"/></text:span><text:span text:style-name="T9">Accoglimento con differimento o <text:s text:c="5"/>limitazione</text:span></text:p>
              <text:p text:style-name="P6"><text:span text:style-name="T9"><text:s text:c="4"/></text:span><text:span text:style-name="T9"><draw:control text:anchor-type="as-char" draw:z-index="34" draw:name="Forma17_1" draw:style-name="gr1" draw:text-style-name="P109" svg:width="0.406cm" svg:height="0.311cm" draw:control="control35"/></text:span><text:span text:style-name="T9">Accoglimento dopo preavviso di rigetto</text:span></text:p>
              <text:p text:style-name="P86"><text:span text:style-name="T11"><text:s text:c="4"/></text:span><text:span text:style-name="T11"><draw:control text:anchor-type="as-char" draw:z-index="35" draw:name="Forma18_1" draw:style-name="gr1" draw:text-style-name="P109" svg:width="0.406cm" svg:height="0.431cm" draw:control="control36"/></text:span><text:span text:style-name="T9">Rigetto previo preavviso di rigetto</text:span></text:p>
            </table:table-cell>
            <table:table-cell table:style-name="Tabella9.H1" office:value-type="string">
              <text:p text:style-name="P41">Consultazione diretta</text:p>
            </table:table-cell>
          </table:table-row>
          <table:table-row table:style-name="Tabella9.4">
            <table:table-cell table:style-name="Tabella9.B2" office:value-type="string">
              <text:p text:style-name="P6"><text:span text:style-name="T9"><draw:control text:anchor-type="as-char" svg:y="0.631cm" draw:z-index="36" draw:name="Forma10_2" draw:style-name="gr2" draw:text-style-name="P109" svg:width="2.98cm" svg:height="0.405cm" draw:control="control37"><svg:title>Civico</svg:title></draw:control></text:span><text:span text:style-name="T9"><draw:control text:anchor-type="as-char" svg:y="-0.852cm" draw:z-index="37" draw:name="Forma11_2" draw:style-name="gr2" draw:text-style-name="P109" svg:width="3.29cm" svg:height="0.66cm" draw:control="control38"/></text:span><text:span text:style-name="T9"><draw:control text:anchor-type="as-char" svg:y="-1.81cm" draw:z-index="38" draw:name="Forma12_2" draw:style-name="gr2" draw:text-style-name="P109" svg:width="3.028cm" svg:height="0.678cm" draw:control="control39"/></text:span></text:p>
            </table:table-cell>
            <table:table-cell table:style-name="Tabella9.B4" office:value-type="float" office:value="1238">
              <text:p text:style-name="P17">1238</text:p>
            </table:table-cell>
            <table:table-cell table:style-name="Tabella9.C4" office:value-type="date" office:date-value="2020-02-12">
              <text:p text:style-name="P30"><text:span text:style-name="T13">12</text:span>/0<text:span text:style-name="T13">2</text:span>/2020</text:p>
            </table:table-cell>
            <table:table-cell table:style-name="Tabella9.B2" office:value-type="string">
              <text:p text:style-name="P53">RICHIESTA ACCESSO A DOCUMENTI AMMINISTRATIVI</text:p>
            </table:table-cell>
            <table:table-cell table:style-name="Tabella9.B2" office:value-type="string">
              <text:p text:style-name="P12"/>
            </table:table-cell>
            <table:table-cell table:style-name="Tabella9.C4" office:value-type="date" office:date-value="2020-02-25">
              <text:p text:style-name="P15"><text:span text:style-name="T13">25</text:span>/0<text:span text:style-name="T13">2</text:span>/2020</text:p>
            </table:table-cell>
            <table:table-cell table:style-name="Tabella9.B2" office:value-type="string">
              <text:p text:style-name="P95"><text:span text:style-name="T9"><text:s text:c="4"/></text:span><text:span text:style-name="T9"><draw:control text:anchor-type="as-char" draw:z-index="39" draw:name="Forma13_2" draw:style-name="gr1" draw:text-style-name="P109" svg:width="0.454cm" svg:height="0.264cm" draw:control="control40"/></text:span><text:span text:style-name="T9">Irricevibile (art. 2 L.241/1990)</text:span></text:p>
              <text:p text:style-name="P6"><text:span text:style-name="T9"><text:s text:c="4"/></text:span><text:span text:style-name="T9"><draw:control text:anchor-type="as-char" draw:z-index="40" draw:name="Forma14_2" draw:style-name="gr1" draw:text-style-name="P109" svg:width="0.429cm" svg:height="0.264cm" draw:control="control41"/></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41" draw:name="Forma15_2" draw:style-name="gr1" draw:text-style-name="P109" svg:width="0.454cm" svg:height="0.287cm" draw:control="control42"/></text:span><text:span text:style-name="T9">Accoglimento semplice</text:span></text:p>
              <text:p text:style-name="P6"><text:span text:style-name="T9"><text:s text:c="4"/></text:span><text:span text:style-name="T9"><draw:control text:anchor-type="as-char" draw:z-index="42" draw:name="Forma16_2" draw:style-name="gr1" draw:text-style-name="P109" svg:width="0.359cm" svg:height="0.264cm" draw:control="control43"/></text:span><text:span text:style-name="T9">Accoglimento con differimento o <text:s text:c="5"/>limitazione</text:span></text:p>
              <text:p text:style-name="P6"><text:span text:style-name="T9"><text:s text:c="4"/></text:span><text:span text:style-name="T9"><draw:control text:anchor-type="as-char" draw:z-index="43" draw:name="Forma17_2" draw:style-name="gr1" draw:text-style-name="P109" svg:width="0.406cm" svg:height="0.311cm" draw:control="control44"/></text:span><text:span text:style-name="T9">Accoglimento dopo preavviso di rigetto</text:span></text:p>
              <text:p text:style-name="P86"><text:span text:style-name="T11"><text:s text:c="4"/></text:span><text:span text:style-name="T11"><draw:control text:anchor-type="as-char" draw:z-index="44" draw:name="Forma18_2" draw:style-name="gr1" draw:text-style-name="P109" svg:width="0.406cm" svg:height="0.431cm" draw:control="control45"/></text:span><text:span text:style-name="T9">Rigetto previo preavviso di rigetto</text:span></text:p>
            </table:table-cell>
            <table:table-cell table:style-name="Tabella9.H4" office:value-type="string">
              <text:p text:style-name="P41">Consultazione diretta</text:p>
            </table:table-cell>
          </table:table-row>
          <table:table-row table:style-name="Tabella9.5">
            <table:table-cell table:style-name="Tabella9.A1" office:value-type="string">
              <text:p text:style-name="P6"><text:span text:style-name="T9"><draw:control text:anchor-type="as-char" svg:y="0.631cm" draw:z-index="9" draw:name="Forma37" draw:style-name="gr2" draw:text-style-name="P109" svg:width="2.98cm" svg:height="0.405cm" draw:control="control10"><svg:title>Civico</svg:title></draw:control></text:span><text:span text:style-name="T9"><draw:control text:anchor-type="as-char" svg:y="-0.852cm" draw:z-index="10" draw:name="Forma38" draw:style-name="gr2" draw:text-style-name="P109" svg:width="3.29cm" svg:height="0.66cm" draw:control="control11"/></text:span><text:span text:style-name="T9"><draw:control text:anchor-type="as-char" svg:y="-1.81cm" draw:z-index="11" draw:name="Forma39" draw:style-name="gr2" draw:text-style-name="P109" svg:width="3.028cm" svg:height="0.678cm" draw:control="control12"/></text:span></text:p>
            </table:table-cell>
            <table:table-cell table:style-name="Tabella9.B3" office:value-type="float" office:value="1809">
              <text:p text:style-name="P17">1809</text:p>
            </table:table-cell>
            <table:table-cell table:style-name="Tabella9.C3" office:value-type="date" office:date-value="2020-03-02">
              <text:p text:style-name="P17">02/03/2020</text:p>
            </table:table-cell>
            <table:table-cell table:style-name="Tabella9.A1" office:value-type="string">
              <text:p text:style-name="P32"><text:span text:style-name="T14">RICHIESTA DI ACCESSO AGLI ATTI </text:span><text:span text:style-name="T15">F.A.</text:span></text:p>
            </table:table-cell>
            <table:table-cell table:style-name="Tabella9.A1" office:value-type="string">
              <text:p text:style-name="P12"/>
            </table:table-cell>
            <table:table-cell table:style-name="Tabella9.C3" office:value-type="date" office:date-value="2020-06-08">
              <text:p text:style-name="P18">08/06/2020</text:p>
            </table:table-cell>
            <table:table-cell table:style-name="Tabella9.A1" office:value-type="string">
              <text:p text:style-name="P95"><text:span text:style-name="T9"><text:s text:c="4"/></text:span><text:span text:style-name="T9"><draw:control text:anchor-type="as-char" draw:z-index="12" draw:name="Forma40" draw:style-name="gr1" draw:text-style-name="P109" svg:width="0.454cm" svg:height="0.264cm" draw:control="control13"/></text:span><text:span text:style-name="T9">Irricevibile (art. 2 L.241/1990)</text:span></text:p>
              <text:p text:style-name="P6"><text:span text:style-name="T9"><text:s text:c="4"/></text:span><text:span text:style-name="T9"><draw:control text:anchor-type="as-char" draw:z-index="13" draw:name="Forma41" draw:style-name="gr1" draw:text-style-name="P109" svg:width="0.429cm" svg:height="0.264cm" draw:control="control14"/></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4" draw:name="Forma42" draw:style-name="gr1" draw:text-style-name="P109" svg:width="0.454cm" svg:height="0.287cm" draw:control="control15"/></text:span><text:span text:style-name="T9">Accoglimento semplice</text:span></text:p>
              <text:p text:style-name="P6"><text:span text:style-name="T9"><text:s text:c="4"/></text:span><text:span text:style-name="T9"><draw:control text:anchor-type="as-char" draw:z-index="15" draw:name="Forma43" draw:style-name="gr1" draw:text-style-name="P109" svg:width="0.359cm" svg:height="0.264cm" draw:control="control16"/></text:span><text:span text:style-name="T9">Accoglimento con differimento o <text:s text:c="5"/>limitazione</text:span></text:p>
              <text:p text:style-name="P6"><text:span text:style-name="T9"><text:s text:c="4"/></text:span><text:span text:style-name="T9"><draw:control text:anchor-type="as-char" draw:z-index="16" draw:name="Forma44" draw:style-name="gr1" draw:text-style-name="P109" svg:width="0.406cm" svg:height="0.311cm" draw:control="control17"/></text:span><text:span text:style-name="T9">Accoglimento dopo preavviso di rigetto</text:span></text:p>
              <text:p text:style-name="P86"><text:span text:style-name="T11"><text:s text:c="4"/></text:span><text:span text:style-name="T11"><draw:control text:anchor-type="as-char" draw:z-index="17" draw:name="Forma45" draw:style-name="gr1" draw:text-style-name="P109" svg:width="0.406cm" svg:height="0.431cm" draw:control="control18"/></text:span><text:span text:style-name="T9">Rigetto previo preavviso di rigetto</text:span></text:p>
            </table:table-cell>
            <table:table-cell table:style-name="Tabella9.H1" office:value-type="string">
              <text:p text:style-name="P42">Consultazione diretta</text:p>
            </table:table-cell>
          </table:table-row>
          <text:soft-page-break/>
          <table:table-row table:style-name="Tabella9.6">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6" office:value-type="string">
              <text:p text:style-name="P79">Note</text:p>
            </table:table-cell>
          </table:table-row>
          <table:table-row table:style-name="Tabella9.7">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3" text:note-class="footnote"><text:note-citation>3</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7" office:value-type="string">
              <text:p text:style-name="P4"/>
            </table:table-cell>
          </table:table-row>
          <table:table-row table:style-name="Tabella9.8">
            <table:table-cell table:style-name="Tabella9.B2" office:value-type="string">
              <text:p text:style-name="P6"><text:span text:style-name="T9"><draw:control text:anchor-type="as-char" svg:y="0.631cm" draw:z-index="45" draw:name="Forma37_1" draw:style-name="gr2" draw:text-style-name="P109" svg:width="2.98cm" svg:height="0.405cm" draw:control="control46"><svg:title>Civico</svg:title></draw:control></text:span><text:span text:style-name="T9"><draw:control text:anchor-type="as-char" svg:y="-0.852cm" draw:z-index="46" draw:name="Forma38_1" draw:style-name="gr2" draw:text-style-name="P109" svg:width="3.29cm" svg:height="0.66cm" draw:control="control47"/></text:span><text:span text:style-name="T9"><draw:control text:anchor-type="as-char" svg:y="-1.81cm" draw:z-index="47" draw:name="Forma39_1" draw:style-name="gr2" draw:text-style-name="P109" svg:width="3.028cm" svg:height="0.678cm" draw:control="control48"/></text:span></text:p>
            </table:table-cell>
            <table:table-cell table:style-name="Tabella9.B4" office:value-type="float" office:value="2001">
              <text:p text:style-name="P57">2001</text:p>
            </table:table-cell>
            <table:table-cell table:style-name="Tabella9.C4" office:value-type="date" office:date-value="2020-03-06">
              <text:p text:style-name="P17"><text:span text:style-name="T26">06</text:span>/03/2020</text:p>
            </table:table-cell>
            <table:table-cell table:style-name="Tabella9.B2" office:value-type="string">
              <text:p text:style-name="P54">RICHIESTA DI ACCESSO AGLI ATTI</text:p>
            </table:table-cell>
            <table:table-cell table:style-name="Tabella9.B2" office:value-type="string">
              <text:p text:style-name="P12"/>
            </table:table-cell>
            <table:table-cell table:style-name="Tabella9.C4" office:value-type="date" office:date-value="2020-05-26">
              <text:p text:style-name="P18"><text:span text:style-name="T26">26</text:span>/0<text:span text:style-name="T26">5</text:span>/2020</text:p>
            </table:table-cell>
            <table:table-cell table:style-name="Tabella9.B2" office:value-type="string">
              <text:p text:style-name="P95"><text:span text:style-name="T9"><text:s text:c="4"/></text:span><text:span text:style-name="T9"><draw:control text:anchor-type="as-char" draw:z-index="48" draw:name="Forma40_1" draw:style-name="gr1" draw:text-style-name="P109" svg:width="0.454cm" svg:height="0.264cm" draw:control="control49"/></text:span><text:span text:style-name="T9">Irricevibile (art. 2 L.241/1990)</text:span></text:p>
              <text:p text:style-name="P6"><text:span text:style-name="T9"><text:s text:c="4"/></text:span><text:span text:style-name="T9"><draw:control text:anchor-type="as-char" draw:z-index="49" draw:name="Forma41_1" draw:style-name="gr1" draw:text-style-name="P109" svg:width="0.429cm" svg:height="0.264cm" draw:control="control50"/></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50" draw:name="Forma42_1" draw:style-name="gr1" draw:text-style-name="P109" svg:width="0.454cm" svg:height="0.287cm" draw:control="control51"/></text:span><text:span text:style-name="T9">Accoglimento semplice</text:span></text:p>
              <text:p text:style-name="P6"><text:span text:style-name="T9"><text:s text:c="4"/></text:span><text:span text:style-name="T9"><draw:control text:anchor-type="as-char" draw:z-index="51" draw:name="Forma43_1" draw:style-name="gr1" draw:text-style-name="P109" svg:width="0.359cm" svg:height="0.264cm" draw:control="control52"/></text:span><text:span text:style-name="T9">Accoglimento con differimento o <text:s text:c="5"/>limitazione</text:span></text:p>
              <text:p text:style-name="P6"><text:span text:style-name="T9"><text:s text:c="4"/></text:span><text:span text:style-name="T9"><draw:control text:anchor-type="as-char" draw:z-index="52" draw:name="Forma44_1" draw:style-name="gr1" draw:text-style-name="P109" svg:width="0.406cm" svg:height="0.311cm" draw:control="control53"/></text:span><text:span text:style-name="T9">Accoglimento dopo preavviso di rigetto</text:span></text:p>
              <text:p text:style-name="P86"><text:span text:style-name="T11"><text:s text:c="4"/></text:span><text:span text:style-name="T11"><draw:control text:anchor-type="as-char" draw:z-index="53" draw:name="Forma45_1" draw:style-name="gr1" draw:text-style-name="P109" svg:width="0.406cm" svg:height="0.431cm" draw:control="control54"/></text:span><text:span text:style-name="T9">Rigetto previo preavviso di rigetto</text:span></text:p>
            </table:table-cell>
            <table:table-cell table:style-name="Tabella9.H65" office:value-type="string">
              <text:p text:style-name="P42">Consultazione diretta</text:p>
            </table:table-cell>
          </table:table-row>
          <table:table-row table:style-name="Tabella9.9">
            <table:table-cell table:style-name="Tabella9.B2" office:value-type="string">
              <text:p text:style-name="P6"><draw:control text:anchor-type="as-char" svg:y="0.631cm" draw:z-index="54" draw:name="Forma37_2" draw:style-name="gr2" draw:text-style-name="P109" svg:width="2.98cm" svg:height="0.405cm" draw:control="control55"><svg:title>Civico</svg:title></draw:control><text:span text:style-name="T9"><draw:control text:anchor-type="as-char" svg:y="-0.852cm" draw:z-index="55" draw:name="Forma38_2" draw:style-name="gr2" draw:text-style-name="P109" svg:width="3.29cm" svg:height="0.66cm" draw:control="control56"/></text:span><text:span text:style-name="T9"><draw:control text:anchor-type="as-char" svg:y="-1.81cm" draw:z-index="56" draw:name="Forma39_2" draw:style-name="gr2" draw:text-style-name="P109" svg:width="3.028cm" svg:height="0.678cm" draw:control="control57"/></text:span></text:p>
            </table:table-cell>
            <table:table-cell table:style-name="Tabella9.B4" office:value-type="float" office:value="3000">
              <text:p text:style-name="P58">3000</text:p>
            </table:table-cell>
            <table:table-cell table:style-name="Tabella9.C4" office:value-type="date" office:date-value="2020-04-10">
              <text:p text:style-name="P17"><text:span text:style-name="T27">10</text:span>/0<text:span text:style-name="T27">4</text:span>/2020</text:p>
            </table:table-cell>
            <table:table-cell table:style-name="Tabella9.B2" office:value-type="string">
              <text:p text:style-name="P54">RICHIESTA DI ACCESSO AGLI ATTI</text:p>
            </table:table-cell>
            <table:table-cell table:style-name="Tabella9.B2" office:value-type="string">
              <text:p text:style-name="P12"/>
            </table:table-cell>
            <table:table-cell table:style-name="Tabella9.C4" office:value-type="date" office:date-value="2020-06-15">
              <text:p text:style-name="P18"><text:span text:style-name="T27">15</text:span>/0<text:span text:style-name="T27">6</text:span>/2020</text:p>
            </table:table-cell>
            <table:table-cell table:style-name="Tabella9.B2" office:value-type="string">
              <text:p text:style-name="P95"><text:span text:style-name="T9"><text:s text:c="4"/></text:span><text:span text:style-name="T9"><draw:control text:anchor-type="as-char" draw:z-index="57" draw:name="Forma40_2" draw:style-name="gr1" draw:text-style-name="P109" svg:width="0.454cm" svg:height="0.264cm" draw:control="control58"/></text:span><text:span text:style-name="T9">Irricevibile (art. 2 L.241/1990)</text:span></text:p>
              <text:p text:style-name="P6"><text:span text:style-name="T9"><text:s text:c="4"/></text:span><text:span text:style-name="T9"><draw:control text:anchor-type="as-char" draw:z-index="58" draw:name="Forma41_2" draw:style-name="gr1" draw:text-style-name="P109" svg:width="0.429cm" svg:height="0.264cm" draw:control="control59"/></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59" draw:name="Forma42_2" draw:style-name="gr1" draw:text-style-name="P109" svg:width="0.454cm" svg:height="0.287cm" draw:control="control60"/></text:span><text:span text:style-name="T9">Accoglimento semplice</text:span></text:p>
              <text:p text:style-name="P6"><text:span text:style-name="T9"><text:s text:c="4"/></text:span><text:span text:style-name="T9"><draw:control text:anchor-type="as-char" draw:z-index="60" draw:name="Forma43_2" draw:style-name="gr1" draw:text-style-name="P109" svg:width="0.359cm" svg:height="0.264cm" draw:control="control61"/></text:span><text:span text:style-name="T9">Accoglimento con differimento o <text:s text:c="5"/>limitazione</text:span></text:p>
              <text:p text:style-name="P6"><text:span text:style-name="T9"><text:s text:c="4"/></text:span><text:span text:style-name="T9"><draw:control text:anchor-type="as-char" draw:z-index="61" draw:name="Forma44_2" draw:style-name="gr1" draw:text-style-name="P109" svg:width="0.406cm" svg:height="0.311cm" draw:control="control62"/></text:span><text:span text:style-name="T9">Accoglimento dopo preavviso di rigetto</text:span></text:p>
              <text:p text:style-name="P86"><text:span text:style-name="T11"><text:s text:c="4"/></text:span><text:span text:style-name="T11"><draw:control text:anchor-type="as-char" draw:z-index="62" draw:name="Forma45_2" draw:style-name="gr1" draw:text-style-name="P109" svg:width="0.406cm" svg:height="0.431cm" draw:control="control63"/></text:span><text:span text:style-name="T9">Rigetto previo preavviso di rigetto</text:span></text:p>
            </table:table-cell>
            <table:table-cell table:style-name="Tabella9.H65" office:value-type="string">
              <text:p text:style-name="P42">Consultazione diretta</text:p>
            </table:table-cell>
          </table:table-row>
          <table:table-row table:style-name="Tabella9.10">
            <table:table-cell table:style-name="Tabella9.B2" office:value-type="string">
              <text:p text:style-name="P6"><draw:control text:anchor-type="as-char" svg:y="0.631cm" draw:z-index="81" draw:name="Forma37_3" draw:style-name="gr2" draw:text-style-name="P109" svg:width="2.98cm" svg:height="0.405cm" draw:control="control82"><svg:title>Civico</svg:title></draw:control><text:span text:style-name="T9"><draw:control text:anchor-type="as-char" svg:y="-0.852cm" draw:z-index="82" draw:name="Forma38_3" draw:style-name="gr2" draw:text-style-name="P109" svg:width="3.29cm" svg:height="0.66cm" draw:control="control83"/></text:span><text:span text:style-name="T9"><draw:control text:anchor-type="as-char" svg:y="-1.81cm" draw:z-index="83" draw:name="Forma39_3" draw:style-name="gr2" draw:text-style-name="P109" svg:width="3.028cm" svg:height="0.678cm" draw:control="control84"/></text:span></text:p>
            </table:table-cell>
            <table:table-cell table:style-name="Tabella9.B4" office:value-type="float" office:value="3094">
              <text:p text:style-name="P58">30<text:span text:style-name="T28">94</text:span></text:p>
            </table:table-cell>
            <table:table-cell table:style-name="Tabella9.C4" office:value-type="date" office:date-value="2020-04-14">
              <text:p text:style-name="P17"><text:span text:style-name="T27">1</text:span><text:span text:style-name="T28">4</text:span>/0<text:span text:style-name="T27">4</text:span>/2020</text:p>
            </table:table-cell>
            <table:table-cell table:style-name="Tabella9.B2" office:value-type="string">
              <text:p text:style-name="P54">RICHIESTA DI ACCESSO AGLI ATTI</text:p>
            </table:table-cell>
            <table:table-cell table:style-name="Tabella9.B2" office:value-type="string">
              <text:p text:style-name="P12"/>
            </table:table-cell>
            <table:table-cell table:style-name="Tabella9.C4" office:value-type="date" office:date-value="2020-06-05">
              <text:p text:style-name="P18"><text:span text:style-name="T28">0</text:span><text:span text:style-name="T27">5</text:span>/0<text:span text:style-name="T27">6</text:span>/2020</text:p>
            </table:table-cell>
            <table:table-cell table:style-name="Tabella9.B2" office:value-type="string">
              <text:p text:style-name="P95"><text:span text:style-name="T9"><text:s text:c="4"/></text:span><text:span text:style-name="T9"><draw:control text:anchor-type="as-char" draw:z-index="84" draw:name="Forma40_3" draw:style-name="gr1" draw:text-style-name="P109" svg:width="0.454cm" svg:height="0.264cm" draw:control="control85"/></text:span><text:span text:style-name="T9">Irricevibile (art. 2 L.241/1990)</text:span></text:p>
              <text:p text:style-name="P6"><text:span text:style-name="T9"><text:s text:c="4"/></text:span><text:span text:style-name="T9"><draw:control text:anchor-type="as-char" draw:z-index="85" draw:name="Forma41_3" draw:style-name="gr1" draw:text-style-name="P109" svg:width="0.429cm" svg:height="0.264cm" draw:control="control86"/></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86" draw:name="Forma42_3" draw:style-name="gr1" draw:text-style-name="P109" svg:width="0.454cm" svg:height="0.287cm" draw:control="control87"/></text:span><text:span text:style-name="T9">Accoglimento semplice</text:span></text:p>
              <text:p text:style-name="P6"><text:span text:style-name="T9"><text:s text:c="4"/></text:span><text:span text:style-name="T9"><draw:control text:anchor-type="as-char" draw:z-index="87" draw:name="Forma43_3" draw:style-name="gr1" draw:text-style-name="P109" svg:width="0.359cm" svg:height="0.264cm" draw:control="control88"/></text:span><text:span text:style-name="T9">Accoglimento con differimento o <text:s text:c="5"/>limitazione</text:span></text:p>
              <text:p text:style-name="P6"><text:span text:style-name="T9"><text:s text:c="4"/></text:span><text:span text:style-name="T9"><draw:control text:anchor-type="as-char" draw:z-index="88" draw:name="Forma44_3" draw:style-name="gr1" draw:text-style-name="P109" svg:width="0.406cm" svg:height="0.311cm" draw:control="control89"/></text:span><text:span text:style-name="T9">Accoglimento dopo preavviso di rigetto</text:span></text:p>
              <text:p text:style-name="P86"><text:span text:style-name="T11"><text:s text:c="4"/></text:span><text:span text:style-name="T11"><draw:control text:anchor-type="as-char" draw:z-index="89" draw:name="Forma45_3" draw:style-name="gr1" draw:text-style-name="P109" svg:width="0.406cm" svg:height="0.431cm" draw:control="control90"/></text:span><text:span text:style-name="T9">Rigetto previo preavviso di rigetto</text:span></text:p>
            </table:table-cell>
            <table:table-cell table:style-name="Tabella9.H10" office:value-type="string">
              <text:p text:style-name="P42">Consultazione diretta</text:p>
            </table:table-cell>
          </table:table-row>
          <text:soft-page-break/>
          <table:table-row table:style-name="Tabella9.11">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11" office:value-type="string">
              <text:p text:style-name="P79">Note</text:p>
            </table:table-cell>
          </table:table-row>
          <table:table-row table:style-name="Tabella9.12">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4" text:note-class="footnote"><text:note-citation>4</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12" office:value-type="string">
              <text:p text:style-name="P4"/>
            </table:table-cell>
          </table:table-row>
          <table:table-row table:style-name="Tabella9.13">
            <table:table-cell table:style-name="Tabella9.B2" office:value-type="string">
              <text:p text:style-name="P6"><draw:control text:anchor-type="as-char" svg:y="0.631cm" draw:z-index="63" draw:name="Forma37_4" draw:style-name="gr2" draw:text-style-name="P109" svg:width="2.98cm" svg:height="0.405cm" draw:control="control64"><svg:title>Civico</svg:title></draw:control><text:span text:style-name="T9"><draw:control text:anchor-type="as-char" svg:y="-0.852cm" draw:z-index="64" draw:name="Forma38_4" draw:style-name="gr2" draw:text-style-name="P109" svg:width="3.29cm" svg:height="0.66cm" draw:control="control65"/></text:span><text:span text:style-name="T9"><draw:control text:anchor-type="as-char" svg:y="-1.81cm" draw:z-index="65" draw:name="Forma39_4" draw:style-name="gr2" draw:text-style-name="P109" svg:width="3.028cm" svg:height="0.678cm" draw:control="control66"/></text:span></text:p>
            </table:table-cell>
            <table:table-cell table:style-name="Tabella9.B4" office:value-type="float" office:value="3530">
              <text:p text:style-name="P58">3<text:span text:style-name="T28">530</text:span></text:p>
            </table:table-cell>
            <table:table-cell table:style-name="Tabella9.C4" office:value-type="date" office:date-value="2020-04-30">
              <text:p text:style-name="P17"><text:span text:style-name="T28">30</text:span>/0<text:span text:style-name="T27">4</text:span>/2020</text:p>
            </table:table-cell>
            <table:table-cell table:style-name="Tabella9.B2" office:value-type="string">
              <text:p text:style-name="P54">ACCESSO ATTI ESECUZIONE IMMOBILIARE</text:p>
            </table:table-cell>
            <table:table-cell table:style-name="Tabella9.B2" office:value-type="string">
              <text:p text:style-name="P12"/>
            </table:table-cell>
            <table:table-cell table:style-name="Tabella9.C4" office:value-type="date" office:date-value="2020-06-22">
              <text:p text:style-name="P18"><text:span text:style-name="T28">22</text:span>/0<text:span text:style-name="T27">6</text:span>/2020</text:p>
            </table:table-cell>
            <table:table-cell table:style-name="Tabella9.B2" office:value-type="string">
              <text:p text:style-name="P95"><text:span text:style-name="T9"><text:s text:c="4"/></text:span><text:span text:style-name="T9"><draw:control text:anchor-type="as-char" draw:z-index="66" draw:name="Forma40_4" draw:style-name="gr1" draw:text-style-name="P109" svg:width="0.454cm" svg:height="0.264cm" draw:control="control67"/></text:span><text:span text:style-name="T9">Irricevibile (art. 2 L.241/1990)</text:span></text:p>
              <text:p text:style-name="P6"><text:span text:style-name="T9"><text:s text:c="4"/></text:span><text:span text:style-name="T9"><draw:control text:anchor-type="as-char" draw:z-index="67" draw:name="Forma41_4" draw:style-name="gr1" draw:text-style-name="P109" svg:width="0.429cm" svg:height="0.264cm" draw:control="control68"/></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68" draw:name="Forma42_4" draw:style-name="gr1" draw:text-style-name="P109" svg:width="0.454cm" svg:height="0.287cm" draw:control="control69"/></text:span><text:span text:style-name="T9">Accoglimento semplice</text:span></text:p>
              <text:p text:style-name="P6"><text:span text:style-name="T9"><text:s text:c="4"/></text:span><text:span text:style-name="T9"><draw:control text:anchor-type="as-char" draw:z-index="69" draw:name="Forma43_4" draw:style-name="gr1" draw:text-style-name="P109" svg:width="0.359cm" svg:height="0.264cm" draw:control="control70"/></text:span><text:span text:style-name="T9">Accoglimento con differimento o <text:s text:c="5"/>limitazione</text:span></text:p>
              <text:p text:style-name="P6"><text:span text:style-name="T9"><text:s text:c="4"/></text:span><text:span text:style-name="T9"><draw:control text:anchor-type="as-char" draw:z-index="70" draw:name="Forma44_4" draw:style-name="gr1" draw:text-style-name="P109" svg:width="0.406cm" svg:height="0.311cm" draw:control="control71"/></text:span><text:span text:style-name="T9">Accoglimento dopo preavviso di rigetto</text:span></text:p>
              <text:p text:style-name="P86"><text:span text:style-name="T11"><text:s text:c="4"/></text:span><text:span text:style-name="T11"><draw:control text:anchor-type="as-char" draw:z-index="71" draw:name="Forma45_4" draw:style-name="gr1" draw:text-style-name="P109" svg:width="0.406cm" svg:height="0.431cm" draw:control="control72"/></text:span><text:span text:style-name="T9">Rigetto previo preavviso di rigetto</text:span></text:p>
            </table:table-cell>
            <table:table-cell table:style-name="Tabella9.H65" office:value-type="string">
              <text:p text:style-name="P42">Consultazione diretta</text:p>
            </table:table-cell>
          </table:table-row>
          <table:table-row table:style-name="Tabella9.14">
            <table:table-cell table:style-name="Tabella9.B2" office:value-type="string">
              <text:p text:style-name="P6"><draw:control text:anchor-type="as-char" svg:y="0.631cm" draw:z-index="72" draw:name="Forma37_5" draw:style-name="gr2" draw:text-style-name="P109" svg:width="2.98cm" svg:height="0.405cm" draw:control="control73"><svg:title>Civico</svg:title></draw:control><text:span text:style-name="T9"><draw:control text:anchor-type="as-char" svg:y="-0.852cm" draw:z-index="73" draw:name="Forma38_5" draw:style-name="gr2" draw:text-style-name="P109" svg:width="3.29cm" svg:height="0.66cm" draw:control="control74"/></text:span><text:span text:style-name="T9"><draw:control text:anchor-type="as-char" svg:y="-1.81cm" draw:z-index="74" draw:name="Forma39_5" draw:style-name="gr2" draw:text-style-name="P109" svg:width="3.028cm" svg:height="0.678cm" draw:control="control75"/></text:span></text:p>
            </table:table-cell>
            <table:table-cell table:style-name="Tabella9.B4" office:value-type="float" office:value="4070">
              <text:p text:style-name="P59">4070</text:p>
            </table:table-cell>
            <table:table-cell table:style-name="Tabella9.C4" office:value-type="date" office:date-value="2020-05-20">
              <text:p text:style-name="P17"><text:span text:style-name="T29">20</text:span>/0<text:span text:style-name="T29">5</text:span>/2020</text:p>
            </table:table-cell>
            <table:table-cell table:style-name="Tabella9.B2" office:value-type="string">
              <text:p text:style-name="P55">RICHIESTA ACCESSO ATTI PRATICHE EDILIZIE</text:p>
            </table:table-cell>
            <table:table-cell table:style-name="Tabella9.B2" office:value-type="string">
              <text:p text:style-name="P12"/>
            </table:table-cell>
            <table:table-cell table:style-name="Tabella9.C4" office:value-type="date" office:date-value="2020-06-08">
              <text:p text:style-name="P18"><text:span text:style-name="T29">08</text:span>/0<text:span text:style-name="T27">6</text:span>/2020</text:p>
            </table:table-cell>
            <table:table-cell table:style-name="Tabella9.B2" office:value-type="string">
              <text:p text:style-name="P95"><text:span text:style-name="T9"><text:s text:c="4"/></text:span><text:span text:style-name="T9"><draw:control text:anchor-type="as-char" draw:z-index="75" draw:name="Forma40_5" draw:style-name="gr1" draw:text-style-name="P109" svg:width="0.454cm" svg:height="0.264cm" draw:control="control76"/></text:span><text:span text:style-name="T9">Irricevibile (art. 2 L.241/1990)</text:span></text:p>
              <text:p text:style-name="P6"><text:span text:style-name="T9"><text:s text:c="4"/></text:span><text:span text:style-name="T9"><draw:control text:anchor-type="as-char" draw:z-index="76" draw:name="Forma41_5" draw:style-name="gr1" draw:text-style-name="P109" svg:width="0.429cm" svg:height="0.264cm" draw:control="control77"/></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77" draw:name="Forma42_5" draw:style-name="gr1" draw:text-style-name="P109" svg:width="0.454cm" svg:height="0.287cm" draw:control="control78"/></text:span><text:span text:style-name="T9">Accoglimento semplice</text:span></text:p>
              <text:p text:style-name="P6"><text:span text:style-name="T9"><text:s text:c="4"/></text:span><text:span text:style-name="T9"><draw:control text:anchor-type="as-char" draw:z-index="78" draw:name="Forma43_5" draw:style-name="gr1" draw:text-style-name="P109" svg:width="0.359cm" svg:height="0.264cm" draw:control="control79"/></text:span><text:span text:style-name="T9">Accoglimento con differimento o <text:s text:c="5"/>limitazione</text:span></text:p>
              <text:p text:style-name="P6"><text:span text:style-name="T9"><text:s text:c="4"/></text:span><text:span text:style-name="T9"><draw:control text:anchor-type="as-char" draw:z-index="79" draw:name="Forma44_5" draw:style-name="gr1" draw:text-style-name="P109" svg:width="0.406cm" svg:height="0.311cm" draw:control="control80"/></text:span><text:span text:style-name="T9">Accoglimento dopo preavviso di rigetto</text:span></text:p>
              <text:p text:style-name="P86"><text:span text:style-name="T11"><text:s text:c="4"/></text:span><text:span text:style-name="T11"><draw:control text:anchor-type="as-char" draw:z-index="80" draw:name="Forma45_5" draw:style-name="gr1" draw:text-style-name="P109" svg:width="0.406cm" svg:height="0.431cm" draw:control="control81"/></text:span><text:span text:style-name="T9">Rigetto previo preavviso di rigetto</text:span></text:p>
            </table:table-cell>
            <table:table-cell table:style-name="Tabella9.H65" office:value-type="string">
              <text:p text:style-name="P42">Consultazione diretta</text:p>
            </table:table-cell>
          </table:table-row>
          <table:table-row table:style-name="Tabella9.15">
            <table:table-cell table:style-name="Tabella9.B2" office:value-type="string">
              <text:p text:style-name="P6"><draw:control text:anchor-type="as-char" svg:y="0.631cm" draw:z-index="90" draw:name="Forma37_6" draw:style-name="gr2" draw:text-style-name="P109" svg:width="2.98cm" svg:height="0.405cm" draw:control="control91"><svg:title>Civico</svg:title></draw:control><text:span text:style-name="T9"><draw:control text:anchor-type="as-char" svg:y="-0.852cm" draw:z-index="91" draw:name="Forma38_6" draw:style-name="gr2" draw:text-style-name="P109" svg:width="3.29cm" svg:height="0.66cm" draw:control="control92"/></text:span><text:span text:style-name="T9"><draw:control text:anchor-type="as-char" svg:y="-1.81cm" draw:z-index="92" draw:name="Forma39_6" draw:style-name="gr2" draw:text-style-name="P109" svg:width="3.028cm" svg:height="0.678cm" draw:control="control93"/></text:span></text:p>
            </table:table-cell>
            <table:table-cell table:style-name="Tabella9.B4" office:value-type="float" office:value="4212">
              <text:p text:style-name="P59">4<text:span text:style-name="T30">212</text:span></text:p>
            </table:table-cell>
            <table:table-cell table:style-name="Tabella9.C4" office:value-type="date" office:date-value="2020-05-25">
              <text:p text:style-name="P17"><text:span text:style-name="T29">2</text:span><text:span text:style-name="T30">5</text:span>/0<text:span text:style-name="T29">5</text:span>/2020</text:p>
            </table:table-cell>
            <table:table-cell table:style-name="Tabella9.B2" office:value-type="string">
              <text:p text:style-name="P55">ACCESSO ATTI <text:span text:style-name="T30">B.U.</text:span></text:p>
            </table:table-cell>
            <table:table-cell table:style-name="Tabella9.B2" office:value-type="string">
              <text:p text:style-name="P12"/>
            </table:table-cell>
            <table:table-cell table:style-name="Tabella9.C4" office:value-type="date" office:date-value="2020-06-08">
              <text:p text:style-name="P18"><text:span text:style-name="T29">08</text:span>/0<text:span text:style-name="T27">6</text:span>/2020</text:p>
            </table:table-cell>
            <table:table-cell table:style-name="Tabella9.B2" office:value-type="string">
              <text:p text:style-name="P95"><text:span text:style-name="T9"><text:s text:c="4"/></text:span><text:span text:style-name="T9"><draw:control text:anchor-type="as-char" draw:z-index="93" draw:name="Forma40_6" draw:style-name="gr1" draw:text-style-name="P109" svg:width="0.454cm" svg:height="0.264cm" draw:control="control94"/></text:span><text:span text:style-name="T9">Irricevibile (art. 2 L.241/1990)</text:span></text:p>
              <text:p text:style-name="P6"><text:span text:style-name="T9"><text:s text:c="4"/></text:span><text:span text:style-name="T9"><draw:control text:anchor-type="as-char" draw:z-index="94" draw:name="Forma41_6" draw:style-name="gr1" draw:text-style-name="P109" svg:width="0.429cm" svg:height="0.264cm" draw:control="control95"/></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95" draw:name="Forma42_6" draw:style-name="gr1" draw:text-style-name="P109" svg:width="0.454cm" svg:height="0.287cm" draw:control="control96"/></text:span><text:span text:style-name="T9">Accoglimento semplice</text:span></text:p>
              <text:p text:style-name="P6"><text:span text:style-name="T9"><text:s text:c="4"/></text:span><text:span text:style-name="T9"><draw:control text:anchor-type="as-char" draw:z-index="96" draw:name="Forma43_6" draw:style-name="gr1" draw:text-style-name="P109" svg:width="0.359cm" svg:height="0.264cm" draw:control="control97"/></text:span><text:span text:style-name="T9">Accoglimento con differimento o <text:s text:c="5"/>limitazione</text:span></text:p>
              <text:p text:style-name="P6"><text:span text:style-name="T9"><text:s text:c="4"/></text:span><text:span text:style-name="T9"><draw:control text:anchor-type="as-char" draw:z-index="97" draw:name="Forma44_6" draw:style-name="gr1" draw:text-style-name="P109" svg:width="0.406cm" svg:height="0.311cm" draw:control="control98"/></text:span><text:span text:style-name="T9">Accoglimento dopo preavviso di rigetto</text:span></text:p>
              <text:p text:style-name="P86"><text:span text:style-name="T11"><text:s text:c="4"/></text:span><text:span text:style-name="T11"><draw:control text:anchor-type="as-char" draw:z-index="98" draw:name="Forma45_6" draw:style-name="gr1" draw:text-style-name="P109" svg:width="0.406cm" svg:height="0.431cm" draw:control="control99"/></text:span><text:span text:style-name="T9">Rigetto previo preavviso di rigetto</text:span></text:p>
            </table:table-cell>
            <table:table-cell table:style-name="Tabella9.H15" office:value-type="string">
              <text:p text:style-name="P42">Consultazione diretta</text:p>
            </table:table-cell>
          </table:table-row>
          <text:soft-page-break/>
          <table:table-row table:style-name="Tabella9.16">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16" office:value-type="string">
              <text:p text:style-name="P79">Note</text:p>
            </table:table-cell>
          </table:table-row>
          <table:table-row table:style-name="Tabella9.17">
            <table:table-cell table:style-name="Tabella9.B2" office:value-type="string">
              <text:p text:style-name="P38"/>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5" text:note-class="footnote"><text:note-citation>5</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
            </table:table-cell>
          </table:table-row>
          <table:table-row table:style-name="Tabella9.18">
            <table:table-cell table:style-name="Tabella9.B2" office:value-type="string">
              <text:p text:style-name="P6"><draw:control text:anchor-type="as-char" svg:y="0.631cm" draw:z-index="99" draw:name="Forma37_0" draw:style-name="gr2" draw:text-style-name="P109" svg:width="2.98cm" svg:height="0.405cm" draw:control="control100"><svg:title>Civico</svg:title></draw:control><text:span text:style-name="T9"><draw:control text:anchor-type="as-char" svg:y="-0.852cm" draw:z-index="100" draw:name="Forma38_0" draw:style-name="gr2" draw:text-style-name="P109" svg:width="3.29cm" svg:height="0.66cm" draw:control="control101"/></text:span><text:span text:style-name="T9"><draw:control text:anchor-type="as-char" svg:y="-1.81cm" draw:z-index="101" draw:name="Forma39_0" draw:style-name="gr2" draw:text-style-name="P109" svg:width="3.028cm" svg:height="0.678cm" draw:control="control102"/></text:span></text:p>
            </table:table-cell>
            <table:table-cell table:style-name="Tabella9.B4" office:value-type="float" office:value="4376">
              <text:p text:style-name="P59">4<text:span text:style-name="T31">376</text:span></text:p>
            </table:table-cell>
            <table:table-cell table:style-name="Tabella9.C4" office:value-type="date" office:date-value="2020-06-03">
              <text:p text:style-name="P17"><text:span text:style-name="T31">03</text:span>/0<text:span text:style-name="T31">6</text:span>/2020</text:p>
            </table:table-cell>
            <table:table-cell table:style-name="Tabella9.B2" office:value-type="string">
              <text:p text:style-name="P55">RICHIESTA ACCESSO VISIONE AGLI ATTI</text:p>
            </table:table-cell>
            <table:table-cell table:style-name="Tabella9.B2" office:value-type="string">
              <text:p text:style-name="P12"/>
            </table:table-cell>
            <table:table-cell table:style-name="Tabella9.C4" office:value-type="date" office:date-value="2020-06-08">
              <text:p text:style-name="P18"><text:span text:style-name="T29">08</text:span>/0<text:span text:style-name="T27">6</text:span>/2020</text:p>
            </table:table-cell>
            <table:table-cell table:style-name="Tabella9.B2" office:value-type="string">
              <text:p text:style-name="P95"><text:span text:style-name="T9"><text:s text:c="4"/></text:span><text:span text:style-name="T9"><draw:control text:anchor-type="as-char" draw:z-index="102" draw:name="Forma40_0" draw:style-name="gr1" draw:text-style-name="P109" svg:width="0.454cm" svg:height="0.264cm" draw:control="control103"/></text:span><text:span text:style-name="T9">Irricevibile (art. 2 L.241/1990)</text:span></text:p>
              <text:p text:style-name="P6"><text:span text:style-name="T9"><text:s text:c="4"/></text:span><text:span text:style-name="T9"><draw:control text:anchor-type="as-char" draw:z-index="103" draw:name="Forma41_0" draw:style-name="gr1" draw:text-style-name="P109" svg:width="0.429cm" svg:height="0.264cm" draw:control="control104"/></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04" draw:name="Forma42_0" draw:style-name="gr1" draw:text-style-name="P109" svg:width="0.454cm" svg:height="0.287cm" draw:control="control105"/></text:span><text:span text:style-name="T9">Accoglimento semplice</text:span></text:p>
              <text:p text:style-name="P6"><text:span text:style-name="T9"><text:s text:c="4"/></text:span><text:span text:style-name="T9"><draw:control text:anchor-type="as-char" draw:z-index="105" draw:name="Forma43_0" draw:style-name="gr1" draw:text-style-name="P109" svg:width="0.359cm" svg:height="0.264cm" draw:control="control106"/></text:span><text:span text:style-name="T9">Accoglimento con differimento o <text:s text:c="5"/>limitazione</text:span></text:p>
              <text:p text:style-name="P6"><text:span text:style-name="T9"><text:s text:c="4"/></text:span><text:span text:style-name="T9"><draw:control text:anchor-type="as-char" draw:z-index="106" draw:name="Forma44_0" draw:style-name="gr1" draw:text-style-name="P109" svg:width="0.406cm" svg:height="0.311cm" draw:control="control107"/></text:span><text:span text:style-name="T9">Accoglimento dopo preavviso di rigetto</text:span></text:p>
              <text:p text:style-name="P86"><text:span text:style-name="T11"><text:s text:c="4"/></text:span><text:span text:style-name="T11"><draw:control text:anchor-type="as-char" draw:z-index="107" draw:name="Forma45_0" draw:style-name="gr1" draw:text-style-name="P109" svg:width="0.406cm" svg:height="0.431cm" draw:control="control108"/></text:span><text:span text:style-name="T9">Rigetto previo preavviso di rigetto</text:span></text:p>
            </table:table-cell>
            <table:table-cell table:style-name="Tabella9.H65" office:value-type="string">
              <text:p text:style-name="P42">Consultazione diretta</text:p>
            </table:table-cell>
          </table:table-row>
          <table:table-row table:style-name="Tabella9.19">
            <table:table-cell table:style-name="Tabella9.B2" office:value-type="string">
              <text:p text:style-name="P6"><draw:control text:anchor-type="as-char" svg:y="0.631cm" draw:z-index="108" draw:name="Forma37_7" draw:style-name="gr2" draw:text-style-name="P109" svg:width="2.98cm" svg:height="0.405cm" draw:control="control109"><svg:title>Civico</svg:title></draw:control><text:span text:style-name="T9"><draw:control text:anchor-type="as-char" svg:y="-0.852cm" draw:z-index="109" draw:name="Forma38_7" draw:style-name="gr2" draw:text-style-name="P109" svg:width="3.29cm" svg:height="0.66cm" draw:control="control110"/></text:span><text:span text:style-name="T9"><draw:control text:anchor-type="as-char" svg:y="-1.81cm" draw:z-index="110" draw:name="Forma39_7" draw:style-name="gr2" draw:text-style-name="P109" svg:width="3.028cm" svg:height="0.678cm" draw:control="control111"/></text:span></text:p>
            </table:table-cell>
            <table:table-cell table:style-name="Tabella9.B4" office:value-type="float" office:value="4420">
              <text:p text:style-name="P59">4<text:span text:style-name="T32">420</text:span></text:p>
            </table:table-cell>
            <table:table-cell table:style-name="Tabella9.C4" office:value-type="date" office:date-value="2020-06-04">
              <text:p text:style-name="P17"><text:span text:style-name="T31">0</text:span><text:span text:style-name="T32">4</text:span>/0<text:span text:style-name="T31">6</text:span>/2020</text:p>
            </table:table-cell>
            <table:table-cell table:style-name="Tabella9.B2" office:value-type="string">
              <text:p text:style-name="P32">RICHIESTA ACCESSO ATTI - PRATICHE EDILIZIE - DITTA B.</text:p>
            </table:table-cell>
            <table:table-cell table:style-name="Tabella9.B2" office:value-type="string">
              <text:p text:style-name="P12"/>
            </table:table-cell>
            <table:table-cell table:style-name="Tabella9.C4" office:value-type="date" office:date-value="2020-06-08">
              <text:p text:style-name="P18"><text:span text:style-name="T29">08</text:span>/0<text:span text:style-name="T27">6</text:span>/2020</text:p>
            </table:table-cell>
            <table:table-cell table:style-name="Tabella9.B2" office:value-type="string">
              <text:p text:style-name="P95"><text:span text:style-name="T9"><text:s text:c="4"/></text:span><text:span text:style-name="T9"><draw:control text:anchor-type="as-char" draw:z-index="111" draw:name="Forma40_7" draw:style-name="gr1" draw:text-style-name="P109" svg:width="0.454cm" svg:height="0.264cm" draw:control="control112"/></text:span><text:span text:style-name="T9">Irricevibile (art. 2 L.241/1990)</text:span></text:p>
              <text:p text:style-name="P6"><text:span text:style-name="T9"><text:s text:c="4"/></text:span><text:span text:style-name="T9"><draw:control text:anchor-type="as-char" draw:z-index="112" draw:name="Forma41_7" draw:style-name="gr1" draw:text-style-name="P109" svg:width="0.429cm" svg:height="0.264cm" draw:control="control113"/></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13" draw:name="Forma42_7" draw:style-name="gr1" draw:text-style-name="P109" svg:width="0.454cm" svg:height="0.287cm" draw:control="control114"/></text:span><text:span text:style-name="T9">Accoglimento semplice</text:span></text:p>
              <text:p text:style-name="P6"><text:span text:style-name="T9"><text:s text:c="4"/></text:span><text:span text:style-name="T9"><draw:control text:anchor-type="as-char" draw:z-index="114" draw:name="Forma43_7" draw:style-name="gr1" draw:text-style-name="P109" svg:width="0.359cm" svg:height="0.264cm" draw:control="control115"/></text:span><text:span text:style-name="T9">Accoglimento con differimento o <text:s text:c="5"/>limitazione</text:span></text:p>
              <text:p text:style-name="P6"><text:span text:style-name="T9"><text:s text:c="4"/></text:span><text:span text:style-name="T9"><draw:control text:anchor-type="as-char" draw:z-index="115" draw:name="Forma44_7" draw:style-name="gr1" draw:text-style-name="P109" svg:width="0.406cm" svg:height="0.311cm" draw:control="control116"/></text:span><text:span text:style-name="T9">Accoglimento dopo preavviso di rigetto</text:span></text:p>
              <text:p text:style-name="P86"><text:span text:style-name="T11"><text:s text:c="4"/></text:span><text:span text:style-name="T11"><draw:control text:anchor-type="as-char" draw:z-index="116" draw:name="Forma45_7" draw:style-name="gr1" draw:text-style-name="P109" svg:width="0.406cm" svg:height="0.431cm" draw:control="control117"/></text:span><text:span text:style-name="T9">Rigetto previo preavviso di rigetto</text:span></text:p>
            </table:table-cell>
            <table:table-cell table:style-name="Tabella9.H65" office:value-type="string">
              <text:p text:style-name="P42">Consultazione diretta</text:p>
            </table:table-cell>
          </table:table-row>
          <table:table-row table:style-name="Tabella9.20">
            <table:table-cell table:style-name="Tabella9.B2" office:value-type="string">
              <text:p text:style-name="P6"><draw:control text:anchor-type="as-char" svg:y="0.631cm" draw:z-index="117" draw:name="Forma37_8" draw:style-name="gr2" draw:text-style-name="P109" svg:width="2.98cm" svg:height="0.405cm" draw:control="control118"><svg:title>Civico</svg:title></draw:control><text:span text:style-name="T9"><draw:control text:anchor-type="as-char" svg:y="-0.852cm" draw:z-index="118" draw:name="Forma38_8" draw:style-name="gr2" draw:text-style-name="P109" svg:width="3.29cm" svg:height="0.66cm" draw:control="control119"/></text:span><text:span text:style-name="T9"><draw:control text:anchor-type="as-char" svg:y="-1.81cm" draw:z-index="119" draw:name="Forma39_8" draw:style-name="gr2" draw:text-style-name="P109" svg:width="3.028cm" svg:height="0.678cm" draw:control="control120"/></text:span></text:p>
            </table:table-cell>
            <table:table-cell table:style-name="Tabella9.B4" office:value-type="float" office:value="4555">
              <text:p text:style-name="P59">4<text:span text:style-name="T33">555</text:span></text:p>
            </table:table-cell>
            <table:table-cell table:style-name="Tabella9.C4" office:value-type="date" office:date-value="2020-06-08">
              <text:p text:style-name="P17"><text:span text:style-name="T31">0</text:span><text:span text:style-name="T33">8</text:span>/0<text:span text:style-name="T31">6</text:span>/2020</text:p>
            </table:table-cell>
            <table:table-cell table:style-name="Tabella9.B2" office:value-type="string">
              <text:p text:style-name="P32">RICHIESTA ACCESSO ATTI <text:span text:style-name="T16">D.A.</text:span></text:p>
            </table:table-cell>
            <table:table-cell table:style-name="Tabella9.B2" office:value-type="string">
              <text:p text:style-name="P12"/>
            </table:table-cell>
            <table:table-cell table:style-name="Tabella9.C4" office:value-type="date" office:date-value="2020-06-26">
              <text:p text:style-name="P18"><text:span text:style-name="T33">26</text:span>/0<text:span text:style-name="T27">6</text:span>/2020</text:p>
            </table:table-cell>
            <table:table-cell table:style-name="Tabella9.B2" office:value-type="string">
              <text:p text:style-name="P95"><text:span text:style-name="T9"><text:s text:c="4"/></text:span><text:span text:style-name="T9"><draw:control text:anchor-type="as-char" draw:z-index="120" draw:name="Forma40_8" draw:style-name="gr1" draw:text-style-name="P109" svg:width="0.454cm" svg:height="0.264cm" draw:control="control121"/></text:span><text:span text:style-name="T9">Irricevibile (art. 2 L.241/1990)</text:span></text:p>
              <text:p text:style-name="P6"><text:span text:style-name="T9"><text:s text:c="4"/></text:span><text:span text:style-name="T9"><draw:control text:anchor-type="as-char" draw:z-index="121" draw:name="Forma41_8" draw:style-name="gr1" draw:text-style-name="P109" svg:width="0.429cm" svg:height="0.264cm" draw:control="control122"/></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22" draw:name="Forma42_8" draw:style-name="gr1" draw:text-style-name="P109" svg:width="0.454cm" svg:height="0.287cm" draw:control="control123"/></text:span><text:span text:style-name="T9">Accoglimento semplice</text:span></text:p>
              <text:p text:style-name="P6"><text:span text:style-name="T9"><text:s text:c="4"/></text:span><text:span text:style-name="T9"><draw:control text:anchor-type="as-char" draw:z-index="123" draw:name="Forma43_8" draw:style-name="gr1" draw:text-style-name="P109" svg:width="0.359cm" svg:height="0.264cm" draw:control="control124"/></text:span><text:span text:style-name="T9">Accoglimento con differimento o <text:s text:c="5"/>limitazione</text:span></text:p>
              <text:p text:style-name="P6"><text:span text:style-name="T9"><text:s text:c="4"/></text:span><text:span text:style-name="T9"><draw:control text:anchor-type="as-char" draw:z-index="124" draw:name="Forma44_8" draw:style-name="gr1" draw:text-style-name="P109" svg:width="0.406cm" svg:height="0.311cm" draw:control="control125"/></text:span><text:span text:style-name="T9">Accoglimento dopo preavviso di rigetto</text:span></text:p>
              <text:p text:style-name="P86"><text:span text:style-name="T11"><text:s text:c="4"/></text:span><text:span text:style-name="T11"><draw:control text:anchor-type="as-char" draw:z-index="125" draw:name="Forma45_8" draw:style-name="gr1" draw:text-style-name="P109" svg:width="0.406cm" svg:height="0.431cm" draw:control="control126"/></text:span><text:span text:style-name="T9">Rigetto previo preavviso di rigetto</text:span></text:p>
            </table:table-cell>
            <table:table-cell table:style-name="Tabella9.H65" office:value-type="string">
              <text:p text:style-name="P42">Consultazione diretta</text:p>
            </table:table-cell>
          </table:table-row>
          <text:soft-page-break/>
          <table:table-row table:style-name="Tabella9.1">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21" office:value-type="string">
              <text:p text:style-name="P79">Note</text:p>
            </table:table-cell>
          </table:table-row>
          <table:table-row table:style-name="Tabella9.12">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6" text:note-class="footnote"><text:note-citation>6</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
            </table:table-cell>
          </table:table-row>
          <table:table-row table:style-name="Tabella9.23">
            <table:table-cell table:style-name="Tabella9.B2" office:value-type="string">
              <text:p text:style-name="P6"><draw:control text:anchor-type="as-char" svg:y="0.631cm" draw:z-index="126" draw:name="Forma37_9" draw:style-name="gr2" draw:text-style-name="P109" svg:width="2.98cm" svg:height="0.405cm" draw:control="control127"><svg:title>Civico</svg:title></draw:control><text:span text:style-name="T9"><draw:control text:anchor-type="as-char" svg:y="-0.852cm" draw:z-index="127" draw:name="Forma38_9" draw:style-name="gr2" draw:text-style-name="P109" svg:width="3.29cm" svg:height="0.66cm" draw:control="control128"/></text:span><text:span text:style-name="T9"><draw:control text:anchor-type="as-char" svg:y="-1.81cm" draw:z-index="128" draw:name="Forma39_9" draw:style-name="gr2" draw:text-style-name="P109" svg:width="3.028cm" svg:height="0.678cm" draw:control="control129"/></text:span></text:p>
            </table:table-cell>
            <table:table-cell table:style-name="Tabella9.B4" office:value-type="float" office:value="4556">
              <text:p text:style-name="P59">4<text:span text:style-name="T34">556</text:span></text:p>
            </table:table-cell>
            <table:table-cell table:style-name="Tabella9.C4" office:value-type="date" office:date-value="2020-06-08">
              <text:p text:style-name="P17"><text:span text:style-name="T31">0</text:span><text:span text:style-name="T34">8</text:span>/0<text:span text:style-name="T31">6</text:span>/2020</text:p>
            </table:table-cell>
            <table:table-cell table:style-name="Tabella9.B2" office:value-type="string">
              <text:p text:style-name="P32">RICHIESTA ACCESSO ATTI <text:span text:style-name="T17">D.E.</text:span></text:p>
            </table:table-cell>
            <table:table-cell table:style-name="Tabella9.B2" office:value-type="string">
              <text:p text:style-name="P12"/>
            </table:table-cell>
            <table:table-cell table:style-name="Tabella9.C4" office:value-type="date" office:date-value="2020-06-26">
              <text:p text:style-name="P18"><text:span text:style-name="T34">26</text:span>/0<text:span text:style-name="T27">6</text:span>/2020</text:p>
            </table:table-cell>
            <table:table-cell table:style-name="Tabella9.B2" office:value-type="string">
              <text:p text:style-name="P95"><text:span text:style-name="T9"><text:s text:c="4"/></text:span><text:span text:style-name="T9"><draw:control text:anchor-type="as-char" draw:z-index="129" draw:name="Forma40_9" draw:style-name="gr1" draw:text-style-name="P109" svg:width="0.454cm" svg:height="0.264cm" draw:control="control130"/></text:span><text:span text:style-name="T9">Irricevibile (art. 2 L.241/1990)</text:span></text:p>
              <text:p text:style-name="P6"><text:span text:style-name="T9"><text:s text:c="4"/></text:span><text:span text:style-name="T9"><draw:control text:anchor-type="as-char" draw:z-index="130" draw:name="Forma41_9" draw:style-name="gr1" draw:text-style-name="P109" svg:width="0.429cm" svg:height="0.264cm" draw:control="control131"/></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31" draw:name="Forma42_9" draw:style-name="gr1" draw:text-style-name="P109" svg:width="0.454cm" svg:height="0.287cm" draw:control="control132"/></text:span><text:span text:style-name="T9">Accoglimento semplice</text:span></text:p>
              <text:p text:style-name="P6"><text:span text:style-name="T9"><text:s text:c="4"/></text:span><text:span text:style-name="T9"><draw:control text:anchor-type="as-char" draw:z-index="132" draw:name="Forma43_9" draw:style-name="gr1" draw:text-style-name="P109" svg:width="0.359cm" svg:height="0.264cm" draw:control="control133"/></text:span><text:span text:style-name="T9">Accoglimento con differimento o <text:s text:c="5"/>limitazione</text:span></text:p>
              <text:p text:style-name="P6"><text:span text:style-name="T9"><text:s text:c="4"/></text:span><text:span text:style-name="T9"><draw:control text:anchor-type="as-char" draw:z-index="133" draw:name="Forma44_9" draw:style-name="gr1" draw:text-style-name="P109" svg:width="0.406cm" svg:height="0.311cm" draw:control="control134"/></text:span><text:span text:style-name="T9">Accoglimento dopo preavviso di rigetto</text:span></text:p>
              <text:p text:style-name="P86"><text:span text:style-name="T11"><text:s text:c="4"/></text:span><text:span text:style-name="T11"><draw:control text:anchor-type="as-char" draw:z-index="134" draw:name="Forma45_9" draw:style-name="gr1" draw:text-style-name="P109" svg:width="0.406cm" svg:height="0.431cm" draw:control="control135"/></text:span><text:span text:style-name="T9">Rigetto previo preavviso di rigetto</text:span></text:p>
            </table:table-cell>
            <table:table-cell table:style-name="Tabella9.H65" office:value-type="string">
              <text:p text:style-name="P42">Consultazione diretta</text:p>
            </table:table-cell>
          </table:table-row>
          <table:table-row table:style-name="Tabella9.24">
            <table:table-cell table:style-name="Tabella9.B2" office:value-type="string">
              <text:p text:style-name="P8"><draw:control text:anchor-type="as-char" svg:y="0.631cm" draw:z-index="414" draw:name="Forma37_39" draw:style-name="gr2" draw:text-style-name="P109" svg:width="2.98cm" svg:height="0.405cm" draw:control="control415"><svg:title>Civico</svg:title></draw:control><text:span text:style-name="T9"><draw:control text:anchor-type="as-char" svg:y="-0.852cm" draw:z-index="415" draw:name="Forma38_39" draw:style-name="gr2" draw:text-style-name="P109" svg:width="3.29cm" svg:height="0.66cm" draw:control="control416"/></text:span><text:span text:style-name="T9"><draw:control text:anchor-type="as-char" svg:y="-1.81cm" draw:z-index="416" draw:name="Forma39_39" draw:style-name="gr2" draw:text-style-name="P109" svg:width="3.028cm" svg:height="0.678cm" draw:control="control417"/></text:span></text:p>
            </table:table-cell>
            <table:table-cell table:style-name="Tabella9.B4" office:value-type="float" office:value="4668">
              <text:p text:style-name="P72">4668</text:p>
            </table:table-cell>
            <table:table-cell table:style-name="Tabella9.C4" office:value-type="date" office:date-value="2020-06-11">
              <text:p text:style-name="P24">11/06/2020</text:p>
            </table:table-cell>
            <table:table-cell table:style-name="Tabella9.B2" office:value-type="string">
              <text:p text:style-name="P34">RICHIESTA ACCESSO DOCUMENTAZIONE AMMINISTRATIVA</text:p>
            </table:table-cell>
            <table:table-cell table:style-name="Tabella9.B2" office:value-type="string">
              <text:p text:style-name="P12"/>
            </table:table-cell>
            <table:table-cell table:style-name="Tabella9.C4" office:value-type="date" office:date-value="2020-06-11">
              <text:p text:style-name="P23">11/06/2020</text:p>
            </table:table-cell>
            <table:table-cell table:style-name="Tabella9.B2" office:value-type="string">
              <text:p text:style-name="P97"><text:span text:style-name="T9"><text:s text:c="4"/></text:span><text:span text:style-name="T9"><draw:control text:anchor-type="as-char" draw:z-index="418" draw:name="Forma40_39" draw:style-name="gr1" draw:text-style-name="P109" svg:width="0.454cm" svg:height="0.264cm" draw:control="control419"/></text:span><text:span text:style-name="T9">Irricevibile (art. 2 L.241/1990)</text:span></text:p>
              <text:p text:style-name="P8"><text:span text:style-name="T9"><text:s text:c="4"/></text:span><text:span text:style-name="T9"><draw:control text:anchor-type="as-char" draw:z-index="419" draw:name="Forma41_39" draw:style-name="gr1" draw:text-style-name="P109" svg:width="0.429cm" svg:height="0.264cm" draw:control="control420"/></text:span><text:span text:style-name="T9">Accoglimento previa notifica ai <text:s text:c="7"/></text:span><text:span text:style-name="T10"><text:s/></text:span><text:span text:style-name="T9">controinteressati</text:span></text:p>
              <text:p text:style-name="P8"><text:span text:style-name="T11"><text:s text:c="4"/></text:span><text:span text:style-name="T11"><draw:control text:anchor-type="as-char" draw:z-index="420" draw:name="Forma42_39" draw:style-name="gr1" draw:text-style-name="P109" svg:width="0.454cm" svg:height="0.287cm" draw:control="control421"/></text:span><text:span text:style-name="T9">Accoglimento semplice</text:span></text:p>
              <text:p text:style-name="P8"><text:span text:style-name="T9"><text:s text:c="4"/></text:span><text:span text:style-name="T9"><draw:control text:anchor-type="as-char" draw:z-index="421" draw:name="Forma43_39" draw:style-name="gr1" draw:text-style-name="P109" svg:width="0.359cm" svg:height="0.264cm" draw:control="control422"/></text:span><text:span text:style-name="T9">Accoglimento con differimento o <text:s text:c="5"/>limitazione</text:span></text:p>
              <text:p text:style-name="P8"><text:span text:style-name="T9"><text:s text:c="4"/></text:span><text:span text:style-name="T9"><draw:control text:anchor-type="as-char" draw:z-index="422" draw:name="Forma44_39" draw:style-name="gr1" draw:text-style-name="P109" svg:width="0.406cm" svg:height="0.311cm" draw:control="control423"/></text:span><text:span text:style-name="T9">Accoglimento dopo preavviso di rigetto</text:span></text:p>
              <text:p text:style-name="P97"><text:span text:style-name="T11"><text:s text:c="4"/></text:span><text:span text:style-name="T11"><draw:control text:anchor-type="as-char" draw:z-index="417" draw:name="Forma45_39" draw:style-name="gr1" draw:text-style-name="P109" svg:width="0.406cm" svg:height="0.431cm" draw:control="control418"/></text:span><text:span text:style-name="T9">Rigetto previo preavviso di rigetto</text:span></text:p>
            </table:table-cell>
            <table:table-cell table:style-name="Tabella9.H24" office:value-type="string">
              <text:p text:style-name="P49">Consultazione diretta</text:p>
            </table:table-cell>
          </table:table-row>
          <table:table-row table:style-name="Tabella9.25">
            <table:table-cell table:style-name="Tabella9.B2" office:value-type="string">
              <text:p text:style-name="P6"><draw:control text:anchor-type="as-char" svg:y="0.631cm" draw:z-index="135" draw:name="Forma37_10" draw:style-name="gr2" draw:text-style-name="P109" svg:width="2.98cm" svg:height="0.405cm" draw:control="control136"><svg:title>Civico</svg:title></draw:control><text:span text:style-name="T9"><draw:control text:anchor-type="as-char" svg:y="-0.852cm" draw:z-index="136" draw:name="Forma38_10" draw:style-name="gr2" draw:text-style-name="P109" svg:width="3.29cm" svg:height="0.66cm" draw:control="control137"/></text:span><text:span text:style-name="T9"><draw:control text:anchor-type="as-char" svg:y="-1.81cm" draw:z-index="137" draw:name="Forma39_10" draw:style-name="gr2" draw:text-style-name="P109" svg:width="3.028cm" svg:height="0.678cm" draw:control="control138"/></text:span></text:p>
            </table:table-cell>
            <table:table-cell table:style-name="Tabella9.B4" office:value-type="float" office:value="4672">
              <text:p text:style-name="P59">4<text:span text:style-name="T35">672</text:span></text:p>
            </table:table-cell>
            <table:table-cell table:style-name="Tabella9.C4" office:value-type="date" office:date-value="2020-06-11">
              <text:p text:style-name="P17"><text:span text:style-name="T35">11</text:span>/0<text:span text:style-name="T31">6</text:span>/2020</text:p>
            </table:table-cell>
            <table:table-cell table:style-name="Tabella9.B2" office:value-type="string">
              <text:p text:style-name="P32">RICHIESTA ACCESSO ATTI <text:span text:style-name="T18">C.C.</text:span></text:p>
            </table:table-cell>
            <table:table-cell table:style-name="Tabella9.B2" office:value-type="string">
              <text:p text:style-name="P12"/>
            </table:table-cell>
            <table:table-cell table:style-name="Tabella9.C4" office:value-type="date" office:date-value="2020-06-26">
              <text:p text:style-name="P18"><text:span text:style-name="T34">26</text:span>/0<text:span text:style-name="T27">6</text:span>/2020</text:p>
            </table:table-cell>
            <table:table-cell table:style-name="Tabella9.B2" office:value-type="string">
              <text:p text:style-name="P95"><text:span text:style-name="T9"><text:s text:c="4"/></text:span><text:span text:style-name="T9"><draw:control text:anchor-type="as-char" draw:z-index="138" draw:name="Forma40_10" draw:style-name="gr1" draw:text-style-name="P109" svg:width="0.454cm" svg:height="0.264cm" draw:control="control139"/></text:span><text:span text:style-name="T9">Irricevibile (art. 2 L.241/1990)</text:span></text:p>
              <text:p text:style-name="P6"><text:span text:style-name="T9"><text:s text:c="4"/></text:span><text:span text:style-name="T9"><draw:control text:anchor-type="as-char" draw:z-index="139" draw:name="Forma41_10" draw:style-name="gr1" draw:text-style-name="P109" svg:width="0.429cm" svg:height="0.264cm" draw:control="control140"/></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40" draw:name="Forma42_10" draw:style-name="gr1" draw:text-style-name="P109" svg:width="0.454cm" svg:height="0.287cm" draw:control="control141"/></text:span><text:span text:style-name="T9">Accoglimento semplice</text:span></text:p>
              <text:p text:style-name="P6"><text:span text:style-name="T9"><text:s text:c="4"/></text:span><text:span text:style-name="T9"><draw:control text:anchor-type="as-char" draw:z-index="141" draw:name="Forma43_10" draw:style-name="gr1" draw:text-style-name="P109" svg:width="0.359cm" svg:height="0.264cm" draw:control="control142"/></text:span><text:span text:style-name="T9">Accoglimento con differimento o <text:s text:c="5"/>limitazione</text:span></text:p>
              <text:p text:style-name="P6"><text:span text:style-name="T9"><text:s text:c="4"/></text:span><text:span text:style-name="T9"><draw:control text:anchor-type="as-char" draw:z-index="142" draw:name="Forma44_10" draw:style-name="gr1" draw:text-style-name="P109" svg:width="0.406cm" svg:height="0.311cm" draw:control="control143"/></text:span><text:span text:style-name="T9">Accoglimento dopo preavviso di rigetto</text:span></text:p>
              <text:p text:style-name="P86"><text:span text:style-name="T11"><text:s text:c="4"/></text:span><text:span text:style-name="T11"><draw:control text:anchor-type="as-char" draw:z-index="143" draw:name="Forma45_10" draw:style-name="gr1" draw:text-style-name="P109" svg:width="0.406cm" svg:height="0.431cm" draw:control="control144"/></text:span><text:span text:style-name="T9">Rigetto previo preavviso di rigetto</text:span></text:p>
            </table:table-cell>
            <table:table-cell table:style-name="Tabella9.H65" office:value-type="string">
              <text:p text:style-name="P42">Consultazione diretta</text:p>
            </table:table-cell>
          </table:table-row>
          <text:soft-page-break/>
          <table:table-row table:style-name="Tabella9.26">
            <table:table-cell table:style-name="Tabella9.B2" office:value-type="string">
              <text:p text:style-name="P6"><draw:control text:anchor-type="as-char" svg:y="0.631cm" draw:z-index="144" draw:name="Forma37_11" draw:style-name="gr2" draw:text-style-name="P109" svg:width="2.98cm" svg:height="0.405cm" draw:control="control145"><svg:title>Civico</svg:title></draw:control><text:span text:style-name="T9"><draw:control text:anchor-type="as-char" svg:y="-0.852cm" draw:z-index="145" draw:name="Forma38_11" draw:style-name="gr2" draw:text-style-name="P109" svg:width="3.29cm" svg:height="0.66cm" draw:control="control146"/></text:span><text:span text:style-name="T9"><draw:control text:anchor-type="as-char" svg:y="-1.81cm" draw:z-index="146" draw:name="Forma39_11" draw:style-name="gr2" draw:text-style-name="P109" svg:width="3.028cm" svg:height="0.678cm" draw:control="control147"/></text:span></text:p>
            </table:table-cell>
            <table:table-cell table:style-name="Tabella9.B4" office:value-type="float" office:value="4733">
              <text:p text:style-name="P59">4<text:span text:style-name="T36">733</text:span></text:p>
            </table:table-cell>
            <table:table-cell table:style-name="Tabella9.C4" office:value-type="date" office:date-value="2020-06-15">
              <text:p text:style-name="P17"><text:span text:style-name="T36">15</text:span>/0<text:span text:style-name="T31">6</text:span>/2020</text:p>
            </table:table-cell>
            <table:table-cell table:style-name="Tabella9.B2" office:value-type="string">
              <text:p text:style-name="P32">RICHIESTA ACCESSO ATTI</text:p>
            </table:table-cell>
            <table:table-cell table:style-name="Tabella9.B2" office:value-type="string">
              <text:p text:style-name="P12"/>
            </table:table-cell>
            <table:table-cell table:style-name="Tabella9.C4" office:value-type="date" office:date-value="2020-07-07">
              <text:p text:style-name="P18"><text:span text:style-name="T36">07</text:span>/0<text:span text:style-name="T36">7</text:span>/2020</text:p>
            </table:table-cell>
            <table:table-cell table:style-name="Tabella9.B2" office:value-type="string">
              <text:p text:style-name="P95"><text:span text:style-name="T9"><text:s text:c="4"/></text:span><text:span text:style-name="T9"><draw:control text:anchor-type="as-char" draw:z-index="147" draw:name="Forma40_11" draw:style-name="gr1" draw:text-style-name="P109" svg:width="0.454cm" svg:height="0.264cm" draw:control="control148"/></text:span><text:span text:style-name="T9">Irricevibile (art. 2 L.241/1990)</text:span></text:p>
              <text:p text:style-name="P6"><text:span text:style-name="T9"><text:s text:c="4"/></text:span><text:span text:style-name="T9"><draw:control text:anchor-type="as-char" draw:z-index="148" draw:name="Forma41_11" draw:style-name="gr1" draw:text-style-name="P109" svg:width="0.429cm" svg:height="0.264cm" draw:control="control149"/></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49" draw:name="Forma42_11" draw:style-name="gr1" draw:text-style-name="P109" svg:width="0.454cm" svg:height="0.287cm" draw:control="control150"/></text:span><text:span text:style-name="T9">Accoglimento semplice</text:span></text:p>
              <text:p text:style-name="P6"><text:span text:style-name="T9"><text:s text:c="4"/></text:span><text:span text:style-name="T9"><draw:control text:anchor-type="as-char" draw:z-index="150" draw:name="Forma43_11" draw:style-name="gr1" draw:text-style-name="P109" svg:width="0.359cm" svg:height="0.264cm" draw:control="control151"/></text:span><text:span text:style-name="T9">Accoglimento con differimento o <text:s text:c="5"/>limitazione</text:span></text:p>
              <text:p text:style-name="P6"><text:span text:style-name="T9"><text:s text:c="4"/></text:span><text:span text:style-name="T9"><draw:control text:anchor-type="as-char" draw:z-index="151" draw:name="Forma44_11" draw:style-name="gr1" draw:text-style-name="P109" svg:width="0.406cm" svg:height="0.311cm" draw:control="control152"/></text:span><text:span text:style-name="T9">Accoglimento dopo preavviso di rigetto</text:span></text:p>
              <text:p text:style-name="P86"><text:span text:style-name="T11"><text:s text:c="4"/></text:span><text:span text:style-name="T11"><draw:control text:anchor-type="as-char" draw:z-index="152" draw:name="Forma45_11" draw:style-name="gr1" draw:text-style-name="P109" svg:width="0.406cm" svg:height="0.431cm" draw:control="control153"/></text:span><text:span text:style-name="T9">Rigetto previo preavviso di rigetto</text:span></text:p>
            </table:table-cell>
            <table:table-cell table:style-name="Tabella9.H26" office:value-type="string">
              <text:p text:style-name="P42">Consultazione diretta</text:p>
            </table:table-cell>
          </table:table-row>
          <table:table-row table:style-name="Tabella9.27">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27" office:value-type="string">
              <text:p text:style-name="P79">Note</text:p>
            </table:table-cell>
          </table:table-row>
          <table:table-row table:style-name="Tabella9.2">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7" text:note-class="footnote"><text:note-citation>7</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
            </table:table-cell>
          </table:table-row>
          <table:table-row table:style-name="Tabella9.29">
            <table:table-cell table:style-name="Tabella9.B2" office:value-type="string">
              <text:p text:style-name="P6"><draw:control text:anchor-type="as-char" svg:y="0.631cm" draw:z-index="153" draw:name="Forma37_12" draw:style-name="gr2" draw:text-style-name="P109" svg:width="2.98cm" svg:height="0.405cm" draw:control="control154"><svg:title>Civico</svg:title></draw:control><text:span text:style-name="T9"><draw:control text:anchor-type="as-char" svg:y="-0.852cm" draw:z-index="154" draw:name="Forma38_12" draw:style-name="gr2" draw:text-style-name="P109" svg:width="3.29cm" svg:height="0.66cm" draw:control="control155"/></text:span><text:span text:style-name="T9"><draw:control text:anchor-type="as-char" svg:y="-1.81cm" draw:z-index="155" draw:name="Forma39_12" draw:style-name="gr2" draw:text-style-name="P109" svg:width="3.028cm" svg:height="0.678cm" draw:control="control156"/></text:span></text:p>
            </table:table-cell>
            <table:table-cell table:style-name="Tabella9.B4" office:value-type="float" office:value="5024">
              <text:p text:style-name="P60">5024</text:p>
            </table:table-cell>
            <table:table-cell table:style-name="Tabella9.C4" office:value-type="date" office:date-value="2020-06-24">
              <text:p text:style-name="P17"><text:span text:style-name="T19">24</text:span>/0<text:span text:style-name="T31">6</text:span>/2020</text:p>
            </table:table-cell>
            <table:table-cell table:style-name="Tabella9.B2" office:value-type="string">
              <text:p text:style-name="P32">RICHIESTA ACCESSO ATTI</text:p>
            </table:table-cell>
            <table:table-cell table:style-name="Tabella9.B2" office:value-type="string">
              <text:p text:style-name="P12"/>
            </table:table-cell>
            <table:table-cell table:style-name="Tabella9.C4" office:value-type="date" office:date-value="2020-07-24">
              <text:p text:style-name="P18"><text:span text:style-name="T37">24</text:span>/0<text:span text:style-name="T36">7</text:span>/2020</text:p>
            </table:table-cell>
            <table:table-cell table:style-name="Tabella9.B2" office:value-type="string">
              <text:p text:style-name="P95"><text:span text:style-name="T9"><text:s text:c="4"/></text:span><text:span text:style-name="T9"><draw:control text:anchor-type="as-char" draw:z-index="156" draw:name="Forma40_12" draw:style-name="gr1" draw:text-style-name="P109" svg:width="0.454cm" svg:height="0.264cm" draw:control="control157"/></text:span><text:span text:style-name="T9">Irricevibile (art. 2 L.241/1990)</text:span></text:p>
              <text:p text:style-name="P6"><text:span text:style-name="T9"><text:s text:c="4"/></text:span><text:span text:style-name="T9"><draw:control text:anchor-type="as-char" draw:z-index="157" draw:name="Forma41_12" draw:style-name="gr1" draw:text-style-name="P109" svg:width="0.429cm" svg:height="0.264cm" draw:control="control158"/></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58" draw:name="Forma42_12" draw:style-name="gr1" draw:text-style-name="P109" svg:width="0.454cm" svg:height="0.287cm" draw:control="control159"/></text:span><text:span text:style-name="T9">Accoglimento semplice</text:span></text:p>
              <text:p text:style-name="P6"><text:span text:style-name="T9"><text:s text:c="4"/></text:span><text:span text:style-name="T9"><draw:control text:anchor-type="as-char" draw:z-index="159" draw:name="Forma43_12" draw:style-name="gr1" draw:text-style-name="P109" svg:width="0.359cm" svg:height="0.264cm" draw:control="control160"/></text:span><text:span text:style-name="T9">Accoglimento con differimento o <text:s text:c="5"/>limitazione</text:span></text:p>
              <text:p text:style-name="P6"><text:span text:style-name="T9"><text:s text:c="4"/></text:span><text:span text:style-name="T9"><draw:control text:anchor-type="as-char" draw:z-index="160" draw:name="Forma44_12" draw:style-name="gr1" draw:text-style-name="P109" svg:width="0.406cm" svg:height="0.311cm" draw:control="control161"/></text:span><text:span text:style-name="T9">Accoglimento dopo preavviso di rigetto</text:span></text:p>
              <text:p text:style-name="P86"><text:span text:style-name="T11"><text:s text:c="4"/></text:span><text:span text:style-name="T11"><draw:control text:anchor-type="as-char" draw:z-index="161" draw:name="Forma45_12" draw:style-name="gr1" draw:text-style-name="P109" svg:width="0.406cm" svg:height="0.431cm" draw:control="control162"/></text:span><text:span text:style-name="T9">Rigetto previo preavviso di rigetto</text:span></text:p>
            </table:table-cell>
            <table:table-cell table:style-name="Tabella9.H65" office:value-type="string">
              <text:p text:style-name="P42">Consultazione diretta</text:p>
            </table:table-cell>
          </table:table-row>
          <table:table-row table:style-name="Tabella9.30">
            <table:table-cell table:style-name="Tabella9.B2" office:value-type="string">
              <text:p text:style-name="P6"><draw:control text:anchor-type="as-char" svg:y="0.631cm" draw:z-index="162" draw:name="Forma37_13" draw:style-name="gr2" draw:text-style-name="P109" svg:width="2.98cm" svg:height="0.405cm" draw:control="control163"><svg:title>Civico</svg:title></draw:control><text:span text:style-name="T9"><draw:control text:anchor-type="as-char" svg:y="-0.852cm" draw:z-index="163" draw:name="Forma38_13" draw:style-name="gr2" draw:text-style-name="P109" svg:width="3.29cm" svg:height="0.66cm" draw:control="control164"/></text:span><text:span text:style-name="T9"><draw:control text:anchor-type="as-char" svg:y="-1.81cm" draw:z-index="164" draw:name="Forma39_13" draw:style-name="gr2" draw:text-style-name="P109" svg:width="3.028cm" svg:height="0.678cm" draw:control="control165"/></text:span></text:p>
            </table:table-cell>
            <table:table-cell table:style-name="Tabella9.B4" office:value-type="float" office:value="5404">
              <text:p text:style-name="P61">5404</text:p>
            </table:table-cell>
            <table:table-cell table:style-name="Tabella9.C4" office:value-type="date" office:date-value="2020-07-06">
              <text:p text:style-name="P17"><text:span text:style-name="T38">06</text:span>/0<text:span text:style-name="T38">7</text:span>/2020</text:p>
            </table:table-cell>
            <table:table-cell table:style-name="Tabella9.B2" office:value-type="string">
              <text:p text:style-name="P32">RICHIESTA ACCESSO ATTI</text:p>
            </table:table-cell>
            <table:table-cell table:style-name="Tabella9.B2" office:value-type="string">
              <text:p text:style-name="P12"/>
            </table:table-cell>
            <table:table-cell table:style-name="Tabella9.C4" office:value-type="date" office:date-value="2020-07-27">
              <text:p text:style-name="P18"><text:span text:style-name="T38">2</text:span><text:span text:style-name="T36">7</text:span>/0<text:span text:style-name="T36">7</text:span>/2020</text:p>
            </table:table-cell>
            <table:table-cell table:style-name="Tabella9.B2" office:value-type="string">
              <text:p text:style-name="P95"><text:span text:style-name="T9"><text:s text:c="4"/></text:span><text:span text:style-name="T9"><draw:control text:anchor-type="as-char" draw:z-index="165" draw:name="Forma40_13" draw:style-name="gr1" draw:text-style-name="P109" svg:width="0.454cm" svg:height="0.264cm" draw:control="control166"/></text:span><text:span text:style-name="T9">Irricevibile (art. 2 L.241/1990)</text:span></text:p>
              <text:p text:style-name="P6"><text:span text:style-name="T9"><text:s text:c="4"/></text:span><text:span text:style-name="T9"><draw:control text:anchor-type="as-char" draw:z-index="166" draw:name="Forma41_13" draw:style-name="gr1" draw:text-style-name="P109" svg:width="0.429cm" svg:height="0.264cm" draw:control="control167"/></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67" draw:name="Forma42_13" draw:style-name="gr1" draw:text-style-name="P109" svg:width="0.454cm" svg:height="0.287cm" draw:control="control168"/></text:span><text:span text:style-name="T9">Accoglimento semplice</text:span></text:p>
              <text:p text:style-name="P6"><text:span text:style-name="T9"><text:s text:c="4"/></text:span><text:span text:style-name="T9"><draw:control text:anchor-type="as-char" draw:z-index="168" draw:name="Forma43_13" draw:style-name="gr1" draw:text-style-name="P109" svg:width="0.359cm" svg:height="0.264cm" draw:control="control169"/></text:span><text:span text:style-name="T9">Accoglimento con differimento o <text:s text:c="5"/>limitazione</text:span></text:p>
              <text:p text:style-name="P6"><text:span text:style-name="T9"><text:s text:c="4"/></text:span><text:span text:style-name="T9"><draw:control text:anchor-type="as-char" draw:z-index="169" draw:name="Forma44_13" draw:style-name="gr1" draw:text-style-name="P109" svg:width="0.406cm" svg:height="0.311cm" draw:control="control170"/></text:span><text:span text:style-name="T9">Accoglimento dopo preavviso di rigetto</text:span></text:p>
              <text:p text:style-name="P86"><text:span text:style-name="T11"><text:s text:c="4"/></text:span><text:span text:style-name="T11"><draw:control text:anchor-type="as-char" draw:z-index="170" draw:name="Forma45_13" draw:style-name="gr1" draw:text-style-name="P109" svg:width="0.406cm" svg:height="0.431cm" draw:control="control171"/></text:span><text:span text:style-name="T9">Rigetto previo preavviso di rigetto</text:span></text:p>
            </table:table-cell>
            <table:table-cell table:style-name="Tabella9.H65" office:value-type="string">
              <text:p text:style-name="P42">Consultazione diretta</text:p>
            </table:table-cell>
          </table:table-row>
          <text:soft-page-break/>
          <table:table-row table:style-name="Tabella9.31">
            <table:table-cell table:style-name="Tabella9.B2" office:value-type="string">
              <text:p text:style-name="P9"><draw:control text:anchor-type="as-char" svg:y="0.631cm" draw:z-index="423" draw:name="Forma37_40" draw:style-name="gr2" draw:text-style-name="P109" svg:width="2.98cm" svg:height="0.405cm" draw:control="control424"><svg:title>Civico</svg:title></draw:control><text:span text:style-name="T9"><draw:control text:anchor-type="as-char" svg:y="-0.852cm" draw:z-index="424" draw:name="Forma38_40" draw:style-name="gr2" draw:text-style-name="P109" svg:width="3.29cm" svg:height="0.66cm" draw:control="control425"/></text:span><text:span text:style-name="T9"><draw:control text:anchor-type="as-char" svg:y="-1.81cm" draw:z-index="425" draw:name="Forma39_40" draw:style-name="gr2" draw:text-style-name="P109" svg:width="3.028cm" svg:height="0.678cm" draw:control="control426"/></text:span></text:p>
            </table:table-cell>
            <table:table-cell table:style-name="Tabella9.B4" office:value-type="float" office:value="5864">
              <text:p text:style-name="P73">5864</text:p>
            </table:table-cell>
            <table:table-cell table:style-name="Tabella9.C4" office:value-type="date" office:date-value="2020-07-24">
              <text:p text:style-name="P25">24/07/2020</text:p>
            </table:table-cell>
            <table:table-cell table:style-name="Tabella9.B2" office:value-type="string">
              <text:p text:style-name="P35">DOMANDA DI ACCESSO FORMALE AI DOCUMENTI AMMINISTRATIVI PER ESPLETAMENTO MANDATO CONSIGLIERE COMUNALE – ESITO GARA SCUOLE VIA ROMA 2020.</text:p>
            </table:table-cell>
            <table:table-cell table:style-name="Tabella9.B2" office:value-type="string">
              <text:p text:style-name="P12"/>
            </table:table-cell>
            <table:table-cell table:style-name="Tabella9.C4" office:value-type="date" office:date-value="2020-07-24">
              <text:p text:style-name="P26">24/07/2020</text:p>
            </table:table-cell>
            <table:table-cell table:style-name="Tabella9.B2" office:value-type="string">
              <text:p text:style-name="P98"><text:span text:style-name="T9"><text:s text:c="4"/></text:span><text:span text:style-name="T9"><draw:control text:anchor-type="as-char" draw:z-index="427" draw:name="Forma40_40" draw:style-name="gr1" draw:text-style-name="P109" svg:width="0.454cm" svg:height="0.264cm" draw:control="control428"/></text:span><text:span text:style-name="T9">Irricevibile (art. 2 L.241/1990)</text:span></text:p>
              <text:p text:style-name="P9"><text:span text:style-name="T9"><text:s text:c="4"/></text:span><text:span text:style-name="T9"><draw:control text:anchor-type="as-char" draw:z-index="428" draw:name="Forma41_40" draw:style-name="gr1" draw:text-style-name="P109" svg:width="0.429cm" svg:height="0.264cm" draw:control="control429"/></text:span><text:span text:style-name="T9">Accoglimento previa notifica ai <text:s text:c="7"/></text:span><text:span text:style-name="T10"><text:s/></text:span><text:span text:style-name="T9">controinteressati</text:span></text:p>
              <text:p text:style-name="P9"><text:span text:style-name="T11"><text:s text:c="4"/></text:span><text:span text:style-name="T11"><draw:control text:anchor-type="as-char" draw:z-index="429" draw:name="Forma42_40" draw:style-name="gr1" draw:text-style-name="P109" svg:width="0.454cm" svg:height="0.287cm" draw:control="control430"/></text:span><text:span text:style-name="T9">Accoglimento semplice</text:span></text:p>
              <text:p text:style-name="P9"><text:span text:style-name="T9"><text:s text:c="4"/></text:span><text:span text:style-name="T9"><draw:control text:anchor-type="as-char" draw:z-index="430" draw:name="Forma43_40" draw:style-name="gr1" draw:text-style-name="P109" svg:width="0.359cm" svg:height="0.264cm" draw:control="control431"/></text:span><text:span text:style-name="T9">Accoglimento con differimento o <text:s text:c="5"/>limitazione</text:span></text:p>
              <text:p text:style-name="P9"><text:span text:style-name="T9"><text:s text:c="4"/></text:span><text:span text:style-name="T9"><draw:control text:anchor-type="as-char" draw:z-index="431" draw:name="Forma44_40" draw:style-name="gr1" draw:text-style-name="P109" svg:width="0.406cm" svg:height="0.311cm" draw:control="control432"/></text:span><text:span text:style-name="T9">Accoglimento dopo preavviso di rigetto</text:span></text:p>
              <text:p text:style-name="P98"><text:span text:style-name="T11"><text:s text:c="4"/></text:span><text:span text:style-name="T11"><draw:control text:anchor-type="as-char" draw:z-index="426" draw:name="Forma45_40" draw:style-name="gr1" draw:text-style-name="P109" svg:width="0.406cm" svg:height="0.431cm" draw:control="control427"/></text:span><text:span text:style-name="T9">Rigetto previo preavviso di rigetto</text:span></text:p>
            </table:table-cell>
            <table:table-cell table:style-name="Tabella9.H65" office:value-type="string">
              <text:p text:style-name="P50">Consultazione diretta</text:p>
            </table:table-cell>
          </table:table-row>
          <table:table-row table:style-name="Tabella9.32">
            <table:table-cell table:style-name="Tabella9.B2" office:value-type="string">
              <text:p text:style-name="P9"><draw:control text:anchor-type="as-char" svg:y="0.631cm" draw:z-index="432" draw:name="Forma37_41" draw:style-name="gr2" draw:text-style-name="P109" svg:width="2.98cm" svg:height="0.405cm" draw:control="control433"><svg:title>Civico</svg:title></draw:control><text:span text:style-name="T9"><draw:control text:anchor-type="as-char" svg:y="-0.852cm" draw:z-index="433" draw:name="Forma38_41" draw:style-name="gr2" draw:text-style-name="P109" svg:width="3.29cm" svg:height="0.66cm" draw:control="control434"/></text:span><text:span text:style-name="T9"><draw:control text:anchor-type="as-char" svg:y="-1.81cm" draw:z-index="434" draw:name="Forma39_41" draw:style-name="gr2" draw:text-style-name="P109" svg:width="3.028cm" svg:height="0.678cm" draw:control="control435"/></text:span></text:p>
            </table:table-cell>
            <table:table-cell table:style-name="Tabella9.B4" office:value-type="float" office:value="5867">
              <text:p text:style-name="P73">5867</text:p>
            </table:table-cell>
            <table:table-cell table:style-name="Tabella9.C4" office:value-type="date" office:date-value="2020-07-24">
              <text:p text:style-name="P25">24/07/2020</text:p>
            </table:table-cell>
            <table:table-cell table:style-name="Tabella9.B2" office:value-type="string">
              <text:p text:style-name="P35">DOMANDA DI ACCESSO FORMALE AI DOCUMENTI AMMINISTRATIVI PER ESPLETAMENTO MANDATO CONSIGLIERE COMUNALE – PROT. N. 1368 DEL 17.02.2020 CLARA SPA</text:p>
            </table:table-cell>
            <table:table-cell table:style-name="Tabella9.B2" office:value-type="string">
              <text:p text:style-name="P12"/>
            </table:table-cell>
            <table:table-cell table:style-name="Tabella9.C4" office:value-type="date" office:date-value="2020-07-24">
              <text:p text:style-name="P26">24/07/2020</text:p>
            </table:table-cell>
            <table:table-cell table:style-name="Tabella9.B2" office:value-type="string">
              <text:p text:style-name="P98"><text:span text:style-name="T9"><text:s text:c="4"/></text:span><text:span text:style-name="T9"><draw:control text:anchor-type="as-char" draw:z-index="436" draw:name="Forma40_41" draw:style-name="gr1" draw:text-style-name="P109" svg:width="0.454cm" svg:height="0.264cm" draw:control="control437"/></text:span><text:span text:style-name="T9">Irricevibile (art. 2 L.241/1990)</text:span></text:p>
              <text:p text:style-name="P9"><text:span text:style-name="T9"><text:s text:c="4"/></text:span><text:span text:style-name="T9"><draw:control text:anchor-type="as-char" draw:z-index="437" draw:name="Forma41_41" draw:style-name="gr1" draw:text-style-name="P109" svg:width="0.429cm" svg:height="0.264cm" draw:control="control438"/></text:span><text:span text:style-name="T9">Accoglimento previa notifica ai <text:s text:c="7"/></text:span><text:span text:style-name="T10"><text:s/></text:span><text:span text:style-name="T9">controinteressati</text:span></text:p>
              <text:p text:style-name="P9"><text:span text:style-name="T11"><text:s text:c="4"/></text:span><text:span text:style-name="T11"><draw:control text:anchor-type="as-char" draw:z-index="438" draw:name="Forma42_41" draw:style-name="gr1" draw:text-style-name="P109" svg:width="0.454cm" svg:height="0.287cm" draw:control="control439"/></text:span><text:span text:style-name="T9">Accoglimento semplice</text:span></text:p>
              <text:p text:style-name="P9"><text:span text:style-name="T9"><text:s text:c="4"/></text:span><text:span text:style-name="T9"><draw:control text:anchor-type="as-char" draw:z-index="439" draw:name="Forma43_41" draw:style-name="gr1" draw:text-style-name="P109" svg:width="0.359cm" svg:height="0.264cm" draw:control="control440"/></text:span><text:span text:style-name="T9">Accoglimento con differimento o <text:s text:c="5"/>limitazione</text:span></text:p>
              <text:p text:style-name="P9"><text:span text:style-name="T9"><text:s text:c="4"/></text:span><text:span text:style-name="T9"><draw:control text:anchor-type="as-char" draw:z-index="440" draw:name="Forma44_41" draw:style-name="gr1" draw:text-style-name="P109" svg:width="0.406cm" svg:height="0.311cm" draw:control="control441"/></text:span><text:span text:style-name="T9">Accoglimento dopo preavviso di rigetto</text:span></text:p>
              <text:p text:style-name="P98"><text:span text:style-name="T11"><text:s text:c="4"/></text:span><text:span text:style-name="T11"><draw:control text:anchor-type="as-char" draw:z-index="435" draw:name="Forma45_41" draw:style-name="gr1" draw:text-style-name="P109" svg:width="0.406cm" svg:height="0.431cm" draw:control="control436"/></text:span><text:span text:style-name="T9">Rigetto previo preavviso di rigetto</text:span></text:p>
            </table:table-cell>
            <table:table-cell table:style-name="Tabella9.H65" office:value-type="string">
              <text:p text:style-name="P50">Consultazione diretta</text:p>
            </table:table-cell>
          </table:table-row>
          <table:table-row table:style-name="Tabella9.33">
            <table:table-cell table:style-name="Tabella9.B2" office:value-type="string">
              <text:p text:style-name="P6"><draw:control text:anchor-type="as-char" svg:y="0.631cm" draw:z-index="171" draw:name="Forma37_14" draw:style-name="gr2" draw:text-style-name="P109" svg:width="2.98cm" svg:height="0.405cm" draw:control="control172"><svg:title>Civico</svg:title></draw:control><text:span text:style-name="T9"><draw:control text:anchor-type="as-char" svg:y="-0.852cm" draw:z-index="172" draw:name="Forma38_14" draw:style-name="gr2" draw:text-style-name="P109" svg:width="3.29cm" svg:height="0.66cm" draw:control="control173"/></text:span><text:span text:style-name="T9"><draw:control text:anchor-type="as-char" svg:y="-1.81cm" draw:z-index="173" draw:name="Forma39_14" draw:style-name="gr2" draw:text-style-name="P109" svg:width="3.028cm" svg:height="0.678cm" draw:control="control174"/></text:span></text:p>
            </table:table-cell>
            <table:table-cell table:style-name="Tabella9.B4" office:value-type="float" office:value="5873">
              <text:p text:style-name="P61">5<text:span text:style-name="T39">873</text:span></text:p>
            </table:table-cell>
            <table:table-cell table:style-name="Tabella9.C4" office:value-type="date" office:date-value="2020-07-24">
              <text:p text:style-name="P17"><text:span text:style-name="T39">24</text:span>/0<text:span text:style-name="T38">7</text:span>/2020</text:p>
            </table:table-cell>
            <table:table-cell table:style-name="Tabella9.B2" office:value-type="string">
              <text:p text:style-name="P32">RICHIESTA ACCESSO ATTI</text:p>
            </table:table-cell>
            <table:table-cell table:style-name="Tabella9.B2" office:value-type="string">
              <text:p text:style-name="P12"/>
            </table:table-cell>
            <table:table-cell table:style-name="Tabella9.C4" office:value-type="date" office:date-value="2020-11-13">
              <text:p text:style-name="P18"><text:span text:style-name="T39">13</text:span>/<text:span text:style-name="T39">11</text:span>/2020</text:p>
            </table:table-cell>
            <table:table-cell table:style-name="Tabella9.B2" office:value-type="string">
              <text:p text:style-name="P95"><text:span text:style-name="T9"><text:s text:c="4"/></text:span><text:span text:style-name="T9"><draw:control text:anchor-type="as-char" draw:z-index="174" draw:name="Forma40_14" draw:style-name="gr1" draw:text-style-name="P109" svg:width="0.454cm" svg:height="0.264cm" draw:control="control175"/></text:span><text:span text:style-name="T9">Irricevibile (art. 2 L.241/1990)</text:span></text:p>
              <text:p text:style-name="P6"><text:span text:style-name="T9"><text:s text:c="4"/></text:span><text:span text:style-name="T9"><draw:control text:anchor-type="as-char" draw:z-index="175" draw:name="Forma41_14" draw:style-name="gr1" draw:text-style-name="P109" svg:width="0.429cm" svg:height="0.264cm" draw:control="control176"/></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76" draw:name="Forma42_14" draw:style-name="gr1" draw:text-style-name="P109" svg:width="0.454cm" svg:height="0.287cm" draw:control="control177"/></text:span><text:span text:style-name="T9">Accoglimento semplice</text:span></text:p>
              <text:p text:style-name="P6"><text:span text:style-name="T9"><text:s text:c="4"/></text:span><text:span text:style-name="T9"><draw:control text:anchor-type="as-char" draw:z-index="177" draw:name="Forma43_14" draw:style-name="gr1" draw:text-style-name="P109" svg:width="0.359cm" svg:height="0.264cm" draw:control="control178"/></text:span><text:span text:style-name="T9">Accoglimento con differimento o <text:s text:c="5"/>limitazione</text:span></text:p>
              <text:p text:style-name="P6"><text:span text:style-name="T9"><text:s text:c="4"/></text:span><text:span text:style-name="T9"><draw:control text:anchor-type="as-char" draw:z-index="178" draw:name="Forma44_14" draw:style-name="gr1" draw:text-style-name="P109" svg:width="0.406cm" svg:height="0.311cm" draw:control="control179"/></text:span><text:span text:style-name="T9">Accoglimento dopo preavviso di rigetto</text:span></text:p>
              <text:p text:style-name="P86"><text:span text:style-name="T11"><text:s text:c="4"/></text:span><text:span text:style-name="T11"><draw:control text:anchor-type="as-char" draw:z-index="179" draw:name="Forma45_14" draw:style-name="gr1" draw:text-style-name="P109" svg:width="0.406cm" svg:height="0.431cm" draw:control="control180"/></text:span><text:span text:style-name="T9">Rigetto previo preavviso di rigetto</text:span></text:p>
            </table:table-cell>
            <table:table-cell table:style-name="Tabella9.H65" office:value-type="string">
              <text:p text:style-name="P42">Consultazione diretta</text:p>
            </table:table-cell>
          </table:table-row>
          <table:table-row table:style-name="Tabella9.11">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34" office:value-type="string">
              <text:p text:style-name="P79">Note</text:p>
            </table:table-cell>
          </table:table-row>
          <table:table-row table:style-name="Tabella9.35">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8" text:note-class="footnote"><text:note-citation>8</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
            </table:table-cell>
          </table:table-row>
          <text:soft-page-break/>
          <table:table-row table:style-name="Tabella9.36">
            <table:table-cell table:style-name="Tabella9.B2" office:value-type="string">
              <text:p text:style-name="P6"><draw:control text:anchor-type="as-char" svg:y="0.631cm" draw:z-index="180" draw:name="Forma37_15" draw:style-name="gr2" draw:text-style-name="P109" svg:width="2.98cm" svg:height="0.405cm" draw:control="control181"><svg:title>Civico</svg:title></draw:control><text:span text:style-name="T9"><draw:control text:anchor-type="as-char" svg:y="-0.852cm" draw:z-index="181" draw:name="Forma38_15" draw:style-name="gr2" draw:text-style-name="P109" svg:width="3.29cm" svg:height="0.66cm" draw:control="control182"/></text:span><text:span text:style-name="T9"><draw:control text:anchor-type="as-char" svg:y="-1.81cm" draw:z-index="182" draw:name="Forma39_15" draw:style-name="gr2" draw:text-style-name="P109" svg:width="3.028cm" svg:height="0.678cm" draw:control="control183"/></text:span></text:p>
            </table:table-cell>
            <table:table-cell table:style-name="Tabella9.B4" office:value-type="float" office:value="5934">
              <text:p text:style-name="P61">5<text:span text:style-name="T39">934</text:span></text:p>
            </table:table-cell>
            <table:table-cell table:style-name="Tabella9.C4" office:value-type="date" office:date-value="2020-07-28">
              <text:p text:style-name="P17"><text:span text:style-name="T39">28</text:span>/0<text:span text:style-name="T38">7</text:span>/2020</text:p>
            </table:table-cell>
            <table:table-cell table:style-name="Tabella9.B2" office:value-type="string">
              <text:p text:style-name="P32">RICHIESTA ACCESSO ATTI <text:span text:style-name="T39">B.L.</text:span></text:p>
            </table:table-cell>
            <table:table-cell table:style-name="Tabella9.B2" office:value-type="string">
              <text:p text:style-name="P12"/>
            </table:table-cell>
            <table:table-cell table:style-name="Tabella9.C4" office:value-type="date" office:date-value="2020-09-02">
              <text:p text:style-name="P18"><text:span text:style-name="T39">02</text:span>/<text:span text:style-name="T39">09</text:span>/2020</text:p>
            </table:table-cell>
            <table:table-cell table:style-name="Tabella9.B2" office:value-type="string">
              <text:p text:style-name="P95"><text:span text:style-name="T9"><text:s text:c="4"/></text:span><text:span text:style-name="T9"><draw:control text:anchor-type="as-char" draw:z-index="183" draw:name="Forma40_15" draw:style-name="gr1" draw:text-style-name="P109" svg:width="0.454cm" svg:height="0.264cm" draw:control="control184"/></text:span><text:span text:style-name="T9">Irricevibile (art. 2 L.241/1990)</text:span></text:p>
              <text:p text:style-name="P6"><text:span text:style-name="T9"><text:s text:c="4"/></text:span><text:span text:style-name="T9"><draw:control text:anchor-type="as-char" draw:z-index="184" draw:name="Forma41_15" draw:style-name="gr1" draw:text-style-name="P109" svg:width="0.429cm" svg:height="0.264cm" draw:control="control185"/></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85" draw:name="Forma42_15" draw:style-name="gr1" draw:text-style-name="P109" svg:width="0.454cm" svg:height="0.287cm" draw:control="control186"/></text:span><text:span text:style-name="T9">Accoglimento semplice</text:span></text:p>
              <text:p text:style-name="P6"><text:span text:style-name="T9"><text:s text:c="4"/></text:span><text:span text:style-name="T9"><draw:control text:anchor-type="as-char" draw:z-index="186" draw:name="Forma43_15" draw:style-name="gr1" draw:text-style-name="P109" svg:width="0.359cm" svg:height="0.264cm" draw:control="control187"/></text:span><text:span text:style-name="T9">Accoglimento con differimento o <text:s text:c="5"/>limitazione</text:span></text:p>
              <text:p text:style-name="P6"><text:span text:style-name="T9"><text:s text:c="4"/></text:span><text:span text:style-name="T9"><draw:control text:anchor-type="as-char" draw:z-index="187" draw:name="Forma44_15" draw:style-name="gr1" draw:text-style-name="P109" svg:width="0.406cm" svg:height="0.311cm" draw:control="control188"/></text:span><text:span text:style-name="T9">Accoglimento dopo preavviso di rigetto</text:span></text:p>
              <text:p text:style-name="P86"><text:span text:style-name="T11"><text:s text:c="4"/></text:span><text:span text:style-name="T11"><draw:control text:anchor-type="as-char" draw:z-index="188" draw:name="Forma45_15" draw:style-name="gr1" draw:text-style-name="P109" svg:width="0.406cm" svg:height="0.431cm" draw:control="control189"/></text:span><text:span text:style-name="T9">Rigetto previo preavviso di rigetto</text:span></text:p>
            </table:table-cell>
            <table:table-cell table:style-name="Tabella9.H65" office:value-type="string">
              <text:p text:style-name="P42">Consultazione diretta</text:p>
            </table:table-cell>
          </table:table-row>
          <table:table-row table:style-name="Tabella9.37">
            <table:table-cell table:style-name="Tabella9.B2" office:value-type="string">
              <text:p text:style-name="P6"><draw:control text:anchor-type="as-char" svg:y="0.631cm" draw:z-index="189" draw:name="Forma37_16" draw:style-name="gr2" draw:text-style-name="P109" svg:width="2.98cm" svg:height="0.405cm" draw:control="control190"><svg:title>Civico</svg:title></draw:control><text:span text:style-name="T9"><draw:control text:anchor-type="as-char" svg:y="-0.852cm" draw:z-index="190" draw:name="Forma38_16" draw:style-name="gr2" draw:text-style-name="P109" svg:width="3.29cm" svg:height="0.66cm" draw:control="control191"/></text:span><text:span text:style-name="T9"><draw:control text:anchor-type="as-char" svg:y="-1.81cm" draw:z-index="191" draw:name="Forma39_16" draw:style-name="gr2" draw:text-style-name="P109" svg:width="3.028cm" svg:height="0.678cm" draw:control="control192"/></text:span></text:p>
            </table:table-cell>
            <table:table-cell table:style-name="Tabella9.B4" office:value-type="float" office:value="6994">
              <text:p text:style-name="P62">6994</text:p>
            </table:table-cell>
            <table:table-cell table:style-name="Tabella9.C4" office:value-type="date" office:date-value="2020-08-31">
              <text:p text:style-name="P17"><text:span text:style-name="T40">31</text:span>/0<text:span text:style-name="T40">8</text:span>/2020</text:p>
            </table:table-cell>
            <table:table-cell table:style-name="Tabella9.B2" office:value-type="string">
              <text:p text:style-name="P32">RICHIESTA ACCESSO ATTI <text:span text:style-name="T40">PER INTERVENTO EDILIZIO</text:span></text:p>
            </table:table-cell>
            <table:table-cell table:style-name="Tabella9.B2" office:value-type="string">
              <text:p text:style-name="P12"/>
            </table:table-cell>
            <table:table-cell table:style-name="Tabella9.C4" office:value-type="date" office:date-value="2020-09-02">
              <text:p text:style-name="P18"><text:span text:style-name="T40">02</text:span>/<text:span text:style-name="T40">09</text:span>/2020</text:p>
            </table:table-cell>
            <table:table-cell table:style-name="Tabella9.B2" office:value-type="string">
              <text:p text:style-name="P95"><text:span text:style-name="T9"><text:s text:c="4"/></text:span><text:span text:style-name="T9"><draw:control text:anchor-type="as-char" draw:z-index="192" draw:name="Forma40_16" draw:style-name="gr1" draw:text-style-name="P109" svg:width="0.454cm" svg:height="0.264cm" draw:control="control193"/></text:span><text:span text:style-name="T9">Irricevibile (art. 2 L.241/1990)</text:span></text:p>
              <text:p text:style-name="P6"><text:span text:style-name="T9"><text:s text:c="4"/></text:span><text:span text:style-name="T9"><draw:control text:anchor-type="as-char" draw:z-index="193" draw:name="Forma41_16" draw:style-name="gr1" draw:text-style-name="P109" svg:width="0.429cm" svg:height="0.264cm" draw:control="control194"/></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194" draw:name="Forma42_16" draw:style-name="gr1" draw:text-style-name="P109" svg:width="0.454cm" svg:height="0.287cm" draw:control="control195"/></text:span><text:span text:style-name="T9">Accoglimento semplice</text:span></text:p>
              <text:p text:style-name="P6"><text:span text:style-name="T9"><text:s text:c="4"/></text:span><text:span text:style-name="T9"><draw:control text:anchor-type="as-char" draw:z-index="195" draw:name="Forma43_16" draw:style-name="gr1" draw:text-style-name="P109" svg:width="0.359cm" svg:height="0.264cm" draw:control="control196"/></text:span><text:span text:style-name="T9">Accoglimento con differimento o <text:s text:c="5"/>limitazione</text:span></text:p>
              <text:p text:style-name="P6"><text:span text:style-name="T9"><text:s text:c="4"/></text:span><text:span text:style-name="T9"><draw:control text:anchor-type="as-char" draw:z-index="196" draw:name="Forma44_16" draw:style-name="gr1" draw:text-style-name="P109" svg:width="0.406cm" svg:height="0.311cm" draw:control="control197"/></text:span><text:span text:style-name="T9">Accoglimento dopo preavviso di rigetto</text:span></text:p>
              <text:p text:style-name="P86"><text:span text:style-name="T11"><text:s text:c="4"/></text:span><text:span text:style-name="T11"><draw:control text:anchor-type="as-char" draw:z-index="197" draw:name="Forma45_16" draw:style-name="gr1" draw:text-style-name="P109" svg:width="0.406cm" svg:height="0.431cm" draw:control="control198"/></text:span><text:span text:style-name="T9">Rigetto previo preavviso di rigetto</text:span></text:p>
            </table:table-cell>
            <table:table-cell table:style-name="Tabella9.H65" office:value-type="string">
              <text:p text:style-name="P42">Consultazione diretta</text:p>
            </table:table-cell>
          </table:table-row>
          <table:table-row table:style-name="Tabella9.38">
            <table:table-cell table:style-name="Tabella9.B2" office:value-type="string">
              <text:p text:style-name="P6"><draw:control text:anchor-type="as-char" svg:y="0.631cm" draw:z-index="198" draw:name="Forma37_17" draw:style-name="gr2" draw:text-style-name="P109" svg:width="2.98cm" svg:height="0.405cm" draw:control="control199"><svg:title>Civico</svg:title></draw:control><text:span text:style-name="T9"><draw:control text:anchor-type="as-char" svg:y="-0.852cm" draw:z-index="199" draw:name="Forma38_17" draw:style-name="gr2" draw:text-style-name="P109" svg:width="3.29cm" svg:height="0.66cm" draw:control="control200"/></text:span><text:span text:style-name="T9"><draw:control text:anchor-type="as-char" svg:y="-1.81cm" draw:z-index="200" draw:name="Forma39_17" draw:style-name="gr2" draw:text-style-name="P109" svg:width="3.028cm" svg:height="0.678cm" draw:control="control201"/></text:span></text:p>
            </table:table-cell>
            <table:table-cell table:style-name="Tabella9.B4" office:value-type="float" office:value="7122">
              <text:p text:style-name="P63">7122</text:p>
            </table:table-cell>
            <table:table-cell table:style-name="Tabella9.C4" office:value-type="date" office:date-value="2020-09-02">
              <text:p text:style-name="P17"><text:span text:style-name="T41">02</text:span>/0<text:span text:style-name="T41">9</text:span>/2020</text:p>
            </table:table-cell>
            <table:table-cell table:style-name="Tabella9.B2" office:value-type="string">
              <text:p text:style-name="P32">RICHIESTA DI ACCESSO A DOCUMENTI AMMINISTRATIVI CONSERVATI PRESSO L'UFFICIO TECNICO COMUNALE SETT. URBANISTICA</text:p>
            </table:table-cell>
            <table:table-cell table:style-name="Tabella9.B4" office:value-type="float" office:value="7739">
              <text:p text:style-name="P19">7739</text:p>
            </table:table-cell>
            <table:table-cell table:style-name="Tabella9.C4" office:value-type="date" office:date-value="2020-09-21">
              <text:p text:style-name="P18"><text:span text:style-name="T41">21</text:span>/<text:span text:style-name="T40">09</text:span>/2020</text:p>
            </table:table-cell>
            <table:table-cell table:style-name="Tabella9.B2" office:value-type="string">
              <text:p text:style-name="P95"><text:span text:style-name="T9"><text:s text:c="4"/></text:span><text:span text:style-name="T9"><draw:control text:anchor-type="as-char" draw:z-index="201" draw:name="Forma40_17" draw:style-name="gr1" draw:text-style-name="P109" svg:width="0.454cm" svg:height="0.264cm" draw:control="control202"/></text:span><text:span text:style-name="T9">Irricevibile (art. 2 L.241/1990)</text:span></text:p>
              <text:p text:style-name="P6"><text:span text:style-name="T9"><text:s text:c="4"/></text:span><text:span text:style-name="T9"><draw:control text:anchor-type="as-char" draw:z-index="202" draw:name="Forma41_17" draw:style-name="gr1" draw:text-style-name="P109" svg:width="0.429cm" svg:height="0.264cm" draw:control="control203"/></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03" draw:name="Forma42_17" draw:style-name="gr1" draw:text-style-name="P109" svg:width="0.454cm" svg:height="0.287cm" draw:control="control204"/></text:span><text:span text:style-name="T9">Accoglimento semplice</text:span></text:p>
              <text:p text:style-name="P6"><text:span text:style-name="T9"><text:s text:c="4"/></text:span><text:span text:style-name="T9"><draw:control text:anchor-type="as-char" draw:z-index="204" draw:name="Forma43_17" draw:style-name="gr1" draw:text-style-name="P109" svg:width="0.359cm" svg:height="0.264cm" draw:control="control205"/></text:span><text:span text:style-name="T9">Accoglimento con differimento o <text:s text:c="5"/>limitazione</text:span></text:p>
              <text:p text:style-name="P6"><text:span text:style-name="T9"><text:s text:c="4"/></text:span><text:span text:style-name="T9"><draw:control text:anchor-type="as-char" draw:z-index="205" draw:name="Forma44_17" draw:style-name="gr1" draw:text-style-name="P109" svg:width="0.406cm" svg:height="0.311cm" draw:control="control206"/></text:span><text:span text:style-name="T9">Accoglimento dopo preavviso di rigetto</text:span></text:p>
              <text:p text:style-name="P86"><text:span text:style-name="T11"><text:s text:c="4"/></text:span><text:span text:style-name="T11"><draw:control text:anchor-type="as-char" draw:z-index="206" draw:name="Forma45_17" draw:style-name="gr1" draw:text-style-name="P109" svg:width="0.406cm" svg:height="0.431cm" draw:control="control207"/></text:span><text:span text:style-name="T9">Rigetto previo preavviso di rigetto</text:span></text:p>
            </table:table-cell>
            <table:table-cell table:style-name="Tabella9.H65" office:value-type="string">
              <text:p text:style-name="P44">Inviato per posta ordinaria</text:p>
            </table:table-cell>
          </table:table-row>
          <table:table-row table:style-name="Tabella9.39">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39" office:value-type="string">
              <text:p text:style-name="P79">Note</text:p>
            </table:table-cell>
          </table:table-row>
          <table:table-row table:style-name="Tabella9.12">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span text:style-name="Footnote_20_Symbol"><text:note text:id="ftn9" text:note-class="footnote"><text:note-citation>9</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
            </table:table-cell>
          </table:table-row>
          <text:soft-page-break/>
          <table:table-row table:style-name="Tabella9.41">
            <table:table-cell table:style-name="Tabella9.B2" office:value-type="string">
              <text:p text:style-name="P6"><draw:control text:anchor-type="as-char" svg:y="0.631cm" draw:z-index="207" draw:name="Forma37_18" draw:style-name="gr2" draw:text-style-name="P109" svg:width="2.98cm" svg:height="0.405cm" draw:control="control208"><svg:title>Civico</svg:title></draw:control><text:span text:style-name="T9"><draw:control text:anchor-type="as-char" svg:y="-0.852cm" draw:z-index="208" draw:name="Forma38_18" draw:style-name="gr2" draw:text-style-name="P109" svg:width="3.29cm" svg:height="0.66cm" draw:control="control209"/></text:span><text:span text:style-name="T9"><draw:control text:anchor-type="as-char" svg:y="-1.81cm" draw:z-index="209" draw:name="Forma39_18" draw:style-name="gr2" draw:text-style-name="P109" svg:width="3.028cm" svg:height="0.678cm" draw:control="control210"/></text:span></text:p>
            </table:table-cell>
            <table:table-cell table:style-name="Tabella9.B4" office:value-type="float" office:value="7152">
              <text:p text:style-name="P64">7152</text:p>
            </table:table-cell>
            <table:table-cell table:style-name="Tabella9.C4" office:value-type="date" office:date-value="2020-09-03">
              <text:p text:style-name="P17"><text:span text:style-name="T42">03</text:span>/0<text:span text:style-name="T42">9</text:span>/2020</text:p>
            </table:table-cell>
            <table:table-cell table:style-name="Tabella9.B2" office:value-type="string">
              <text:p text:style-name="P32">RICHIESTA ACCESSO ATTI</text:p>
            </table:table-cell>
            <table:table-cell table:style-name="Tabella9.B2" office:value-type="string">
              <text:p text:style-name="P12"/>
            </table:table-cell>
            <table:table-cell table:style-name="Tabella9.C4" office:value-type="date" office:date-value="2020-09-03">
              <text:p text:style-name="P18"><text:span text:style-name="T40">0</text:span><text:span text:style-name="T42">3</text:span>/<text:span text:style-name="T40">09</text:span>/2020</text:p>
            </table:table-cell>
            <table:table-cell table:style-name="Tabella9.B2" office:value-type="string">
              <text:p text:style-name="P95"><text:span text:style-name="T9"><text:s text:c="4"/></text:span><text:span text:style-name="T9"><draw:control text:anchor-type="as-char" draw:z-index="210" draw:name="Forma40_18" draw:style-name="gr1" draw:text-style-name="P109" svg:width="0.454cm" svg:height="0.264cm" draw:control="control211"/></text:span><text:span text:style-name="T9">Irricevibile (art. 2 L.241/1990)</text:span></text:p>
              <text:p text:style-name="P6"><text:span text:style-name="T9"><text:s text:c="4"/></text:span><text:span text:style-name="T9"><draw:control text:anchor-type="as-char" draw:z-index="211" draw:name="Forma41_18" draw:style-name="gr1" draw:text-style-name="P109" svg:width="0.429cm" svg:height="0.264cm" draw:control="control212"/></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12" draw:name="Forma42_18" draw:style-name="gr1" draw:text-style-name="P109" svg:width="0.454cm" svg:height="0.287cm" draw:control="control213"/></text:span><text:span text:style-name="T9">Accoglimento semplice</text:span></text:p>
              <text:p text:style-name="P6"><text:span text:style-name="T9"><text:s text:c="4"/></text:span><text:span text:style-name="T9"><draw:control text:anchor-type="as-char" draw:z-index="213" draw:name="Forma43_18" draw:style-name="gr1" draw:text-style-name="P109" svg:width="0.359cm" svg:height="0.264cm" draw:control="control214"/></text:span><text:span text:style-name="T9">Accoglimento con differimento o <text:s text:c="5"/>limitazione</text:span></text:p>
              <text:p text:style-name="P6"><text:span text:style-name="T9"><text:s text:c="4"/></text:span><text:span text:style-name="T9"><draw:control text:anchor-type="as-char" draw:z-index="214" draw:name="Forma44_18" draw:style-name="gr1" draw:text-style-name="P109" svg:width="0.406cm" svg:height="0.311cm" draw:control="control215"/></text:span><text:span text:style-name="T9">Accoglimento dopo preavviso di rigetto</text:span></text:p>
              <text:p text:style-name="P86"><text:span text:style-name="T11"><text:s text:c="4"/></text:span><text:span text:style-name="T11"><draw:control text:anchor-type="as-char" draw:z-index="215" draw:name="Forma45_18" draw:style-name="gr1" draw:text-style-name="P109" svg:width="0.406cm" svg:height="0.431cm" draw:control="control216"/></text:span><text:span text:style-name="T9">Rigetto previo preavviso di rigetto</text:span></text:p>
            </table:table-cell>
            <table:table-cell table:style-name="Tabella9.H65" office:value-type="string">
              <text:p text:style-name="P42">Consultazione diretta</text:p>
            </table:table-cell>
          </table:table-row>
          <table:table-row table:style-name="Tabella9.42">
            <table:table-cell table:style-name="Tabella9.B2" office:value-type="string">
              <text:p text:style-name="P6"><draw:control text:anchor-type="as-char" svg:y="0.631cm" draw:z-index="216" draw:name="Forma37_19" draw:style-name="gr2" draw:text-style-name="P109" svg:width="2.98cm" svg:height="0.405cm" draw:control="control217"><svg:title>Civico</svg:title></draw:control><text:span text:style-name="T9"><draw:control text:anchor-type="as-char" svg:y="-0.852cm" draw:z-index="217" draw:name="Forma38_19" draw:style-name="gr2" draw:text-style-name="P109" svg:width="3.29cm" svg:height="0.66cm" draw:control="control218"/></text:span><text:span text:style-name="T9"><draw:control text:anchor-type="as-char" svg:y="-1.81cm" draw:z-index="218" draw:name="Forma39_19" draw:style-name="gr2" draw:text-style-name="P109" svg:width="3.028cm" svg:height="0.678cm" draw:control="control219"/></text:span></text:p>
            </table:table-cell>
            <table:table-cell table:style-name="Tabella9.B4" office:value-type="float" office:value="7916">
              <text:p text:style-name="P64">7<text:span text:style-name="T43">916</text:span></text:p>
            </table:table-cell>
            <table:table-cell table:style-name="Tabella9.C4" office:value-type="date" office:date-value="2020-09-25">
              <text:p text:style-name="P17"><text:span text:style-name="T43">25</text:span>/0<text:span text:style-name="T42">9</text:span>/2020</text:p>
            </table:table-cell>
            <table:table-cell table:style-name="Tabella9.B2" office:value-type="string">
              <text:p text:style-name="P32">RICHIESTA ACCESSO ATTI</text:p>
            </table:table-cell>
            <table:table-cell table:style-name="Tabella9.B2" office:value-type="string">
              <text:p text:style-name="P12"/>
            </table:table-cell>
            <table:table-cell table:style-name="Tabella9.C4" office:value-type="date" office:date-value="2020-10-15">
              <text:p text:style-name="P33"><text:span text:style-name="T20">15</text:span>/<text:span text:style-name="T20">10</text:span>/2020</text:p>
            </table:table-cell>
            <table:table-cell table:style-name="Tabella9.B2" office:value-type="string">
              <text:p text:style-name="P95"><text:span text:style-name="T9"><text:s text:c="4"/></text:span><text:span text:style-name="T9"><draw:control text:anchor-type="as-char" draw:z-index="219" draw:name="Forma40_19" draw:style-name="gr1" draw:text-style-name="P109" svg:width="0.454cm" svg:height="0.264cm" draw:control="control220"/></text:span><text:span text:style-name="T9">Irricevibile (art. 2 L.241/1990)</text:span></text:p>
              <text:p text:style-name="P6"><text:span text:style-name="T9"><text:s text:c="4"/></text:span><text:span text:style-name="T9"><draw:control text:anchor-type="as-char" draw:z-index="220" draw:name="Forma41_19" draw:style-name="gr1" draw:text-style-name="P109" svg:width="0.429cm" svg:height="0.264cm" draw:control="control221"/></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21" draw:name="Forma42_19" draw:style-name="gr1" draw:text-style-name="P109" svg:width="0.454cm" svg:height="0.287cm" draw:control="control222"/></text:span><text:span text:style-name="T9">Accoglimento semplice</text:span></text:p>
              <text:p text:style-name="P6"><text:span text:style-name="T9"><text:s text:c="4"/></text:span><text:span text:style-name="T9"><draw:control text:anchor-type="as-char" draw:z-index="222" draw:name="Forma43_19" draw:style-name="gr1" draw:text-style-name="P109" svg:width="0.359cm" svg:height="0.264cm" draw:control="control223"/></text:span><text:span text:style-name="T9">Accoglimento con differimento o <text:s text:c="5"/>limitazione</text:span></text:p>
              <text:p text:style-name="P6"><text:span text:style-name="T9"><text:s text:c="4"/></text:span><text:span text:style-name="T9"><draw:control text:anchor-type="as-char" draw:z-index="223" draw:name="Forma44_19" draw:style-name="gr1" draw:text-style-name="P109" svg:width="0.406cm" svg:height="0.311cm" draw:control="control224"/></text:span><text:span text:style-name="T9">Accoglimento dopo preavviso di rigetto</text:span></text:p>
              <text:p text:style-name="P86"><text:span text:style-name="T11"><text:s text:c="4"/></text:span><text:span text:style-name="T11"><draw:control text:anchor-type="as-char" draw:z-index="224" draw:name="Forma45_19" draw:style-name="gr1" draw:text-style-name="P109" svg:width="0.406cm" svg:height="0.431cm" draw:control="control225"/></text:span><text:span text:style-name="T9">Rigetto previo preavviso di rigetto</text:span></text:p>
            </table:table-cell>
            <table:table-cell table:style-name="Tabella9.H65" office:value-type="string">
              <text:p text:style-name="P42">Consultazione diretta</text:p>
            </table:table-cell>
          </table:table-row>
          <table:table-row table:style-name="Tabella9.43">
            <table:table-cell table:style-name="Tabella9.B2" office:value-type="string">
              <text:p text:style-name="P6"><draw:control text:anchor-type="as-char" svg:y="0.631cm" draw:z-index="225" draw:name="Forma37_20" draw:style-name="gr2" draw:text-style-name="P109" svg:width="2.98cm" svg:height="0.405cm" draw:control="control226"><svg:title>Civico</svg:title></draw:control><text:span text:style-name="T9"><draw:control text:anchor-type="as-char" svg:y="-0.852cm" draw:z-index="226" draw:name="Forma38_20" draw:style-name="gr2" draw:text-style-name="P109" svg:width="3.29cm" svg:height="0.66cm" draw:control="control227"/></text:span><text:span text:style-name="T9"><draw:control text:anchor-type="as-char" svg:y="-1.81cm" draw:z-index="227" draw:name="Forma39_20" draw:style-name="gr2" draw:text-style-name="P109" svg:width="3.028cm" svg:height="0.678cm" draw:control="control228"/></text:span></text:p>
            </table:table-cell>
            <table:table-cell table:style-name="Tabella9.B4" office:value-type="float" office:value="8055">
              <text:p text:style-name="P65">8055</text:p>
            </table:table-cell>
            <table:table-cell table:style-name="Tabella9.C4" office:value-type="date" office:date-value="2020-09-30">
              <text:p text:style-name="P17"><text:span text:style-name="T44">30</text:span>/0<text:span text:style-name="T42">9</text:span>/2020</text:p>
            </table:table-cell>
            <table:table-cell table:style-name="Tabella9.B2" office:value-type="string">
              <text:p text:style-name="P32">RICHIESTA ACCESSO ATTI</text:p>
            </table:table-cell>
            <table:table-cell table:style-name="Tabella9.B2" office:value-type="string">
              <text:p text:style-name="P12"/>
            </table:table-cell>
            <table:table-cell table:style-name="Tabella9.C4" office:value-type="date" office:date-value="2020-10-19">
              <text:p text:style-name="P18"><text:span text:style-name="T44">19</text:span>/<text:span text:style-name="T44">10</text:span>/2020</text:p>
            </table:table-cell>
            <table:table-cell table:style-name="Tabella9.B2" office:value-type="string">
              <text:p text:style-name="P95"><text:span text:style-name="T9"><text:s text:c="4"/></text:span><text:span text:style-name="T9"><draw:control text:anchor-type="as-char" draw:z-index="228" draw:name="Forma40_20" draw:style-name="gr1" draw:text-style-name="P109" svg:width="0.454cm" svg:height="0.264cm" draw:control="control229"/></text:span><text:span text:style-name="T9">Irricevibile (art. 2 L.241/1990)</text:span></text:p>
              <text:p text:style-name="P6"><text:span text:style-name="T9"><text:s text:c="4"/></text:span><text:span text:style-name="T9"><draw:control text:anchor-type="as-char" draw:z-index="229" draw:name="Forma41_20" draw:style-name="gr1" draw:text-style-name="P109" svg:width="0.429cm" svg:height="0.264cm" draw:control="control230"/></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30" draw:name="Forma42_20" draw:style-name="gr1" draw:text-style-name="P109" svg:width="0.454cm" svg:height="0.287cm" draw:control="control231"/></text:span><text:span text:style-name="T9">Accoglimento semplice</text:span></text:p>
              <text:p text:style-name="P6"><text:span text:style-name="T9"><text:s text:c="4"/></text:span><text:span text:style-name="T9"><draw:control text:anchor-type="as-char" draw:z-index="231" draw:name="Forma43_20" draw:style-name="gr1" draw:text-style-name="P109" svg:width="0.359cm" svg:height="0.264cm" draw:control="control232"/></text:span><text:span text:style-name="T9">Accoglimento con differimento o <text:s text:c="5"/>limitazione</text:span></text:p>
              <text:p text:style-name="P6"><text:span text:style-name="T9"><text:s text:c="4"/></text:span><text:span text:style-name="T9"><draw:control text:anchor-type="as-char" draw:z-index="232" draw:name="Forma44_20" draw:style-name="gr1" draw:text-style-name="P109" svg:width="0.406cm" svg:height="0.311cm" draw:control="control233"/></text:span><text:span text:style-name="T9">Accoglimento dopo preavviso di rigetto</text:span></text:p>
              <text:p text:style-name="P86"><text:span text:style-name="T11"><text:s text:c="4"/></text:span><text:span text:style-name="T11"><draw:control text:anchor-type="as-char" draw:z-index="233" draw:name="Forma45_20" draw:style-name="gr1" draw:text-style-name="P109" svg:width="0.406cm" svg:height="0.431cm" draw:control="control234"/></text:span><text:span text:style-name="T9">Rigetto previo preavviso di rigetto</text:span></text:p>
            </table:table-cell>
            <table:table-cell table:style-name="Tabella9.H65" office:value-type="string">
              <text:p text:style-name="P42">Consultazione diretta</text:p>
            </table:table-cell>
          </table:table-row>
          <table:table-row table:style-name="Tabella9.44">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44" office:value-type="string">
              <text:p text:style-name="P79">Note</text:p>
            </table:table-cell>
          </table:table-row>
          <table:table-row table:style-name="Tabella9.45">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note text:id="ftn10" text:note-class="footnote"><text:note-citation>10</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
            </table:table-cell>
          </table:table-row>
          <text:soft-page-break/>
          <table:table-row table:style-name="Tabella9.46">
            <table:table-cell table:style-name="Tabella9.B2" office:value-type="string">
              <text:p text:style-name="P6"><draw:control text:anchor-type="as-char" svg:y="0.631cm" draw:z-index="234" draw:name="Forma37_21" draw:style-name="gr2" draw:text-style-name="P109" svg:width="2.98cm" svg:height="0.405cm" draw:control="control235"><svg:title>Civico</svg:title></draw:control><text:span text:style-name="T9"><draw:control text:anchor-type="as-char" svg:y="-0.852cm" draw:z-index="235" draw:name="Forma38_21" draw:style-name="gr2" draw:text-style-name="P109" svg:width="3.29cm" svg:height="0.66cm" draw:control="control236"/></text:span><text:span text:style-name="T9"><draw:control text:anchor-type="as-char" svg:y="-1.81cm" draw:z-index="236" draw:name="Forma39_21" draw:style-name="gr2" draw:text-style-name="P109" svg:width="3.028cm" svg:height="0.678cm" draw:control="control237"/></text:span></text:p>
            </table:table-cell>
            <table:table-cell table:style-name="Tabella9.B4" office:value-type="float" office:value="8080">
              <text:p text:style-name="P65">80<text:span text:style-name="T45">80</text:span></text:p>
            </table:table-cell>
            <table:table-cell table:style-name="Tabella9.C4" office:value-type="date" office:date-value="2020-10-01">
              <text:p text:style-name="P17"><text:span text:style-name="T45">01</text:span>/<text:span text:style-name="T45">10</text:span>/2020</text:p>
            </table:table-cell>
            <table:table-cell table:style-name="Tabella9.B2" office:value-type="string">
              <text:p text:style-name="P32">RICHIESTA <text:span text:style-name="T21">VISIONE</text:span> ATTI</text:p>
            </table:table-cell>
            <table:table-cell table:style-name="Tabella9.B2" office:value-type="string">
              <text:p text:style-name="P12"/>
            </table:table-cell>
            <table:table-cell table:style-name="Tabella9.C4" office:value-type="date" office:date-value="2020-12-23">
              <text:p text:style-name="P18"><text:span text:style-name="T45">23</text:span>/<text:span text:style-name="T44">1</text:span><text:span text:style-name="T45">2</text:span>/2020</text:p>
            </table:table-cell>
            <table:table-cell table:style-name="Tabella9.B2" office:value-type="string">
              <text:p text:style-name="P95"><text:span text:style-name="T9"><text:s text:c="4"/></text:span><text:span text:style-name="T9"><draw:control text:anchor-type="as-char" draw:z-index="237" draw:name="Forma40_21" draw:style-name="gr1" draw:text-style-name="P109" svg:width="0.454cm" svg:height="0.264cm" draw:control="control238"/></text:span><text:span text:style-name="T9">Irricevibile (art. 2 L.241/1990)</text:span></text:p>
              <text:p text:style-name="P6"><text:span text:style-name="T9"><text:s text:c="4"/></text:span><text:span text:style-name="T9"><draw:control text:anchor-type="as-char" draw:z-index="238" draw:name="Forma41_21" draw:style-name="gr1" draw:text-style-name="P109" svg:width="0.429cm" svg:height="0.264cm" draw:control="control239"/></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39" draw:name="Forma42_21" draw:style-name="gr1" draw:text-style-name="P109" svg:width="0.454cm" svg:height="0.287cm" draw:control="control240"/></text:span><text:span text:style-name="T9">Accoglimento semplice</text:span></text:p>
              <text:p text:style-name="P6"><text:span text:style-name="T9"><text:s text:c="4"/></text:span><text:span text:style-name="T9"><draw:control text:anchor-type="as-char" draw:z-index="240" draw:name="Forma43_21" draw:style-name="gr1" draw:text-style-name="P109" svg:width="0.359cm" svg:height="0.264cm" draw:control="control241"/></text:span><text:span text:style-name="T9">Accoglimento con differimento o <text:s text:c="5"/>limitazione</text:span></text:p>
              <text:p text:style-name="P6"><text:span text:style-name="T9"><text:s text:c="4"/></text:span><text:span text:style-name="T9"><draw:control text:anchor-type="as-char" draw:z-index="241" draw:name="Forma44_21" draw:style-name="gr1" draw:text-style-name="P109" svg:width="0.406cm" svg:height="0.311cm" draw:control="control242"/></text:span><text:span text:style-name="T9">Accoglimento dopo preavviso di rigetto</text:span></text:p>
              <text:p text:style-name="P86"><text:span text:style-name="T11"><text:s text:c="4"/></text:span><text:span text:style-name="T11"><draw:control text:anchor-type="as-char" draw:z-index="242" draw:name="Forma45_21" draw:style-name="gr1" draw:text-style-name="P109" svg:width="0.406cm" svg:height="0.431cm" draw:control="control243"/></text:span><text:span text:style-name="T9">Rigetto previo preavviso di rigetto</text:span></text:p>
            </table:table-cell>
            <table:table-cell table:style-name="Tabella9.H65" office:value-type="string">
              <text:p text:style-name="P42">Consultazione diretta</text:p>
            </table:table-cell>
          </table:table-row>
          <table:table-row table:style-name="Tabella9.47">
            <table:table-cell table:style-name="Tabella9.B2" office:value-type="string">
              <text:p text:style-name="P6"><draw:control text:anchor-type="as-char" svg:y="0.631cm" draw:z-index="243" draw:name="Forma37_22" draw:style-name="gr2" draw:text-style-name="P109" svg:width="2.98cm" svg:height="0.405cm" draw:control="control244"><svg:title>Civico</svg:title></draw:control><text:span text:style-name="T9"><draw:control text:anchor-type="as-char" svg:y="-0.852cm" draw:z-index="244" draw:name="Forma38_22" draw:style-name="gr2" draw:text-style-name="P109" svg:width="3.29cm" svg:height="0.66cm" draw:control="control245"/></text:span><text:span text:style-name="T9"><draw:control text:anchor-type="as-char" svg:y="-1.81cm" draw:z-index="245" draw:name="Forma39_22" draw:style-name="gr2" draw:text-style-name="P109" svg:width="3.028cm" svg:height="0.678cm" draw:control="control246"/></text:span></text:p>
            </table:table-cell>
            <table:table-cell table:style-name="Tabella9.B4" office:value-type="float" office:value="8295">
              <text:p text:style-name="P65">8<text:span text:style-name="T46">295</text:span></text:p>
            </table:table-cell>
            <table:table-cell table:style-name="Tabella9.C4" office:value-type="date" office:date-value="2020-10-07">
              <text:p text:style-name="P17"><text:span text:style-name="T45">0</text:span><text:span text:style-name="T46">7</text:span>/<text:span text:style-name="T45">10</text:span>/2020</text:p>
            </table:table-cell>
            <table:table-cell table:style-name="Tabella9.B2" office:value-type="string">
              <text:p text:style-name="P32">RICHIESTA DI ACCESSO A DOCUMENTI AMMINISTRATIVI CONSERVATI PRESSO L'UFFICIO TECNICO COMUNALE SETT. URBANISTICA</text:p>
            </table:table-cell>
            <table:table-cell table:style-name="Tabella9.B2" office:value-type="string">
              <text:p text:style-name="P12"/>
            </table:table-cell>
            <table:table-cell table:style-name="Tabella9.C4">
              <text:p text:style-name="P18"/>
            </table:table-cell>
            <table:table-cell table:style-name="Tabella9.B2" office:value-type="string">
              <text:p text:style-name="P95"><text:span text:style-name="T9"><text:s text:c="4"/></text:span><text:span text:style-name="T9"><draw:control text:anchor-type="as-char" draw:z-index="246" draw:name="Forma40_22" draw:style-name="gr1" draw:text-style-name="P109" svg:width="0.454cm" svg:height="0.264cm" draw:control="control247"/></text:span><text:span text:style-name="T9">Irricevibile (art. 2 L.241/1990)</text:span></text:p>
              <text:p text:style-name="P6"><text:span text:style-name="T9"><text:s text:c="4"/></text:span><text:span text:style-name="T9"><draw:control text:anchor-type="as-char" draw:z-index="247" draw:name="Forma41_22" draw:style-name="gr1" draw:text-style-name="P109" svg:width="0.429cm" svg:height="0.264cm" draw:control="control248"/></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48" draw:name="Forma42_22" draw:style-name="gr1" draw:text-style-name="P109" svg:width="0.454cm" svg:height="0.287cm" draw:control="control249"/></text:span><text:span text:style-name="T9">Accoglimento semplice</text:span></text:p>
              <text:p text:style-name="P6"><text:span text:style-name="T9"><text:s text:c="4"/></text:span><text:span text:style-name="T9"><draw:control text:anchor-type="as-char" draw:z-index="249" draw:name="Forma43_22" draw:style-name="gr1" draw:text-style-name="P109" svg:width="0.359cm" svg:height="0.264cm" draw:control="control250"/></text:span><text:span text:style-name="T9">Accoglimento con differimento o <text:s text:c="5"/>limitazione</text:span></text:p>
              <text:p text:style-name="P6"><text:span text:style-name="T9"><text:s text:c="4"/></text:span><text:span text:style-name="T9"><draw:control text:anchor-type="as-char" draw:z-index="250" draw:name="Forma44_22" draw:style-name="gr1" draw:text-style-name="P109" svg:width="0.406cm" svg:height="0.311cm" draw:control="control251"/></text:span><text:span text:style-name="T9">Accoglimento dopo preavviso di rigetto</text:span></text:p>
              <text:p text:style-name="P86"><text:span text:style-name="T11"><text:s text:c="4"/></text:span><text:span text:style-name="T11"><draw:control text:anchor-type="as-char" draw:z-index="251" draw:name="Forma45_22" draw:style-name="gr1" draw:text-style-name="P109" svg:width="0.406cm" svg:height="0.431cm" draw:control="control252"/></text:span><text:span text:style-name="T9">Rigetto previo preavviso di rigetto</text:span></text:p>
            </table:table-cell>
            <table:table-cell table:style-name="Tabella9.H65" office:value-type="string">
              <text:p text:style-name="P45">NON ANCORA VISIONATO DA PARTE DEL RICHIEDENTE</text:p>
            </table:table-cell>
          </table:table-row>
          <table:table-row table:style-name="Tabella9.48">
            <table:table-cell table:style-name="Tabella9.B2" office:value-type="string">
              <text:p text:style-name="P6"><draw:control text:anchor-type="as-char" svg:y="0.631cm" draw:z-index="252" draw:name="Forma37_23" draw:style-name="gr2" draw:text-style-name="P109" svg:width="2.98cm" svg:height="0.405cm" draw:control="control253"><svg:title>Civico</svg:title></draw:control><text:span text:style-name="T9"><draw:control text:anchor-type="as-char" svg:y="-0.852cm" draw:z-index="253" draw:name="Forma38_23" draw:style-name="gr2" draw:text-style-name="P109" svg:width="3.29cm" svg:height="0.66cm" draw:control="control254"/></text:span><text:span text:style-name="T9"><draw:control text:anchor-type="as-char" svg:y="-1.81cm" draw:z-index="254" draw:name="Forma39_23" draw:style-name="gr2" draw:text-style-name="P109" svg:width="3.028cm" svg:height="0.678cm" draw:control="control255"/></text:span></text:p>
            </table:table-cell>
            <table:table-cell table:style-name="Tabella9.B4" office:value-type="float" office:value="8328">
              <text:p text:style-name="P65">8<text:span text:style-name="T47">328</text:span></text:p>
            </table:table-cell>
            <table:table-cell table:style-name="Tabella9.C4" office:value-type="date" office:date-value="2020-10-08">
              <text:p text:style-name="P17"><text:span text:style-name="T45">0</text:span><text:span text:style-name="T47">8</text:span>/<text:span text:style-name="T45">10</text:span>/2020</text:p>
            </table:table-cell>
            <table:table-cell table:style-name="Tabella9.B2" office:value-type="string">
              <text:p text:style-name="P77">ACCESSO ATTI</text:p>
            </table:table-cell>
            <table:table-cell table:style-name="Tabella9.B2" office:value-type="string">
              <text:p text:style-name="P12"/>
            </table:table-cell>
            <table:table-cell table:style-name="Tabella9.C4" office:value-type="date" office:date-value="2020-12-23">
              <text:p text:style-name="P18"><text:span text:style-name="T45">23</text:span>/<text:span text:style-name="T44">1</text:span><text:span text:style-name="T45">2</text:span>/2020</text:p>
            </table:table-cell>
            <table:table-cell table:style-name="Tabella9.B2" office:value-type="string">
              <text:p text:style-name="P95"><text:span text:style-name="T9"><text:s text:c="4"/></text:span><text:span text:style-name="T9"><draw:control text:anchor-type="as-char" draw:z-index="255" draw:name="Forma40_23" draw:style-name="gr1" draw:text-style-name="P109" svg:width="0.454cm" svg:height="0.264cm" draw:control="control256"/></text:span><text:span text:style-name="T9">Irricevibile (art. 2 L.241/1990)</text:span></text:p>
              <text:p text:style-name="P6"><text:span text:style-name="T9"><text:s text:c="4"/></text:span><text:span text:style-name="T9"><draw:control text:anchor-type="as-char" draw:z-index="256" draw:name="Forma41_23" draw:style-name="gr1" draw:text-style-name="P109" svg:width="0.429cm" svg:height="0.264cm" draw:control="control257"/></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57" draw:name="Forma42_23" draw:style-name="gr1" draw:text-style-name="P109" svg:width="0.454cm" svg:height="0.287cm" draw:control="control258"/></text:span><text:span text:style-name="T9">Accoglimento semplice</text:span></text:p>
              <text:p text:style-name="P6"><text:span text:style-name="T9"><text:s text:c="4"/></text:span><text:span text:style-name="T9"><draw:control text:anchor-type="as-char" draw:z-index="258" draw:name="Forma43_23" draw:style-name="gr1" draw:text-style-name="P109" svg:width="0.359cm" svg:height="0.264cm" draw:control="control259"/></text:span><text:span text:style-name="T9">Accoglimento con differimento o <text:s text:c="5"/>limitazione</text:span></text:p>
              <text:p text:style-name="P6"><text:span text:style-name="T9"><text:s text:c="4"/></text:span><text:span text:style-name="T9"><draw:control text:anchor-type="as-char" draw:z-index="259" draw:name="Forma44_23" draw:style-name="gr1" draw:text-style-name="P109" svg:width="0.406cm" svg:height="0.311cm" draw:control="control260"/></text:span><text:span text:style-name="T9">Accoglimento dopo preavviso di rigetto</text:span></text:p>
              <text:p text:style-name="P86"><text:span text:style-name="T11"><text:s text:c="4"/></text:span><text:span text:style-name="T11"><draw:control text:anchor-type="as-char" draw:z-index="260" draw:name="Forma45_23" draw:style-name="gr1" draw:text-style-name="P109" svg:width="0.406cm" svg:height="0.431cm" draw:control="control261"/></text:span><text:span text:style-name="T9">Rigetto previo preavviso di rigetto</text:span></text:p>
            </table:table-cell>
            <table:table-cell table:style-name="Tabella9.H65" office:value-type="string">
              <text:p text:style-name="P42">Consultazione diretta</text:p>
            </table:table-cell>
          </table:table-row>
          <table:table-row table:style-name="Tabella9.49">
            <table:table-cell table:style-name="Tabella9.B2" office:value-type="string">
              <text:p text:style-name="P10"><draw:control text:anchor-type="as-char" svg:y="0.631cm" draw:z-index="441" draw:name="Forma37_42" draw:style-name="gr2" draw:text-style-name="P109" svg:width="2.98cm" svg:height="0.405cm" draw:control="control442"><svg:title>Civico</svg:title></draw:control><text:span text:style-name="T9"><draw:control text:anchor-type="as-char" svg:y="-0.852cm" draw:z-index="442" draw:name="Forma38_42" draw:style-name="gr2" draw:text-style-name="P109" svg:width="3.29cm" svg:height="0.66cm" draw:control="control443"/></text:span><text:span text:style-name="T9"><draw:control text:anchor-type="as-char" svg:y="-1.81cm" draw:z-index="443" draw:name="Forma39_42" draw:style-name="gr2" draw:text-style-name="P109" svg:width="3.028cm" svg:height="0.678cm" draw:control="control444"/></text:span></text:p>
            </table:table-cell>
            <table:table-cell table:style-name="Tabella9.B4" office:value-type="float" office:value="8365">
              <text:p text:style-name="P74">8365</text:p>
            </table:table-cell>
            <table:table-cell table:style-name="Tabella9.C4" office:value-type="date" office:date-value="2020-10-08">
              <text:p text:style-name="P27">08/10/2020</text:p>
            </table:table-cell>
            <table:table-cell table:style-name="Tabella9.B2" office:value-type="string">
              <text:p text:style-name="P78">RICHIESTA DI ACCESSO AGLI ATTI PROT. N. 7698 DEL 18.09.2020.</text:p>
            </table:table-cell>
            <table:table-cell table:style-name="Tabella9.B2" office:value-type="string">
              <text:p text:style-name="P12"/>
            </table:table-cell>
            <table:table-cell table:style-name="Tabella9.C4" office:value-type="date" office:date-value="2020-10-08">
              <text:p text:style-name="P28">08/10/2020</text:p>
            </table:table-cell>
            <table:table-cell table:style-name="Tabella9.B2" office:value-type="string">
              <text:p text:style-name="P99"><text:span text:style-name="T9"><text:s text:c="4"/></text:span><text:span text:style-name="T9"><draw:control text:anchor-type="as-char" draw:z-index="445" draw:name="Forma40_42" draw:style-name="gr1" draw:text-style-name="P109" svg:width="0.454cm" svg:height="0.264cm" draw:control="control446"/></text:span><text:span text:style-name="T9">Irricevibile (art. 2 L.241/1990)</text:span></text:p>
              <text:p text:style-name="P10"><text:span text:style-name="T9"><text:s text:c="4"/></text:span><text:span text:style-name="T9"><draw:control text:anchor-type="as-char" draw:z-index="446" draw:name="Forma41_42" draw:style-name="gr1" draw:text-style-name="P109" svg:width="0.429cm" svg:height="0.264cm" draw:control="control447"/></text:span><text:span text:style-name="T9">Accoglimento previa notifica ai <text:s text:c="7"/></text:span><text:span text:style-name="T10"><text:s/></text:span><text:span text:style-name="T9">controinteressati</text:span></text:p>
              <text:p text:style-name="P10"><text:span text:style-name="T11"><text:s text:c="4"/></text:span><text:span text:style-name="T11"><draw:control text:anchor-type="as-char" draw:z-index="447" draw:name="Forma42_42" draw:style-name="gr1" draw:text-style-name="P109" svg:width="0.454cm" svg:height="0.287cm" draw:control="control448"/></text:span><text:span text:style-name="T9">Accoglimento semplice</text:span></text:p>
              <text:p text:style-name="P10"><text:span text:style-name="T9"><text:s text:c="4"/></text:span><text:span text:style-name="T9"><draw:control text:anchor-type="as-char" draw:z-index="448" draw:name="Forma43_42" draw:style-name="gr1" draw:text-style-name="P109" svg:width="0.359cm" svg:height="0.264cm" draw:control="control449"/></text:span><text:span text:style-name="T9">Accoglimento con differimento o <text:s text:c="5"/>limitazione</text:span></text:p>
              <text:p text:style-name="P10"><text:span text:style-name="T9"><text:s text:c="4"/></text:span><text:span text:style-name="T9"><draw:control text:anchor-type="as-char" draw:z-index="449" draw:name="Forma44_42" draw:style-name="gr1" draw:text-style-name="P109" svg:width="0.406cm" svg:height="0.311cm" draw:control="control450"/></text:span><text:span text:style-name="T9">Accoglimento dopo preavviso di rigetto</text:span></text:p>
              <text:p text:style-name="P99"><text:span text:style-name="T11"><text:s text:c="4"/></text:span><text:span text:style-name="T11"><draw:control text:anchor-type="as-char" draw:z-index="444" draw:name="Forma45_42" draw:style-name="gr1" draw:text-style-name="P109" svg:width="0.406cm" svg:height="0.431cm" draw:control="control445"/></text:span><text:span text:style-name="T9">Rigetto previo preavviso di rigetto</text:span></text:p>
            </table:table-cell>
            <table:table-cell table:style-name="Tabella9.H65" office:value-type="string">
              <text:p text:style-name="P51">Consultazione diretta</text:p>
            </table:table-cell>
          </table:table-row>
          <text:soft-page-break/>
          <table:table-row table:style-name="Tabella9.50">
            <table:table-cell table:style-name="Tabella9.B2" office:value-type="string">
              <text:p text:style-name="P10"><draw:control text:anchor-type="as-char" svg:y="0.631cm" draw:z-index="450" draw:name="Forma37_43" draw:style-name="gr2" draw:text-style-name="P109" svg:width="2.98cm" svg:height="0.405cm" draw:control="control451"><svg:title>Civico</svg:title></draw:control><text:span text:style-name="T9"><draw:control text:anchor-type="as-char" svg:y="-0.852cm" draw:z-index="451" draw:name="Forma38_43" draw:style-name="gr2" draw:text-style-name="P109" svg:width="3.29cm" svg:height="0.66cm" draw:control="control452"/></text:span><text:span text:style-name="T9"><draw:control text:anchor-type="as-char" svg:y="-1.81cm" draw:z-index="452" draw:name="Forma39_43" draw:style-name="gr2" draw:text-style-name="P109" svg:width="3.028cm" svg:height="0.678cm" draw:control="control453"/></text:span></text:p>
            </table:table-cell>
            <table:table-cell table:style-name="Tabella9.B4" office:value-type="float" office:value="8375">
              <text:p text:style-name="P74">8375</text:p>
            </table:table-cell>
            <table:table-cell table:style-name="Tabella9.C4" office:value-type="date" office:date-value="2020-10-08">
              <text:p text:style-name="P27">08/10/2020</text:p>
            </table:table-cell>
            <table:table-cell table:style-name="Tabella9.B2" office:value-type="string">
              <text:p text:style-name="P78">RICHIESTA DI ACCESSO AGLI ATTI PROT. N. 7955 E 7971 DEL 28.09.2020.</text:p>
            </table:table-cell>
            <table:table-cell table:style-name="Tabella9.B2" office:value-type="string">
              <text:p text:style-name="P12"/>
            </table:table-cell>
            <table:table-cell table:style-name="Tabella9.C4" office:value-type="date" office:date-value="2020-10-08">
              <text:p text:style-name="P28">08/10/2020</text:p>
            </table:table-cell>
            <table:table-cell table:style-name="Tabella9.B2" office:value-type="string">
              <text:p text:style-name="P99"><text:span text:style-name="T9"><text:s text:c="4"/></text:span><text:span text:style-name="T9"><draw:control text:anchor-type="as-char" draw:z-index="454" draw:name="Forma40_43" draw:style-name="gr1" draw:text-style-name="P109" svg:width="0.454cm" svg:height="0.264cm" draw:control="control455"/></text:span><text:span text:style-name="T9">Irricevibile (art. 2 L.241/1990)</text:span></text:p>
              <text:p text:style-name="P10"><text:span text:style-name="T9"><text:s text:c="4"/></text:span><text:span text:style-name="T9"><draw:control text:anchor-type="as-char" draw:z-index="455" draw:name="Forma41_43" draw:style-name="gr1" draw:text-style-name="P109" svg:width="0.429cm" svg:height="0.264cm" draw:control="control456"/></text:span><text:span text:style-name="T9">Accoglimento previa notifica ai <text:s text:c="7"/></text:span><text:span text:style-name="T10"><text:s/></text:span><text:span text:style-name="T9">controinteressati</text:span></text:p>
              <text:p text:style-name="P10"><text:span text:style-name="T11"><text:s text:c="4"/></text:span><text:span text:style-name="T11"><draw:control text:anchor-type="as-char" draw:z-index="456" draw:name="Forma42_43" draw:style-name="gr1" draw:text-style-name="P109" svg:width="0.454cm" svg:height="0.287cm" draw:control="control457"/></text:span><text:span text:style-name="T9">Accoglimento semplice</text:span></text:p>
              <text:p text:style-name="P10"><text:span text:style-name="T9"><text:s text:c="4"/></text:span><text:span text:style-name="T9"><draw:control text:anchor-type="as-char" draw:z-index="457" draw:name="Forma43_43" draw:style-name="gr1" draw:text-style-name="P109" svg:width="0.359cm" svg:height="0.264cm" draw:control="control458"/></text:span><text:span text:style-name="T9">Accoglimento con differimento o <text:s text:c="5"/>limitazione</text:span></text:p>
              <text:p text:style-name="P10"><text:span text:style-name="T9"><text:s text:c="4"/></text:span><text:span text:style-name="T9"><draw:control text:anchor-type="as-char" draw:z-index="458" draw:name="Forma44_43" draw:style-name="gr1" draw:text-style-name="P109" svg:width="0.406cm" svg:height="0.311cm" draw:control="control459"/></text:span><text:span text:style-name="T9">Accoglimento dopo preavviso di rigetto</text:span></text:p>
              <text:p text:style-name="P99"><text:span text:style-name="T11"><text:s text:c="4"/></text:span><text:span text:style-name="T11"><draw:control text:anchor-type="as-char" draw:z-index="453" draw:name="Forma45_43" draw:style-name="gr1" draw:text-style-name="P109" svg:width="0.406cm" svg:height="0.431cm" draw:control="control454"/></text:span><text:span text:style-name="T9">Rigetto previo preavviso di rigetto</text:span></text:p>
            </table:table-cell>
            <table:table-cell table:style-name="Tabella9.H65" office:value-type="string">
              <text:p text:style-name="P51">Consultazione diretta</text:p>
            </table:table-cell>
          </table:table-row>
          <table:table-row table:style-name="Tabella9.51">
            <table:table-cell table:style-name="Tabella9.B2" office:value-type="string">
              <text:p text:style-name="P10"><draw:control text:anchor-type="as-char" svg:y="0.631cm" draw:z-index="459" draw:name="Forma37_44" draw:style-name="gr2" draw:text-style-name="P109" svg:width="2.98cm" svg:height="0.405cm" draw:control="control460"><svg:title>Civico</svg:title></draw:control><text:span text:style-name="T9"><draw:control text:anchor-type="as-char" svg:y="-0.852cm" draw:z-index="460" draw:name="Forma38_44" draw:style-name="gr2" draw:text-style-name="P109" svg:width="3.29cm" svg:height="0.66cm" draw:control="control461"/></text:span><text:span text:style-name="T9"><draw:control text:anchor-type="as-char" svg:y="-1.81cm" draw:z-index="461" draw:name="Forma39_44" draw:style-name="gr2" draw:text-style-name="P109" svg:width="3.028cm" svg:height="0.678cm" draw:control="control462"/></text:span></text:p>
            </table:table-cell>
            <table:table-cell table:style-name="Tabella9.B4" office:value-type="float" office:value="8390">
              <text:p text:style-name="P74">8390</text:p>
            </table:table-cell>
            <table:table-cell table:style-name="Tabella9.C4" office:value-type="date" office:date-value="2020-10-09">
              <text:p text:style-name="P27">09/10/2020</text:p>
            </table:table-cell>
            <table:table-cell table:style-name="Tabella9.B2" office:value-type="string">
              <text:p text:style-name="P78">RICHIESTA DI ACCESSO AGLI ATTI – FILES CONSIGLIO COMUNALE DEL 19.11.2019 E 19.12.2019.</text:p>
            </table:table-cell>
            <table:table-cell table:style-name="Tabella9.B2" office:value-type="string">
              <text:p text:style-name="P12"/>
            </table:table-cell>
            <table:table-cell table:style-name="Tabella9.C4" office:value-type="date" office:date-value="2020-10-09">
              <text:p text:style-name="P28">09/10/2020</text:p>
            </table:table-cell>
            <table:table-cell table:style-name="Tabella9.B2" office:value-type="string">
              <text:p text:style-name="P99"><text:span text:style-name="T9"><text:s text:c="4"/></text:span><text:span text:style-name="T9"><draw:control text:anchor-type="as-char" draw:z-index="463" draw:name="Forma40_44" draw:style-name="gr1" draw:text-style-name="P109" svg:width="0.454cm" svg:height="0.264cm" draw:control="control464"/></text:span><text:span text:style-name="T9">Irricevibile (art. 2 L.241/1990)</text:span></text:p>
              <text:p text:style-name="P10"><text:span text:style-name="T9"><text:s text:c="4"/></text:span><text:span text:style-name="T9"><draw:control text:anchor-type="as-char" draw:z-index="464" draw:name="Forma41_44" draw:style-name="gr1" draw:text-style-name="P109" svg:width="0.429cm" svg:height="0.264cm" draw:control="control465"/></text:span><text:span text:style-name="T9">Accoglimento previa notifica ai <text:s text:c="7"/></text:span><text:span text:style-name="T10"><text:s/></text:span><text:span text:style-name="T9">controinteressati</text:span></text:p>
              <text:p text:style-name="P10"><text:span text:style-name="T11"><text:s text:c="4"/></text:span><text:span text:style-name="T11"><draw:control text:anchor-type="as-char" draw:z-index="465" draw:name="Forma42_44" draw:style-name="gr1" draw:text-style-name="P109" svg:width="0.454cm" svg:height="0.287cm" draw:control="control466"/></text:span><text:span text:style-name="T9">Accoglimento semplice</text:span></text:p>
              <text:p text:style-name="P10"><text:span text:style-name="T9"><text:s text:c="4"/></text:span><text:span text:style-name="T9"><draw:control text:anchor-type="as-char" draw:z-index="466" draw:name="Forma43_44" draw:style-name="gr1" draw:text-style-name="P109" svg:width="0.359cm" svg:height="0.264cm" draw:control="control467"/></text:span><text:span text:style-name="T9">Accoglimento con differimento o <text:s text:c="5"/>limitazione</text:span></text:p>
              <text:p text:style-name="P10"><text:span text:style-name="T9"><text:s text:c="4"/></text:span><text:span text:style-name="T9"><draw:control text:anchor-type="as-char" draw:z-index="467" draw:name="Forma44_44" draw:style-name="gr1" draw:text-style-name="P109" svg:width="0.406cm" svg:height="0.311cm" draw:control="control468"/></text:span><text:span text:style-name="T9">Accoglimento dopo preavviso di rigetto</text:span></text:p>
              <text:p text:style-name="P99"><text:span text:style-name="T11"><text:s text:c="4"/></text:span><text:span text:style-name="T11"><draw:control text:anchor-type="as-char" draw:z-index="462" draw:name="Forma45_44" draw:style-name="gr1" draw:text-style-name="P109" svg:width="0.406cm" svg:height="0.431cm" draw:control="control463"/></text:span><text:span text:style-name="T9">Rigetto previo preavviso di rigetto</text:span></text:p>
            </table:table-cell>
            <table:table-cell table:style-name="Tabella9.H65" office:value-type="string">
              <text:p text:style-name="P51">Consultazione diretta</text:p>
            </table:table-cell>
          </table:table-row>
          <table:table-row table:style-name="Tabella9.1">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52" office:value-type="string">
              <text:p text:style-name="P79">Note</text:p>
            </table:table-cell>
          </table:table-row>
          <table:table-row table:style-name="Tabella9.12">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note text:id="ftn11" text:note-class="footnote"><text:note-citation>11</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2"/>
            </table:table-cell>
          </table:table-row>
          <table:table-row table:style-name="Tabella9.54">
            <table:table-cell table:style-name="Tabella9.B2" office:value-type="string">
              <text:p text:style-name="P6"><draw:control text:anchor-type="as-char" svg:y="0.631cm" draw:z-index="261" draw:name="Forma37_24" draw:style-name="gr2" draw:text-style-name="P109" svg:width="2.98cm" svg:height="0.405cm" draw:control="control262"><svg:title>Civico</svg:title></draw:control><text:span text:style-name="T9"><draw:control text:anchor-type="as-char" svg:y="-0.852cm" draw:z-index="262" draw:name="Forma38_24" draw:style-name="gr2" draw:text-style-name="P109" svg:width="3.29cm" svg:height="0.66cm" draw:control="control263"/></text:span><text:span text:style-name="T9"><draw:control text:anchor-type="as-char" svg:y="-1.81cm" draw:z-index="263" draw:name="Forma39_24" draw:style-name="gr2" draw:text-style-name="P109" svg:width="3.028cm" svg:height="0.678cm" draw:control="control264"/></text:span></text:p>
            </table:table-cell>
            <table:table-cell table:style-name="Tabella9.B4" office:value-type="float" office:value="8541">
              <text:p text:style-name="P65">8<text:span text:style-name="T47">541</text:span></text:p>
            </table:table-cell>
            <table:table-cell table:style-name="Tabella9.C4" office:value-type="date" office:date-value="2020-10-13">
              <text:p text:style-name="P17"><text:span text:style-name="T47">13</text:span>/<text:span text:style-name="T45">10</text:span>/2020</text:p>
            </table:table-cell>
            <table:table-cell table:style-name="Tabella9.B2" office:value-type="string">
              <text:p text:style-name="P77">RICHIESTA ACCESSO AGLI ATTI</text:p>
            </table:table-cell>
            <table:table-cell table:style-name="Tabella9.B4" office:value-type="float" office:value="10755">
              <text:p text:style-name="P20">10755</text:p>
            </table:table-cell>
            <table:table-cell table:style-name="Tabella9.C4" office:value-type="date" office:date-value="2020-12-30">
              <text:p text:style-name="P18"><text:span text:style-name="T47">30</text:span>/<text:span text:style-name="T44">1</text:span><text:span text:style-name="T45">2</text:span>/2020</text:p>
            </table:table-cell>
            <table:table-cell table:style-name="Tabella9.B2" office:value-type="string">
              <text:p text:style-name="P95"><text:span text:style-name="T9"><text:s text:c="4"/></text:span><text:span text:style-name="T9"><draw:control text:anchor-type="as-char" draw:z-index="264" draw:name="Forma40_24" draw:style-name="gr1" draw:text-style-name="P109" svg:width="0.454cm" svg:height="0.264cm" draw:control="control265"/></text:span><text:span text:style-name="T9">Irricevibile (art. 2 L.241/1990)</text:span></text:p>
              <text:p text:style-name="P6"><text:span text:style-name="T9"><text:s text:c="4"/></text:span><text:span text:style-name="T9"><draw:control text:anchor-type="as-char" draw:z-index="265" draw:name="Forma41_24" draw:style-name="gr1" draw:text-style-name="P109" svg:width="0.429cm" svg:height="0.264cm" draw:control="control266"/></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66" draw:name="Forma42_24" draw:style-name="gr1" draw:text-style-name="P109" svg:width="0.454cm" svg:height="0.287cm" draw:control="control267"/></text:span><text:span text:style-name="T9">Accoglimento semplice</text:span></text:p>
              <text:p text:style-name="P6"><text:span text:style-name="T9"><text:s text:c="4"/></text:span><text:span text:style-name="T9"><draw:control text:anchor-type="as-char" draw:z-index="267" draw:name="Forma43_24" draw:style-name="gr1" draw:text-style-name="P109" svg:width="0.359cm" svg:height="0.264cm" draw:control="control268"/></text:span><text:span text:style-name="T9">Accoglimento con differimento o <text:s text:c="5"/>limitazione</text:span></text:p>
              <text:p text:style-name="P6"><text:span text:style-name="T9"><text:s text:c="4"/></text:span><text:span text:style-name="T9"><draw:control text:anchor-type="as-char" draw:z-index="268" draw:name="Forma44_24" draw:style-name="gr1" draw:text-style-name="P109" svg:width="0.406cm" svg:height="0.311cm" draw:control="control269"/></text:span><text:span text:style-name="T9">Accoglimento dopo preavviso di rigetto</text:span></text:p>
              <text:p text:style-name="P86"><text:span text:style-name="T11"><text:s text:c="4"/></text:span><text:span text:style-name="T11"><draw:control text:anchor-type="as-char" draw:z-index="269" draw:name="Forma45_24" draw:style-name="gr1" draw:text-style-name="P109" svg:width="0.406cm" svg:height="0.431cm" draw:control="control270"/></text:span><text:span text:style-name="T9">Rigetto previo preavviso di rigetto</text:span></text:p>
            </table:table-cell>
            <table:table-cell table:style-name="Tabella9.H65" office:value-type="string">
              <text:p text:style-name="P48">Inviato a mezzo PEC</text:p>
            </table:table-cell>
          </table:table-row>
          <text:soft-page-break/>
          <table:table-row table:style-name="Tabella9.55">
            <table:table-cell table:style-name="Tabella9.B2" office:value-type="string">
              <text:p text:style-name="P6"><draw:control text:anchor-type="as-char" svg:y="0.631cm" draw:z-index="270" draw:name="Forma37_25" draw:style-name="gr2" draw:text-style-name="P109" svg:width="2.98cm" svg:height="0.405cm" draw:control="control271"><svg:title>Civico</svg:title></draw:control><text:span text:style-name="T9"><draw:control text:anchor-type="as-char" svg:y="-0.852cm" draw:z-index="271" draw:name="Forma38_25" draw:style-name="gr2" draw:text-style-name="P109" svg:width="3.29cm" svg:height="0.66cm" draw:control="control272"/></text:span><text:span text:style-name="T9"><draw:control text:anchor-type="as-char" svg:y="-1.81cm" draw:z-index="272" draw:name="Forma39_25" draw:style-name="gr2" draw:text-style-name="P109" svg:width="3.028cm" svg:height="0.678cm" draw:control="control273"/></text:span></text:p>
            </table:table-cell>
            <table:table-cell table:style-name="Tabella9.B4" office:value-type="float" office:value="8651">
              <text:p text:style-name="P65">8<text:span text:style-name="T47">651</text:span></text:p>
            </table:table-cell>
            <table:table-cell table:style-name="Tabella9.C4" office:value-type="date" office:date-value="2020-10-16">
              <text:p text:style-name="P17"><text:span text:style-name="T47">16</text:span>/<text:span text:style-name="T45">10</text:span>/2020</text:p>
            </table:table-cell>
            <table:table-cell table:style-name="Tabella9.B2" office:value-type="string">
              <text:p text:style-name="P77">ACCESSO ATTI EDILIZI DITTA L.</text:p>
            </table:table-cell>
            <table:table-cell table:style-name="Tabella9.B2" office:value-type="string">
              <text:p text:style-name="P12"/>
            </table:table-cell>
            <table:table-cell table:style-name="Tabella9.C4" office:value-type="date" office:date-value="2021-01-08">
              <text:p text:style-name="P18"><text:span text:style-name="T47">08</text:span>/<text:span text:style-name="T47">01</text:span>/202<text:span text:style-name="T47">1</text:span></text:p>
            </table:table-cell>
            <table:table-cell table:style-name="Tabella9.B2" office:value-type="string">
              <text:p text:style-name="P95"><text:span text:style-name="T9"><text:s text:c="4"/></text:span><text:span text:style-name="T9"><draw:control text:anchor-type="as-char" draw:z-index="273" draw:name="Forma40_25" draw:style-name="gr1" draw:text-style-name="P109" svg:width="0.454cm" svg:height="0.264cm" draw:control="control274"/></text:span><text:span text:style-name="T9">Irricevibile (art. 2 L.241/1990)</text:span></text:p>
              <text:p text:style-name="P6"><text:span text:style-name="T9"><text:s text:c="4"/></text:span><text:span text:style-name="T9"><draw:control text:anchor-type="as-char" draw:z-index="274" draw:name="Forma41_25" draw:style-name="gr1" draw:text-style-name="P109" svg:width="0.429cm" svg:height="0.264cm" draw:control="control275"/></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75" draw:name="Forma42_25" draw:style-name="gr1" draw:text-style-name="P109" svg:width="0.454cm" svg:height="0.287cm" draw:control="control276"/></text:span><text:span text:style-name="T9">Accoglimento semplice</text:span></text:p>
              <text:p text:style-name="P6"><text:span text:style-name="T9"><text:s text:c="4"/></text:span><text:span text:style-name="T9"><draw:control text:anchor-type="as-char" draw:z-index="276" draw:name="Forma43_25" draw:style-name="gr1" draw:text-style-name="P109" svg:width="0.359cm" svg:height="0.264cm" draw:control="control277"/></text:span><text:span text:style-name="T9">Accoglimento con differimento o <text:s text:c="5"/>limitazione</text:span></text:p>
              <text:p text:style-name="P6"><text:span text:style-name="T9"><text:s text:c="4"/></text:span><text:span text:style-name="T9"><draw:control text:anchor-type="as-char" draw:z-index="277" draw:name="Forma44_25" draw:style-name="gr1" draw:text-style-name="P109" svg:width="0.406cm" svg:height="0.311cm" draw:control="control278"/></text:span><text:span text:style-name="T9">Accoglimento dopo preavviso di rigetto</text:span></text:p>
              <text:p text:style-name="P86"><text:span text:style-name="T11"><text:s text:c="4"/></text:span><text:span text:style-name="T11"><draw:control text:anchor-type="as-char" draw:z-index="278" draw:name="Forma45_25" draw:style-name="gr1" draw:text-style-name="P109" svg:width="0.406cm" svg:height="0.431cm" draw:control="control279"/></text:span><text:span text:style-name="T9">Rigetto previo preavviso di rigetto</text:span></text:p>
            </table:table-cell>
            <table:table-cell table:style-name="Tabella9.H65" office:value-type="string">
              <text:p text:style-name="P42">Consultazione diretta</text:p>
            </table:table-cell>
          </table:table-row>
          <table:table-row table:style-name="Tabella9.56">
            <table:table-cell table:style-name="Tabella9.B2" office:value-type="string">
              <text:p text:style-name="P6"><draw:control text:anchor-type="as-char" svg:y="0.631cm" draw:z-index="279" draw:name="Forma37_26" draw:style-name="gr2" draw:text-style-name="P109" svg:width="2.98cm" svg:height="0.405cm" draw:control="control280"><svg:title>Civico</svg:title></draw:control><text:span text:style-name="T9"><draw:control text:anchor-type="as-char" svg:y="-0.852cm" draw:z-index="280" draw:name="Forma38_26" draw:style-name="gr2" draw:text-style-name="P109" svg:width="3.29cm" svg:height="0.66cm" draw:control="control281"/></text:span><text:span text:style-name="T9"><draw:control text:anchor-type="as-char" svg:y="-1.81cm" draw:z-index="281" draw:name="Forma39_26" draw:style-name="gr2" draw:text-style-name="P109" svg:width="3.028cm" svg:height="0.678cm" draw:control="control282"/></text:span></text:p>
            </table:table-cell>
            <table:table-cell table:style-name="Tabella9.B4" office:value-type="float" office:value="8672">
              <text:p text:style-name="P65">8<text:span text:style-name="T47">6</text:span><text:span text:style-name="T48">72</text:span></text:p>
            </table:table-cell>
            <table:table-cell table:style-name="Tabella9.C4" office:value-type="date" office:date-value="2020-10-16">
              <text:p text:style-name="P17"><text:span text:style-name="T47">16</text:span>/<text:span text:style-name="T45">10</text:span>/2020</text:p>
            </table:table-cell>
            <table:table-cell table:style-name="Tabella9.B2" office:value-type="string">
              <text:p text:style-name="P87">RICHIESTA DI ACCESSO A DOCUMENTI AMMINISTRATIVI CONSERVATI PRESSO L'UFFICIO TECNICO COMUNALE SETT. URBANISTICA</text:p>
            </table:table-cell>
            <table:table-cell table:style-name="Tabella9.B2" office:value-type="string">
              <text:p text:style-name="P12"/>
            </table:table-cell>
            <table:table-cell table:style-name="Tabella9.C4" office:value-type="date" office:date-value="2020-12-23">
              <text:p text:style-name="P18"><text:span text:style-name="T48">23</text:span>/<text:span text:style-name="T48">12</text:span>/202<text:span text:style-name="T48">0</text:span></text:p>
            </table:table-cell>
            <table:table-cell table:style-name="Tabella9.B2" office:value-type="string">
              <text:p text:style-name="P95"><text:span text:style-name="T9"><text:s text:c="4"/></text:span><text:span text:style-name="T9"><draw:control text:anchor-type="as-char" draw:z-index="282" draw:name="Forma40_26" draw:style-name="gr1" draw:text-style-name="P109" svg:width="0.454cm" svg:height="0.264cm" draw:control="control283"/></text:span><text:span text:style-name="T9">Irricevibile (art. 2 L.241/1990)</text:span></text:p>
              <text:p text:style-name="P6"><text:span text:style-name="T9"><text:s text:c="4"/></text:span><text:span text:style-name="T9"><draw:control text:anchor-type="as-char" draw:z-index="283" draw:name="Forma41_26" draw:style-name="gr1" draw:text-style-name="P109" svg:width="0.429cm" svg:height="0.264cm" draw:control="control284"/></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84" draw:name="Forma42_26" draw:style-name="gr1" draw:text-style-name="P109" svg:width="0.454cm" svg:height="0.287cm" draw:control="control285"/></text:span><text:span text:style-name="T9">Accoglimento semplice</text:span></text:p>
              <text:p text:style-name="P6"><text:span text:style-name="T9"><text:s text:c="4"/></text:span><text:span text:style-name="T9"><draw:control text:anchor-type="as-char" draw:z-index="285" draw:name="Forma43_26" draw:style-name="gr1" draw:text-style-name="P109" svg:width="0.359cm" svg:height="0.264cm" draw:control="control286"/></text:span><text:span text:style-name="T9">Accoglimento con differimento o <text:s text:c="5"/>limitazione</text:span></text:p>
              <text:p text:style-name="P6"><text:span text:style-name="T9"><text:s text:c="4"/></text:span><text:span text:style-name="T9"><draw:control text:anchor-type="as-char" draw:z-index="286" draw:name="Forma44_26" draw:style-name="gr1" draw:text-style-name="P109" svg:width="0.406cm" svg:height="0.311cm" draw:control="control287"/></text:span><text:span text:style-name="T9">Accoglimento dopo preavviso di rigetto</text:span></text:p>
              <text:p text:style-name="P86"><text:span text:style-name="T11"><text:s text:c="4"/></text:span><text:span text:style-name="T11"><draw:control text:anchor-type="as-char" draw:z-index="287" draw:name="Forma45_26" draw:style-name="gr1" draw:text-style-name="P109" svg:width="0.406cm" svg:height="0.431cm" draw:control="control288"/></text:span><text:span text:style-name="T9">Rigetto previo preavviso di rigetto</text:span></text:p>
            </table:table-cell>
            <table:table-cell table:style-name="Tabella9.H65" office:value-type="string">
              <text:p text:style-name="P42">Consultazione diretta</text:p>
            </table:table-cell>
          </table:table-row>
          <table:table-row table:style-name="Tabella9.16">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57" office:value-type="string">
              <text:p text:style-name="P79">Note</text:p>
            </table:table-cell>
          </table:table-row>
          <table:table-row table:style-name="Tabella9.58">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note text:id="ftn12" text:note-class="footnote"><text:note-citation>12</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2"/>
            </table:table-cell>
          </table:table-row>
          <table:table-row table:style-name="Tabella9.59">
            <table:table-cell table:style-name="Tabella9.B2" office:value-type="string">
              <text:p text:style-name="P6"><draw:control text:anchor-type="as-char" svg:y="0.631cm" draw:z-index="288" draw:name="Forma37_27" draw:style-name="gr2" draw:text-style-name="P109" svg:width="2.98cm" svg:height="0.405cm" draw:control="control289"><svg:title>Civico</svg:title></draw:control><text:span text:style-name="T9"><draw:control text:anchor-type="as-char" svg:y="-0.852cm" draw:z-index="289" draw:name="Forma38_27" draw:style-name="gr2" draw:text-style-name="P109" svg:width="3.29cm" svg:height="0.66cm" draw:control="control290"/></text:span><text:span text:style-name="T9"><draw:control text:anchor-type="as-char" svg:y="-1.81cm" draw:z-index="290" draw:name="Forma39_27" draw:style-name="gr2" draw:text-style-name="P109" svg:width="3.028cm" svg:height="0.678cm" draw:control="control291"/></text:span></text:p>
            </table:table-cell>
            <table:table-cell table:style-name="Tabella9.B4" office:value-type="float" office:value="8894">
              <text:p text:style-name="P65">8<text:span text:style-name="T49">894</text:span></text:p>
            </table:table-cell>
            <table:table-cell table:style-name="Tabella9.C4" office:value-type="date" office:date-value="2020-10-26">
              <text:p text:style-name="P17"><text:span text:style-name="T49">2</text:span><text:span text:style-name="T47">6</text:span>/<text:span text:style-name="T45">10</text:span>/2020</text:p>
            </table:table-cell>
            <table:table-cell table:style-name="Tabella9.B2" office:value-type="string">
              <text:p text:style-name="P87">RICHIESTA DI ACCESSO A DOCUMENTI AMMINISTRATIVI CONSERVATI PRESSO L'UFFICIO TECNICO COMUNALE SETT. URBANISTICA</text:p>
            </table:table-cell>
            <table:table-cell table:style-name="Tabella9.B2" office:value-type="string">
              <text:p text:style-name="P12"/>
            </table:table-cell>
            <table:table-cell table:style-name="Tabella9.C4">
              <text:p text:style-name="P18"/>
            </table:table-cell>
            <table:table-cell table:style-name="Tabella9.B2" office:value-type="string">
              <text:p text:style-name="P95"><text:span text:style-name="T9"><text:s text:c="4"/></text:span><text:span text:style-name="T9"><draw:control text:anchor-type="as-char" draw:z-index="291" draw:name="Forma40_27" draw:style-name="gr1" draw:text-style-name="P109" svg:width="0.454cm" svg:height="0.264cm" draw:control="control292"/></text:span><text:span text:style-name="T9">Irricevibile (art. 2 L.241/1990)</text:span></text:p>
              <text:p text:style-name="P6"><text:span text:style-name="T9"><text:s text:c="4"/></text:span><text:span text:style-name="T9"><draw:control text:anchor-type="as-char" draw:z-index="292" draw:name="Forma41_27" draw:style-name="gr1" draw:text-style-name="P109" svg:width="0.429cm" svg:height="0.264cm" draw:control="control293"/></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293" draw:name="Forma42_27" draw:style-name="gr1" draw:text-style-name="P109" svg:width="0.454cm" svg:height="0.287cm" draw:control="control294"/></text:span><text:span text:style-name="T9">Accoglimento semplice</text:span></text:p>
              <text:p text:style-name="P6"><text:span text:style-name="T9"><text:s text:c="4"/></text:span><text:span text:style-name="T9"><draw:control text:anchor-type="as-char" draw:z-index="294" draw:name="Forma43_27" draw:style-name="gr1" draw:text-style-name="P109" svg:width="0.359cm" svg:height="0.264cm" draw:control="control295"/></text:span><text:span text:style-name="T9">Accoglimento con differimento o <text:s text:c="5"/>limitazione</text:span></text:p>
              <text:p text:style-name="P6"><text:span text:style-name="T9"><text:s text:c="4"/></text:span><text:span text:style-name="T9"><draw:control text:anchor-type="as-char" draw:z-index="295" draw:name="Forma44_27" draw:style-name="gr1" draw:text-style-name="P109" svg:width="0.406cm" svg:height="0.311cm" draw:control="control296"/></text:span><text:span text:style-name="T9">Accoglimento dopo preavviso di rigetto</text:span></text:p>
              <text:p text:style-name="P86"><text:span text:style-name="T11"><text:s text:c="4"/></text:span><text:span text:style-name="T11"><draw:control text:anchor-type="as-char" draw:z-index="296" draw:name="Forma45_27" draw:style-name="gr1" draw:text-style-name="P109" svg:width="0.406cm" svg:height="0.431cm" draw:control="control297"/></text:span><text:span text:style-name="T9">Rigetto previo preavviso di rigetto</text:span></text:p>
            </table:table-cell>
            <table:table-cell table:style-name="Tabella9.H65" office:value-type="string">
              <text:p text:style-name="P46">NON ANCORA VISIONATO DA PARTE DEL RICHIEDENTE</text:p>
            </table:table-cell>
          </table:table-row>
          <text:soft-page-break/>
          <table:table-row table:style-name="Tabella9.60">
            <table:table-cell table:style-name="Tabella9.B2" office:value-type="string">
              <text:p text:style-name="P6"><draw:control text:anchor-type="as-char" svg:y="0.631cm" draw:z-index="297" draw:name="Forma37_28" draw:style-name="gr2" draw:text-style-name="P109" svg:width="2.98cm" svg:height="0.405cm" draw:control="control298"><svg:title>Civico</svg:title></draw:control><text:span text:style-name="T9"><draw:control text:anchor-type="as-char" svg:y="-0.852cm" draw:z-index="298" draw:name="Forma38_28" draw:style-name="gr2" draw:text-style-name="P109" svg:width="3.29cm" svg:height="0.66cm" draw:control="control299"/></text:span><text:span text:style-name="T9"><draw:control text:anchor-type="as-char" svg:y="-1.81cm" draw:z-index="299" draw:name="Forma39_28" draw:style-name="gr2" draw:text-style-name="P109" svg:width="3.028cm" svg:height="0.678cm" draw:control="control300"/></text:span></text:p>
            </table:table-cell>
            <table:table-cell table:style-name="Tabella9.B4" office:value-type="float" office:value="9033">
              <text:p text:style-name="P66">9033</text:p>
            </table:table-cell>
            <table:table-cell table:style-name="Tabella9.C4" office:value-type="date" office:date-value="2020-10-30">
              <text:p text:style-name="P17"><text:span text:style-name="T49">30</text:span>/<text:span text:style-name="T45">10</text:span>/2020</text:p>
            </table:table-cell>
            <table:table-cell table:style-name="Tabella9.B2" office:value-type="string">
              <text:p text:style-name="P87">RICHIESTA DI ACCESSO A DOCUMENTI AMMINISTRATIVI CONSERVATI PRESSO L'UFFICIO TECNICO COMUNALE SETT. URBANISTICA</text:p>
            </table:table-cell>
            <table:table-cell table:style-name="Tabella9.B2" office:value-type="string">
              <text:p text:style-name="P12"/>
            </table:table-cell>
            <table:table-cell table:style-name="Tabella9.C4" office:value-type="date" office:date-value="2020-12-30">
              <text:p text:style-name="P18"><text:span text:style-name="T49">30</text:span>/<text:span text:style-name="T48">12</text:span>/202<text:span text:style-name="T48">0</text:span></text:p>
            </table:table-cell>
            <table:table-cell table:style-name="Tabella9.B2" office:value-type="string">
              <text:p text:style-name="P95"><text:span text:style-name="T9"><text:s text:c="4"/></text:span><text:span text:style-name="T9"><draw:control text:anchor-type="as-char" draw:z-index="300" draw:name="Forma40_28" draw:style-name="gr1" draw:text-style-name="P109" svg:width="0.454cm" svg:height="0.264cm" draw:control="control301"/></text:span><text:span text:style-name="T9">Irricevibile (art. 2 L.241/1990)</text:span></text:p>
              <text:p text:style-name="P6"><text:span text:style-name="T9"><text:s text:c="4"/></text:span><text:span text:style-name="T9"><draw:control text:anchor-type="as-char" draw:z-index="301" draw:name="Forma41_28" draw:style-name="gr1" draw:text-style-name="P109" svg:width="0.429cm" svg:height="0.264cm" draw:control="control302"/></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02" draw:name="Forma42_28" draw:style-name="gr1" draw:text-style-name="P109" svg:width="0.454cm" svg:height="0.287cm" draw:control="control303"/></text:span><text:span text:style-name="T9">Accoglimento semplice</text:span></text:p>
              <text:p text:style-name="P6"><text:span text:style-name="T9"><text:s text:c="4"/></text:span><text:span text:style-name="T9"><draw:control text:anchor-type="as-char" draw:z-index="303" draw:name="Forma43_28" draw:style-name="gr1" draw:text-style-name="P109" svg:width="0.359cm" svg:height="0.264cm" draw:control="control304"/></text:span><text:span text:style-name="T9">Accoglimento con differimento o <text:s text:c="5"/>limitazione</text:span></text:p>
              <text:p text:style-name="P6"><text:span text:style-name="T9"><text:s text:c="4"/></text:span><text:span text:style-name="T9"><draw:control text:anchor-type="as-char" draw:z-index="304" draw:name="Forma44_28" draw:style-name="gr1" draw:text-style-name="P109" svg:width="0.406cm" svg:height="0.311cm" draw:control="control305"/></text:span><text:span text:style-name="T9">Accoglimento dopo preavviso di rigetto</text:span></text:p>
              <text:p text:style-name="P86"><text:span text:style-name="T11"><text:s text:c="4"/></text:span><text:span text:style-name="T11"><draw:control text:anchor-type="as-char" draw:z-index="305" draw:name="Forma45_28" draw:style-name="gr1" draw:text-style-name="P109" svg:width="0.406cm" svg:height="0.431cm" draw:control="control306"/></text:span><text:span text:style-name="T9">Rigetto previo preavviso di rigetto</text:span></text:p>
            </table:table-cell>
            <table:table-cell table:style-name="Tabella9.H65" office:value-type="string">
              <text:p text:style-name="P42">Consultazione diretta</text:p>
            </table:table-cell>
          </table:table-row>
          <table:table-row table:style-name="Tabella9.61">
            <table:table-cell table:style-name="Tabella9.B2" office:value-type="string">
              <text:p text:style-name="P6"><draw:control text:anchor-type="as-char" svg:y="0.631cm" draw:z-index="306" draw:name="Forma37_29" draw:style-name="gr2" draw:text-style-name="P109" svg:width="2.98cm" svg:height="0.405cm" draw:control="control307"><svg:title>Civico</svg:title></draw:control><text:span text:style-name="T9"><draw:control text:anchor-type="as-char" svg:y="-0.852cm" draw:z-index="307" draw:name="Forma38_29" draw:style-name="gr2" draw:text-style-name="P109" svg:width="3.29cm" svg:height="0.66cm" draw:control="control308"/></text:span><text:span text:style-name="T9"><draw:control text:anchor-type="as-char" svg:y="-1.81cm" draw:z-index="308" draw:name="Forma39_29" draw:style-name="gr2" draw:text-style-name="P109" svg:width="3.028cm" svg:height="0.678cm" draw:control="control309"/></text:span></text:p>
            </table:table-cell>
            <table:table-cell table:style-name="Tabella9.B4" office:value-type="float" office:value="9241">
              <text:p text:style-name="P67">9241</text:p>
            </table:table-cell>
            <table:table-cell table:style-name="Tabella9.C4" office:value-type="date" office:date-value="2020-11-09">
              <text:p text:style-name="P17"><text:span text:style-name="T50">09</text:span>/<text:span text:style-name="T45">1</text:span><text:span text:style-name="T50">1</text:span>/2020</text:p>
            </table:table-cell>
            <table:table-cell table:style-name="Tabella9.B2" office:value-type="string">
              <text:p text:style-name="P87">RICHIESTA DI ACCESSO A<text:span text:style-name="T50">TTI AMMINISTRATIVI C.A.</text:span></text:p>
            </table:table-cell>
            <table:table-cell table:style-name="Tabella9.B2" office:value-type="string">
              <text:p text:style-name="P12"/>
            </table:table-cell>
            <table:table-cell table:style-name="Tabella9.C4" office:value-type="date" office:date-value="2021-01-15">
              <text:p text:style-name="P18"><text:span text:style-name="T50">15</text:span>/<text:span text:style-name="T50">01</text:span>/202<text:span text:style-name="T50">1</text:span></text:p>
            </table:table-cell>
            <table:table-cell table:style-name="Tabella9.B2" office:value-type="string">
              <text:p text:style-name="P95"><text:span text:style-name="T9"><text:s text:c="4"/></text:span><text:span text:style-name="T9"><draw:control text:anchor-type="as-char" draw:z-index="309" draw:name="Forma40_29" draw:style-name="gr1" draw:text-style-name="P109" svg:width="0.454cm" svg:height="0.264cm" draw:control="control310"/></text:span><text:span text:style-name="T9">Irricevibile (art. 2 L.241/1990)</text:span></text:p>
              <text:p text:style-name="P6"><text:span text:style-name="T9"><text:s text:c="4"/></text:span><text:span text:style-name="T9"><draw:control text:anchor-type="as-char" draw:z-index="310" draw:name="Forma41_29" draw:style-name="gr1" draw:text-style-name="P109" svg:width="0.429cm" svg:height="0.264cm" draw:control="control311"/></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11" draw:name="Forma42_29" draw:style-name="gr1" draw:text-style-name="P109" svg:width="0.454cm" svg:height="0.287cm" draw:control="control312"/></text:span><text:span text:style-name="T9">Accoglimento semplice</text:span></text:p>
              <text:p text:style-name="P6"><text:span text:style-name="T9"><text:s text:c="4"/></text:span><text:span text:style-name="T9"><draw:control text:anchor-type="as-char" draw:z-index="312" draw:name="Forma43_29" draw:style-name="gr1" draw:text-style-name="P109" svg:width="0.359cm" svg:height="0.264cm" draw:control="control313"/></text:span><text:span text:style-name="T9">Accoglimento con differimento o <text:s text:c="5"/>limitazione</text:span></text:p>
              <text:p text:style-name="P6"><text:span text:style-name="T9"><text:s text:c="4"/></text:span><text:span text:style-name="T9"><draw:control text:anchor-type="as-char" draw:z-index="313" draw:name="Forma44_29" draw:style-name="gr1" draw:text-style-name="P109" svg:width="0.406cm" svg:height="0.311cm" draw:control="control314"/></text:span><text:span text:style-name="T9">Accoglimento dopo preavviso di rigetto</text:span></text:p>
              <text:p text:style-name="P86"><text:span text:style-name="T11"><text:s text:c="4"/></text:span><text:span text:style-name="T11"><draw:control text:anchor-type="as-char" draw:z-index="314" draw:name="Forma45_29" draw:style-name="gr1" draw:text-style-name="P109" svg:width="0.406cm" svg:height="0.431cm" draw:control="control315"/></text:span><text:span text:style-name="T9">Rigetto previo preavviso di rigetto</text:span></text:p>
            </table:table-cell>
            <table:table-cell table:style-name="Tabella9.H65" office:value-type="string">
              <text:p text:style-name="P42">Consultazione diretta</text:p>
            </table:table-cell>
          </table:table-row>
          <table:table-row table:style-name="Tabella9.39">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62" office:value-type="string">
              <text:p text:style-name="P79">Note</text:p>
            </table:table-cell>
          </table:table-row>
          <table:table-row table:style-name="Tabella9.45">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note text:id="ftn13" text:note-class="footnote"><text:note-citation>13</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5" office:value-type="string">
              <text:p text:style-name="P42"/>
            </table:table-cell>
          </table:table-row>
          <table:table-row table:style-name="Tabella9.64">
            <table:table-cell table:style-name="Tabella9.B2" office:value-type="string">
              <text:p text:style-name="P6"><text:span text:style-name="T9"><draw:control text:anchor-type="as-char" svg:y="0.631cm" draw:z-index="315" draw:name="Forma1" draw:style-name="gr2" draw:text-style-name="P109" svg:width="2.98cm" svg:height="0.405cm" draw:control="control316"><svg:title>Civico</svg:title></draw:control></text:span><text:span text:style-name="T9"><draw:control text:anchor-type="as-char" svg:y="-0.852cm" draw:z-index="316" draw:name="Forma2" draw:style-name="gr2" draw:text-style-name="P109" svg:width="3.29cm" svg:height="0.66cm" draw:control="control317"/></text:span><text:span text:style-name="T9"><draw:control text:anchor-type="as-char" svg:y="-1.81cm" draw:z-index="317" draw:name="Forma3" draw:style-name="gr2" draw:text-style-name="P109" svg:width="3.028cm" svg:height="0.678cm" draw:control="control318"/></text:span></text:p>
            </table:table-cell>
            <table:table-cell table:style-name="Tabella9.B2" office:value-type="string">
              <text:p text:style-name="P13">9339</text:p>
            </table:table-cell>
            <table:table-cell table:style-name="Tabella9.C4" office:value-type="date" office:date-value="2020-11-10">
              <text:p text:style-name="P21">10/11/2020</text:p>
            </table:table-cell>
            <table:table-cell table:style-name="Tabella9.B2" office:value-type="string">
              <text:p text:style-name="P36">RICHIESTA ACCESSO A DOCUMENTI AMMINISTRATIVI CONSERVATI PRESSO <text:s/>IL SERVIZIO SUAP E PRESSO L’UTC – SETT. URBANISTICA</text:p>
            </table:table-cell>
            <table:table-cell table:style-name="Tabella9.B2" office:value-type="string">
              <text:p text:style-name="P14">9403</text:p>
            </table:table-cell>
            <table:table-cell table:style-name="Tabella9.B2" office:value-type="string">
              <text:p text:style-name="P14">12/11/2020</text:p>
            </table:table-cell>
            <table:table-cell table:style-name="Tabella9.B2" office:value-type="string">
              <text:p text:style-name="P95"><text:span text:style-name="T9"><text:s text:c="4"/></text:span><text:span text:style-name="T9"><draw:control text:anchor-type="as-char" draw:z-index="318" draw:name="Forma4" draw:style-name="gr1" draw:text-style-name="P109" svg:width="0.454cm" svg:height="0.264cm" draw:control="control319"/></text:span><text:span text:style-name="T9">Irricevibile (art. 2 L.241/1990)</text:span></text:p>
              <text:p text:style-name="P6"><text:span text:style-name="T9"><text:s text:c="4"/></text:span><text:span text:style-name="T9"><draw:control text:anchor-type="as-char" draw:z-index="319" draw:name="Forma5" draw:style-name="gr1" draw:text-style-name="P109" svg:width="0.429cm" svg:height="0.264cm" draw:control="control320"/></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20" draw:name="Forma6" draw:style-name="gr1" draw:text-style-name="P109" svg:width="0.454cm" svg:height="0.287cm" draw:control="control321"/></text:span><text:span text:style-name="T9">Accoglimento semplice</text:span></text:p>
              <text:p text:style-name="P6"><text:span text:style-name="T9"><text:s text:c="4"/></text:span><text:span text:style-name="T9"><draw:control text:anchor-type="as-char" draw:z-index="321" draw:name="Forma7" draw:style-name="gr1" draw:text-style-name="P109" svg:width="0.359cm" svg:height="0.264cm" draw:control="control322"/></text:span><text:span text:style-name="T9">Accoglimento con differimento o <text:s text:c="5"/>limitazione</text:span></text:p>
              <text:p text:style-name="P6"><text:span text:style-name="T9"><text:s text:c="4"/></text:span><text:span text:style-name="T9"><draw:control text:anchor-type="as-char" draw:z-index="322" draw:name="Forma8" draw:style-name="gr1" draw:text-style-name="P109" svg:width="0.406cm" svg:height="0.311cm" draw:control="control323"/></text:span><text:span text:style-name="T9">Accoglimento dopo preavviso di rigetto</text:span></text:p>
              <text:p text:style-name="P86"><text:span text:style-name="T11"><text:s text:c="4"/></text:span><text:span text:style-name="T11"><draw:control text:anchor-type="as-char" draw:z-index="323" draw:name="Forma9" draw:style-name="gr1" draw:text-style-name="P109" svg:width="0.406cm" svg:height="0.431cm" draw:control="control324"/></text:span><text:span text:style-name="T9">Rigetto previo preavviso di rigetto</text:span></text:p>
            </table:table-cell>
            <table:table-cell table:style-name="Tabella9.H65" office:value-type="string">
              <text:p text:style-name="P40">CONSEGNATO A MANO </text:p>
            </table:table-cell>
          </table:table-row>
          <text:soft-page-break/>
          <table:table-row table:style-name="Tabella9.65">
            <table:table-cell table:style-name="Tabella9.B2" office:value-type="string">
              <text:p text:style-name="P6"><draw:control text:anchor-type="as-char" svg:y="0.631cm" draw:z-index="324" draw:name="Forma37_30" draw:style-name="gr2" draw:text-style-name="P109" svg:width="2.98cm" svg:height="0.405cm" draw:control="control325"><svg:title>Civico</svg:title></draw:control><text:span text:style-name="T9"><draw:control text:anchor-type="as-char" svg:y="-0.852cm" draw:z-index="325" draw:name="Forma38_30" draw:style-name="gr2" draw:text-style-name="P109" svg:width="3.29cm" svg:height="0.66cm" draw:control="control326"/></text:span><text:span text:style-name="T9"><draw:control text:anchor-type="as-char" svg:y="-1.81cm" draw:z-index="326" draw:name="Forma39_30" draw:style-name="gr2" draw:text-style-name="P109" svg:width="3.028cm" svg:height="0.678cm" draw:control="control327"/></text:span></text:p>
            </table:table-cell>
            <table:table-cell table:style-name="Tabella9.B4" office:value-type="float" office:value="9406">
              <text:p text:style-name="P67">9<text:span text:style-name="T51">406</text:span></text:p>
            </table:table-cell>
            <table:table-cell table:style-name="Tabella9.C4" office:value-type="date" office:date-value="2020-11-12">
              <text:p text:style-name="P17"><text:span text:style-name="T51">12</text:span>/<text:span text:style-name="T45">1</text:span><text:span text:style-name="T50">1</text:span>/2020</text:p>
            </table:table-cell>
            <table:table-cell table:style-name="Tabella9.B2" office:value-type="string">
              <text:p text:style-name="P87">RICHIESTA DI ACCESSO A<text:span text:style-name="T50">TTI </text:span><text:span text:style-name="T51">P.A.</text:span></text:p>
            </table:table-cell>
            <table:table-cell table:style-name="Tabella9.B2" office:value-type="string">
              <text:p text:style-name="P12"/>
            </table:table-cell>
            <table:table-cell table:style-name="Tabella9.C4" office:value-type="date" office:date-value="2021-01-08">
              <text:p text:style-name="P18"><text:span text:style-name="T51">08</text:span>/<text:span text:style-name="T50">01</text:span>/202<text:span text:style-name="T50">1</text:span></text:p>
            </table:table-cell>
            <table:table-cell table:style-name="Tabella9.B2" office:value-type="string">
              <text:p text:style-name="P95"><text:span text:style-name="T9"><text:s text:c="4"/></text:span><text:span text:style-name="T9"><draw:control text:anchor-type="as-char" draw:z-index="327" draw:name="Forma40_30" draw:style-name="gr1" draw:text-style-name="P109" svg:width="0.454cm" svg:height="0.264cm" draw:control="control328"/></text:span><text:span text:style-name="T9">Irricevibile (art. 2 L.241/1990)</text:span></text:p>
              <text:p text:style-name="P6"><text:span text:style-name="T9"><text:s text:c="4"/></text:span><text:span text:style-name="T9"><draw:control text:anchor-type="as-char" draw:z-index="328" draw:name="Forma41_30" draw:style-name="gr1" draw:text-style-name="P109" svg:width="0.429cm" svg:height="0.264cm" draw:control="control329"/></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29" draw:name="Forma42_30" draw:style-name="gr1" draw:text-style-name="P109" svg:width="0.454cm" svg:height="0.287cm" draw:control="control330"/></text:span><text:span text:style-name="T9">Accoglimento semplice</text:span></text:p>
              <text:p text:style-name="P6"><text:span text:style-name="T9"><text:s text:c="4"/></text:span><text:span text:style-name="T9"><draw:control text:anchor-type="as-char" draw:z-index="330" draw:name="Forma43_30" draw:style-name="gr1" draw:text-style-name="P109" svg:width="0.359cm" svg:height="0.264cm" draw:control="control331"/></text:span><text:span text:style-name="T9">Accoglimento con differimento o <text:s text:c="5"/>limitazione</text:span></text:p>
              <text:p text:style-name="P6"><text:span text:style-name="T9"><text:s text:c="4"/></text:span><text:span text:style-name="T9"><draw:control text:anchor-type="as-char" draw:z-index="331" draw:name="Forma44_30" draw:style-name="gr1" draw:text-style-name="P109" svg:width="0.406cm" svg:height="0.311cm" draw:control="control332"/></text:span><text:span text:style-name="T9">Accoglimento dopo preavviso di rigetto</text:span></text:p>
              <text:p text:style-name="P86"><text:span text:style-name="T11"><text:s text:c="4"/></text:span><text:span text:style-name="T11"><draw:control text:anchor-type="as-char" draw:z-index="332" draw:name="Forma45_30" draw:style-name="gr1" draw:text-style-name="P109" svg:width="0.406cm" svg:height="0.431cm" draw:control="control333"/></text:span><text:span text:style-name="T9">Rigetto previo preavviso di rigetto</text:span></text:p>
            </table:table-cell>
            <table:table-cell table:style-name="Tabella9.H65" office:value-type="string">
              <text:p text:style-name="P42">Consultazione diretta</text:p>
            </table:table-cell>
          </table:table-row>
          <table:table-row table:style-name="Tabella9.66">
            <table:table-cell table:style-name="Tabella9.B2" office:value-type="string">
              <text:p text:style-name="P6"><draw:control text:anchor-type="as-char" svg:y="0.631cm" draw:z-index="333" draw:name="Forma37_31" draw:style-name="gr2" draw:text-style-name="P109" svg:width="2.98cm" svg:height="0.405cm" draw:control="control334"><svg:title>Civico</svg:title></draw:control><text:span text:style-name="T9"><draw:control text:anchor-type="as-char" svg:y="-0.852cm" draw:z-index="334" draw:name="Forma38_31" draw:style-name="gr2" draw:text-style-name="P109" svg:width="3.29cm" svg:height="0.66cm" draw:control="control335"/></text:span><text:span text:style-name="T9"><draw:control text:anchor-type="as-char" svg:y="-1.81cm" draw:z-index="335" draw:name="Forma39_31" draw:style-name="gr2" draw:text-style-name="P109" svg:width="3.028cm" svg:height="0.678cm" draw:control="control336"/></text:span></text:p>
            </table:table-cell>
            <table:table-cell table:style-name="Tabella9.B4" office:value-type="float" office:value="9422">
              <text:p text:style-name="P67">9<text:span text:style-name="T51">4</text:span><text:span text:style-name="T52">22</text:span></text:p>
            </table:table-cell>
            <table:table-cell table:style-name="Tabella9.C4" office:value-type="date" office:date-value="2020-11-13">
              <text:p text:style-name="P17"><text:span text:style-name="T51">1</text:span><text:span text:style-name="T52">3</text:span>/<text:span text:style-name="T45">1</text:span><text:span text:style-name="T50">1</text:span>/2020</text:p>
            </table:table-cell>
            <table:table-cell table:style-name="Tabella9.B2" office:value-type="string">
              <text:p text:style-name="P87">RICHIESTA DI ACCESSO A<text:span text:style-name="T50">TTI </text:span><text:span text:style-name="T52">B.K.</text:span></text:p>
            </table:table-cell>
            <table:table-cell table:style-name="Tabella9.B2" office:value-type="string">
              <text:p text:style-name="P12"/>
            </table:table-cell>
            <table:table-cell table:style-name="Tabella9.C4" office:value-type="date" office:date-value="2020-12-31">
              <text:p text:style-name="P68">31/12/2020</text:p>
            </table:table-cell>
            <table:table-cell table:style-name="Tabella9.B2" office:value-type="string">
              <text:p text:style-name="P95"><text:span text:style-name="T9"><text:s text:c="4"/></text:span><text:span text:style-name="T9"><draw:control text:anchor-type="as-char" draw:z-index="336" draw:name="Forma40_31" draw:style-name="gr1" draw:text-style-name="P109" svg:width="0.454cm" svg:height="0.264cm" draw:control="control337"/></text:span><text:span text:style-name="T9">Irricevibile (art. 2 L.241/1990)</text:span></text:p>
              <text:p text:style-name="P6"><text:span text:style-name="T9"><text:s text:c="4"/></text:span><text:span text:style-name="T9"><draw:control text:anchor-type="as-char" draw:z-index="337" draw:name="Forma41_31" draw:style-name="gr1" draw:text-style-name="P109" svg:width="0.429cm" svg:height="0.264cm" draw:control="control338"/></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38" draw:name="Forma42_31" draw:style-name="gr1" draw:text-style-name="P109" svg:width="0.454cm" svg:height="0.287cm" draw:control="control339"/></text:span><text:span text:style-name="T9">Accoglimento semplice</text:span></text:p>
              <text:p text:style-name="P6"><text:span text:style-name="T9"><text:s text:c="4"/></text:span><text:span text:style-name="T9"><draw:control text:anchor-type="as-char" draw:z-index="339" draw:name="Forma43_31" draw:style-name="gr1" draw:text-style-name="P109" svg:width="0.359cm" svg:height="0.264cm" draw:control="control340"/></text:span><text:span text:style-name="T9">Accoglimento con differimento o <text:s text:c="5"/>limitazione</text:span></text:p>
              <text:p text:style-name="P6"><text:span text:style-name="T9"><text:s text:c="4"/></text:span><text:span text:style-name="T9"><draw:control text:anchor-type="as-char" draw:z-index="340" draw:name="Forma44_31" draw:style-name="gr1" draw:text-style-name="P109" svg:width="0.406cm" svg:height="0.311cm" draw:control="control341"/></text:span><text:span text:style-name="T9">Accoglimento dopo preavviso di rigetto</text:span></text:p>
              <text:p text:style-name="P86"><text:span text:style-name="T11"><text:s text:c="4"/></text:span><text:span text:style-name="T11"><draw:control text:anchor-type="as-char" draw:z-index="341" draw:name="Forma45_31" draw:style-name="gr1" draw:text-style-name="P109" svg:width="0.406cm" svg:height="0.431cm" draw:control="control342"/></text:span><text:span text:style-name="T9">Rigetto previo preavviso di rigetto</text:span></text:p>
            </table:table-cell>
            <table:table-cell table:style-name="Tabella9.H67" office:value-type="string">
              <text:p text:style-name="P42">Consultazione diretta</text:p>
            </table:table-cell>
          </table:table-row>
          <table:table-row table:style-name="Tabella9.67">
            <table:table-cell table:style-name="Tabella9.B2" office:value-type="string">
              <text:p text:style-name="P11"><draw:control text:anchor-type="as-char" svg:y="0.631cm" draw:z-index="468" draw:name="Forma37_45" draw:style-name="gr2" draw:text-style-name="P109" svg:width="2.98cm" svg:height="0.405cm" draw:control="control469"><svg:title>Civico</svg:title></draw:control><text:span text:style-name="T9"><draw:control text:anchor-type="as-char" svg:y="-0.852cm" draw:z-index="469" draw:name="Forma38_45" draw:style-name="gr2" draw:text-style-name="P109" svg:width="3.29cm" svg:height="0.66cm" draw:control="control470"/></text:span><text:span text:style-name="T9"><draw:control text:anchor-type="as-char" svg:y="-1.81cm" draw:z-index="470" draw:name="Forma39_45" draw:style-name="gr2" draw:text-style-name="P109" svg:width="3.028cm" svg:height="0.678cm" draw:control="control471"/></text:span></text:p>
            </table:table-cell>
            <table:table-cell table:style-name="Tabella9.B4" office:value-type="float" office:value="9427">
              <text:p text:style-name="P75">9427</text:p>
            </table:table-cell>
            <table:table-cell table:style-name="Tabella9.C4" office:value-type="date" office:date-value="2020-11-13">
              <text:p text:style-name="P29">13/11/2020</text:p>
            </table:table-cell>
            <table:table-cell table:style-name="Tabella9.B2" office:value-type="string">
              <text:p text:style-name="P88">RICHIESTA DI ACCESSO AGLI ATTI.</text:p>
            </table:table-cell>
            <table:table-cell table:style-name="Tabella9.B2" office:value-type="string">
              <text:p text:style-name="P12"/>
            </table:table-cell>
            <table:table-cell table:style-name="Tabella9.C4" office:value-type="date" office:date-value="2020-11-13">
              <text:p text:style-name="P76">13/11/2020</text:p>
            </table:table-cell>
            <table:table-cell table:style-name="Tabella9.B2" office:value-type="string">
              <text:p text:style-name="P100"><text:span text:style-name="T9"><text:s text:c="4"/></text:span><text:span text:style-name="T9"><draw:control text:anchor-type="as-char" draw:z-index="472" draw:name="Forma40_45" draw:style-name="gr1" draw:text-style-name="P109" svg:width="0.454cm" svg:height="0.264cm" draw:control="control473"/></text:span><text:span text:style-name="T9">Irricevibile (art. 2 L.241/1990)</text:span></text:p>
              <text:p text:style-name="P11"><text:span text:style-name="T9"><text:s text:c="4"/></text:span><text:span text:style-name="T9"><draw:control text:anchor-type="as-char" draw:z-index="473" draw:name="Forma41_45" draw:style-name="gr1" draw:text-style-name="P109" svg:width="0.429cm" svg:height="0.264cm" draw:control="control474"/></text:span><text:span text:style-name="T9">Accoglimento previa notifica ai <text:s text:c="7"/></text:span><text:span text:style-name="T10"><text:s/></text:span><text:span text:style-name="T9">controinteressati</text:span></text:p>
              <text:p text:style-name="P11"><text:span text:style-name="T11"><text:s text:c="4"/></text:span><text:span text:style-name="T11"><draw:control text:anchor-type="as-char" draw:z-index="474" draw:name="Forma42_45" draw:style-name="gr1" draw:text-style-name="P109" svg:width="0.454cm" svg:height="0.287cm" draw:control="control475"/></text:span><text:span text:style-name="T9">Accoglimento semplice</text:span></text:p>
              <text:p text:style-name="P11"><text:span text:style-name="T9"><text:s text:c="4"/></text:span><text:span text:style-name="T9"><draw:control text:anchor-type="as-char" draw:z-index="475" draw:name="Forma43_45" draw:style-name="gr1" draw:text-style-name="P109" svg:width="0.359cm" svg:height="0.264cm" draw:control="control476"/></text:span><text:span text:style-name="T9">Accoglimento con differimento o <text:s text:c="5"/>limitazione</text:span></text:p>
              <text:p text:style-name="P11"><text:span text:style-name="T9"><text:s text:c="4"/></text:span><text:span text:style-name="T9"><draw:control text:anchor-type="as-char" draw:z-index="476" draw:name="Forma44_45" draw:style-name="gr1" draw:text-style-name="P109" svg:width="0.406cm" svg:height="0.311cm" draw:control="control477"/></text:span><text:span text:style-name="T9">Accoglimento dopo preavviso di rigetto</text:span></text:p>
              <text:p text:style-name="P100"><text:span text:style-name="T11"><text:s text:c="4"/></text:span><text:span text:style-name="T11"><draw:control text:anchor-type="as-char" draw:z-index="471" draw:name="Forma45_45" draw:style-name="gr1" draw:text-style-name="P109" svg:width="0.406cm" svg:height="0.431cm" draw:control="control472"/></text:span><text:span text:style-name="T9">Rigetto previo preavviso di rigetto</text:span></text:p>
            </table:table-cell>
            <table:table-cell table:style-name="Tabella9.H67" office:value-type="string">
              <text:p text:style-name="P52">Consultazione diretta</text:p>
            </table:table-cell>
          </table:table-row>
          <table:table-row table:style-name="Tabella9.39">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68" office:value-type="string">
              <text:p text:style-name="P79">Note</text:p>
            </table:table-cell>
          </table:table-row>
          <table:table-row table:style-name="Tabella9.69">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note text:id="ftn14" text:note-class="footnote"><text:note-citation>14</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69" office:value-type="string">
              <text:p text:style-name="P39"/>
            </table:table-cell>
          </table:table-row>
          <text:soft-page-break/>
          <table:table-row table:style-name="Tabella9.70">
            <table:table-cell table:style-name="Tabella9.B2" office:value-type="string">
              <text:p text:style-name="P6"><draw:control text:anchor-type="as-char" svg:y="0.631cm" draw:z-index="342" draw:name="Forma37_32" draw:style-name="gr2" draw:text-style-name="P109" svg:width="2.98cm" svg:height="0.405cm" draw:control="control343"><svg:title>Civico</svg:title></draw:control><text:span text:style-name="T9"><draw:control text:anchor-type="as-char" svg:y="-0.852cm" draw:z-index="343" draw:name="Forma38_32" draw:style-name="gr2" draw:text-style-name="P109" svg:width="3.29cm" svg:height="0.66cm" draw:control="control344"/></text:span><text:span text:style-name="T9"><draw:control text:anchor-type="as-char" svg:y="-1.81cm" draw:z-index="344" draw:name="Forma39_32" draw:style-name="gr2" draw:text-style-name="P109" svg:width="3.028cm" svg:height="0.678cm" draw:control="control345"/></text:span></text:p>
            </table:table-cell>
            <table:table-cell table:style-name="Tabella9.B4" office:value-type="float" office:value="9475">
              <text:p text:style-name="P67">9<text:span text:style-name="T51">4</text:span><text:span text:style-name="T53">75</text:span></text:p>
            </table:table-cell>
            <table:table-cell table:style-name="Tabella9.C4" office:value-type="date" office:date-value="2020-11-17">
              <text:p text:style-name="P17"><text:span text:style-name="T51">1</text:span><text:span text:style-name="T53">7</text:span>/<text:span text:style-name="T45">1</text:span><text:span text:style-name="T50">1</text:span>/2020</text:p>
            </table:table-cell>
            <table:table-cell table:style-name="Tabella9.B2" office:value-type="string">
              <text:p text:style-name="P87">RICHIESTA DI ACCESSO A<text:span text:style-name="T50">TTI </text:span><text:span text:style-name="T53">R.A.</text:span></text:p>
            </table:table-cell>
            <table:table-cell table:style-name="Tabella9.B2" office:value-type="string">
              <text:p text:style-name="P12"/>
            </table:table-cell>
            <table:table-cell table:style-name="Tabella9.C4" office:value-type="date" office:date-value="2021-01-04">
              <text:p text:style-name="P69">04/01/2021</text:p>
            </table:table-cell>
            <table:table-cell table:style-name="Tabella9.B2" office:value-type="string">
              <text:p text:style-name="P95"><text:span text:style-name="T9"><text:s text:c="4"/></text:span><text:span text:style-name="T9"><draw:control text:anchor-type="as-char" draw:z-index="345" draw:name="Forma40_32" draw:style-name="gr1" draw:text-style-name="P109" svg:width="0.454cm" svg:height="0.264cm" draw:control="control346"/></text:span><text:span text:style-name="T9">Irricevibile (art. 2 L.241/1990)</text:span></text:p>
              <text:p text:style-name="P6"><text:span text:style-name="T9"><text:s text:c="4"/></text:span><text:span text:style-name="T9"><draw:control text:anchor-type="as-char" draw:z-index="346" draw:name="Forma41_32" draw:style-name="gr1" draw:text-style-name="P109" svg:width="0.429cm" svg:height="0.264cm" draw:control="control347"/></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47" draw:name="Forma42_32" draw:style-name="gr1" draw:text-style-name="P109" svg:width="0.454cm" svg:height="0.287cm" draw:control="control348"/></text:span><text:span text:style-name="T9">Accoglimento semplice</text:span></text:p>
              <text:p text:style-name="P6"><text:span text:style-name="T9"><text:s text:c="4"/></text:span><text:span text:style-name="T9"><draw:control text:anchor-type="as-char" draw:z-index="348" draw:name="Forma43_32" draw:style-name="gr1" draw:text-style-name="P109" svg:width="0.359cm" svg:height="0.264cm" draw:control="control349"/></text:span><text:span text:style-name="T9">Accoglimento con differimento o <text:s text:c="5"/>limitazione</text:span></text:p>
              <text:p text:style-name="P6"><text:span text:style-name="T9"><text:s text:c="4"/></text:span><text:span text:style-name="T9"><draw:control text:anchor-type="as-char" draw:z-index="349" draw:name="Forma44_32" draw:style-name="gr1" draw:text-style-name="P109" svg:width="0.406cm" svg:height="0.311cm" draw:control="control350"/></text:span><text:span text:style-name="T9">Accoglimento dopo preavviso di rigetto</text:span></text:p>
              <text:p text:style-name="P86"><text:span text:style-name="T11"><text:s text:c="4"/></text:span><text:span text:style-name="T11"><draw:control text:anchor-type="as-char" draw:z-index="350" draw:name="Forma45_32" draw:style-name="gr1" draw:text-style-name="P109" svg:width="0.406cm" svg:height="0.431cm" draw:control="control351"/></text:span><text:span text:style-name="T9">Rigetto previo preavviso di rigetto</text:span></text:p>
            </table:table-cell>
            <table:table-cell table:style-name="Tabella9.H80" office:value-type="string">
              <text:p text:style-name="P42">Consultazione diretta</text:p>
            </table:table-cell>
          </table:table-row>
          <table:table-row table:style-name="Tabella9.71">
            <table:table-cell table:style-name="Tabella9.B2" office:value-type="string">
              <text:p text:style-name="P6"><draw:control text:anchor-type="as-char" svg:y="0.631cm" draw:z-index="351" draw:name="Forma37_33" draw:style-name="gr2" draw:text-style-name="P109" svg:width="2.98cm" svg:height="0.405cm" draw:control="control352"><svg:title>Civico</svg:title></draw:control><text:span text:style-name="T9"><draw:control text:anchor-type="as-char" svg:y="-0.852cm" draw:z-index="352" draw:name="Forma38_33" draw:style-name="gr2" draw:text-style-name="P109" svg:width="3.29cm" svg:height="0.66cm" draw:control="control353"/></text:span><text:span text:style-name="T9"><draw:control text:anchor-type="as-char" svg:y="-1.81cm" draw:z-index="353" draw:name="Forma39_33" draw:style-name="gr2" draw:text-style-name="P109" svg:width="3.028cm" svg:height="0.678cm" draw:control="control354"/></text:span></text:p>
            </table:table-cell>
            <table:table-cell table:style-name="Tabella9.B4" office:value-type="float" office:value="9862">
              <text:p text:style-name="P67">9<text:span text:style-name="T54">862</text:span></text:p>
            </table:table-cell>
            <table:table-cell table:style-name="Tabella9.C4" office:value-type="date" office:date-value="2020-12-01">
              <text:p text:style-name="P17"><text:span text:style-name="T22">01/12</text:span>/2020</text:p>
            </table:table-cell>
            <table:table-cell table:style-name="Tabella9.B2" office:value-type="string">
              <text:p text:style-name="P87">RICHIESTA DI ACCESSO A<text:span text:style-name="T50">TTI </text:span><text:span text:style-name="T54">P.S.</text:span></text:p>
            </table:table-cell>
            <table:table-cell table:style-name="Tabella9.B2" office:value-type="string">
              <text:p text:style-name="P12"/>
            </table:table-cell>
            <table:table-cell table:style-name="Tabella9.C4" office:value-type="date" office:date-value="2020-12-23">
              <text:p text:style-name="P68"><text:span text:style-name="T54">23</text:span>/12/2020</text:p>
            </table:table-cell>
            <table:table-cell table:style-name="Tabella9.B2" office:value-type="string">
              <text:p text:style-name="P95"><text:span text:style-name="T9"><text:s text:c="4"/></text:span><text:span text:style-name="T9"><draw:control text:anchor-type="as-char" draw:z-index="354" draw:name="Forma40_33" draw:style-name="gr1" draw:text-style-name="P109" svg:width="0.454cm" svg:height="0.264cm" draw:control="control355"/></text:span><text:span text:style-name="T9">Irricevibile (art. 2 L.241/1990)</text:span></text:p>
              <text:p text:style-name="P6"><text:span text:style-name="T9"><text:s text:c="4"/></text:span><text:span text:style-name="T9"><draw:control text:anchor-type="as-char" draw:z-index="355" draw:name="Forma41_33" draw:style-name="gr1" draw:text-style-name="P109" svg:width="0.429cm" svg:height="0.264cm" draw:control="control356"/></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56" draw:name="Forma42_33" draw:style-name="gr1" draw:text-style-name="P109" svg:width="0.454cm" svg:height="0.287cm" draw:control="control357"/></text:span><text:span text:style-name="T9">Accoglimento semplice</text:span></text:p>
              <text:p text:style-name="P6"><text:span text:style-name="T9"><text:s text:c="4"/></text:span><text:span text:style-name="T9"><draw:control text:anchor-type="as-char" draw:z-index="357" draw:name="Forma43_33" draw:style-name="gr1" draw:text-style-name="P109" svg:width="0.359cm" svg:height="0.264cm" draw:control="control358"/></text:span><text:span text:style-name="T9">Accoglimento con differimento o <text:s text:c="5"/>limitazione</text:span></text:p>
              <text:p text:style-name="P6"><text:span text:style-name="T9"><text:s text:c="4"/></text:span><text:span text:style-name="T9"><draw:control text:anchor-type="as-char" draw:z-index="358" draw:name="Forma44_33" draw:style-name="gr1" draw:text-style-name="P109" svg:width="0.406cm" svg:height="0.311cm" draw:control="control359"/></text:span><text:span text:style-name="T9">Accoglimento dopo preavviso di rigetto</text:span></text:p>
              <text:p text:style-name="P86"><text:span text:style-name="T11"><text:s text:c="4"/></text:span><text:span text:style-name="T11"><draw:control text:anchor-type="as-char" draw:z-index="359" draw:name="Forma45_33" draw:style-name="gr1" draw:text-style-name="P109" svg:width="0.406cm" svg:height="0.431cm" draw:control="control360"/></text:span><text:span text:style-name="T9">Rigetto previo preavviso di rigetto</text:span></text:p>
            </table:table-cell>
            <table:table-cell table:style-name="Tabella9.H80" office:value-type="string">
              <text:p text:style-name="P42">Consultazione diretta</text:p>
            </table:table-cell>
          </table:table-row>
          <table:table-row table:style-name="Tabella9.72">
            <table:table-cell table:style-name="Tabella9.B2" office:value-type="string">
              <text:p text:style-name="P6"><draw:control text:anchor-type="as-char" svg:y="0.631cm" draw:z-index="360" draw:name="Forma37_34" draw:style-name="gr2" draw:text-style-name="P109" svg:width="2.98cm" svg:height="0.405cm" draw:control="control361"><svg:title>Civico</svg:title></draw:control><text:span text:style-name="T9"><draw:control text:anchor-type="as-char" svg:y="-0.852cm" draw:z-index="361" draw:name="Forma38_34" draw:style-name="gr2" draw:text-style-name="P109" svg:width="3.29cm" svg:height="0.66cm" draw:control="control362"/></text:span><text:span text:style-name="T9"><draw:control text:anchor-type="as-char" svg:y="-1.81cm" draw:z-index="362" draw:name="Forma39_34" draw:style-name="gr2" draw:text-style-name="P109" svg:width="3.028cm" svg:height="0.678cm" draw:control="control363"/></text:span></text:p>
            </table:table-cell>
            <table:table-cell table:style-name="Tabella9.B4" office:value-type="float" office:value="9944">
              <text:p text:style-name="P67">9<text:span text:style-name="T55">944</text:span></text:p>
            </table:table-cell>
            <table:table-cell table:style-name="Tabella9.C4" office:value-type="date" office:date-value="2020-12-03">
              <text:p text:style-name="P17"><text:span text:style-name="T22">0</text:span><text:span text:style-name="T23">3</text:span><text:span text:style-name="T22">/12</text:span>/2020</text:p>
            </table:table-cell>
            <table:table-cell table:style-name="Tabella9.B2" office:value-type="string">
              <text:p text:style-name="P87">RICHIESTA DI ACCESSO A<text:span text:style-name="T50">TTI </text:span><text:span text:style-name="T55">T.J.</text:span></text:p>
            </table:table-cell>
            <table:table-cell table:style-name="Tabella9.B2" office:value-type="string">
              <text:p text:style-name="P12"/>
            </table:table-cell>
            <table:table-cell table:style-name="Tabella9.C4">
              <text:p text:style-name="P68"/>
            </table:table-cell>
            <table:table-cell table:style-name="Tabella9.B2" office:value-type="string">
              <text:p text:style-name="P95"><text:span text:style-name="T9"><text:s text:c="4"/></text:span><text:span text:style-name="T9"><draw:control text:anchor-type="as-char" draw:z-index="363" draw:name="Forma40_34" draw:style-name="gr1" draw:text-style-name="P109" svg:width="0.454cm" svg:height="0.264cm" draw:control="control364"/></text:span><text:span text:style-name="T9">Irricevibile (art. 2 L.241/1990)</text:span></text:p>
              <text:p text:style-name="P6"><text:span text:style-name="T9"><text:s text:c="4"/></text:span><text:span text:style-name="T9"><draw:control text:anchor-type="as-char" draw:z-index="364" draw:name="Forma41_34" draw:style-name="gr1" draw:text-style-name="P109" svg:width="0.429cm" svg:height="0.264cm" draw:control="control365"/></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65" draw:name="Forma42_34" draw:style-name="gr1" draw:text-style-name="P109" svg:width="0.454cm" svg:height="0.287cm" draw:control="control366"/></text:span><text:span text:style-name="T9">Accoglimento semplice</text:span></text:p>
              <text:p text:style-name="P6"><text:span text:style-name="T9"><text:s text:c="4"/></text:span><text:span text:style-name="T9"><draw:control text:anchor-type="as-char" draw:z-index="366" draw:name="Forma43_34" draw:style-name="gr1" draw:text-style-name="P109" svg:width="0.359cm" svg:height="0.264cm" draw:control="control367"/></text:span><text:span text:style-name="T9">Accoglimento con differimento o <text:s text:c="5"/>limitazione</text:span></text:p>
              <text:p text:style-name="P6"><text:span text:style-name="T9"><text:s text:c="4"/></text:span><text:span text:style-name="T9"><draw:control text:anchor-type="as-char" draw:z-index="367" draw:name="Forma44_34" draw:style-name="gr1" draw:text-style-name="P109" svg:width="0.406cm" svg:height="0.311cm" draw:control="control368"/></text:span><text:span text:style-name="T9">Accoglimento dopo preavviso di rigetto</text:span></text:p>
              <text:p text:style-name="P86"><text:span text:style-name="T11"><text:s text:c="4"/></text:span><text:span text:style-name="T11"><draw:control text:anchor-type="as-char" draw:z-index="368" draw:name="Forma45_34" draw:style-name="gr1" draw:text-style-name="P109" svg:width="0.406cm" svg:height="0.431cm" draw:control="control369"/></text:span><text:span text:style-name="T9">Rigetto previo preavviso di rigetto</text:span></text:p>
            </table:table-cell>
            <table:table-cell table:style-name="Tabella9.H80" office:value-type="string">
              <text:p text:style-name="P47">NON ANCORA VISIONATO DA PARTE DEL RICHIEDENTE</text:p>
            </table:table-cell>
          </table:table-row>
          <table:table-row table:style-name="Tabella9.27">
            <table:table-cell table:style-name="Tabella9.B2" office:value-type="string">
              <text:p text:style-name="P81">Tipo di 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73" office:value-type="string">
              <text:p text:style-name="P79">Note</text:p>
            </table:table-cell>
          </table:table-row>
          <table:table-row table:style-name="Tabella9.45">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note text:id="ftn15" text:note-class="footnote"><text:note-citation>15</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80" office:value-type="string">
              <text:p text:style-name="P39"/>
            </table:table-cell>
          </table:table-row>
          <text:soft-page-break/>
          <table:table-row table:style-name="Tabella9.75">
            <table:table-cell table:style-name="Tabella9.B2" office:value-type="string">
              <text:p text:style-name="P6"><draw:control text:anchor-type="as-char" svg:y="0.631cm" draw:z-index="369" draw:name="Forma37_35" draw:style-name="gr2" draw:text-style-name="P109" svg:width="2.98cm" svg:height="0.405cm" draw:control="control370"><svg:title>Civico</svg:title></draw:control><text:span text:style-name="T9"><draw:control text:anchor-type="as-char" svg:y="-0.852cm" draw:z-index="370" draw:name="Forma38_35" draw:style-name="gr2" draw:text-style-name="P109" svg:width="3.29cm" svg:height="0.66cm" draw:control="control371"/></text:span><text:span text:style-name="T9"><draw:control text:anchor-type="as-char" svg:y="-1.81cm" draw:z-index="371" draw:name="Forma39_35" draw:style-name="gr2" draw:text-style-name="P109" svg:width="3.028cm" svg:height="0.678cm" draw:control="control372"/></text:span></text:p>
            </table:table-cell>
            <table:table-cell table:style-name="Tabella9.B4" office:value-type="float" office:value="10286">
              <text:p text:style-name="P70">10286</text:p>
            </table:table-cell>
            <table:table-cell table:style-name="Tabella9.C4" office:value-type="date" office:date-value="2020-12-15">
              <text:p text:style-name="P17"><text:span text:style-name="T23">15</text:span><text:span text:style-name="T22">/12</text:span>/2020</text:p>
            </table:table-cell>
            <table:table-cell table:style-name="Tabella9.B2" office:value-type="string">
              <text:p text:style-name="P87">RICHIESTA DI ACCESSO A<text:span text:style-name="T50">TTI </text:span><text:span text:style-name="T55">R.G..</text:span></text:p>
            </table:table-cell>
            <table:table-cell table:style-name="Tabella9.B2" office:value-type="string">
              <text:p text:style-name="P12"/>
            </table:table-cell>
            <table:table-cell table:style-name="Tabella9.C4">
              <text:p text:style-name="P68"/>
            </table:table-cell>
            <table:table-cell table:style-name="Tabella9.B2" office:value-type="string">
              <text:p text:style-name="P95"><text:span text:style-name="T9"><text:s text:c="4"/></text:span><text:span text:style-name="T9"><draw:control text:anchor-type="as-char" draw:z-index="372" draw:name="Forma40_35" draw:style-name="gr1" draw:text-style-name="P109" svg:width="0.454cm" svg:height="0.264cm" draw:control="control373"/></text:span><text:span text:style-name="T9">Irricevibile (art. 2 L.241/1990)</text:span></text:p>
              <text:p text:style-name="P6"><text:span text:style-name="T9"><text:s text:c="4"/></text:span><text:span text:style-name="T9"><draw:control text:anchor-type="as-char" draw:z-index="373" draw:name="Forma41_35" draw:style-name="gr1" draw:text-style-name="P109" svg:width="0.429cm" svg:height="0.264cm" draw:control="control374"/></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74" draw:name="Forma42_35" draw:style-name="gr1" draw:text-style-name="P109" svg:width="0.454cm" svg:height="0.287cm" draw:control="control375"/></text:span><text:span text:style-name="T9">Accoglimento semplice</text:span></text:p>
              <text:p text:style-name="P6"><text:span text:style-name="T9"><text:s text:c="4"/></text:span><text:span text:style-name="T9"><draw:control text:anchor-type="as-char" draw:z-index="375" draw:name="Forma43_35" draw:style-name="gr1" draw:text-style-name="P109" svg:width="0.359cm" svg:height="0.264cm" draw:control="control376"/></text:span><text:span text:style-name="T9">Accoglimento con differimento o <text:s text:c="5"/>limitazione</text:span></text:p>
              <text:p text:style-name="P6"><text:span text:style-name="T9"><text:s text:c="4"/></text:span><text:span text:style-name="T9"><draw:control text:anchor-type="as-char" draw:z-index="376" draw:name="Forma44_35" draw:style-name="gr1" draw:text-style-name="P109" svg:width="0.406cm" svg:height="0.311cm" draw:control="control377"/></text:span><text:span text:style-name="T9">Accoglimento dopo preavviso di rigetto</text:span></text:p>
              <text:p text:style-name="P86"><text:span text:style-name="T11"><text:s text:c="4"/></text:span><text:span text:style-name="T11"><draw:control text:anchor-type="as-char" draw:z-index="377" draw:name="Forma45_35" draw:style-name="gr1" draw:text-style-name="P109" svg:width="0.406cm" svg:height="0.431cm" draw:control="control378"/></text:span><text:span text:style-name="T9">Rigetto previo preavviso di rigetto</text:span></text:p>
            </table:table-cell>
            <table:table-cell table:style-name="Tabella9.H80" office:value-type="string">
              <text:p text:style-name="P47">NON ANCORA VISIONATO DA PARTE DEL RICHIEDENTE</text:p>
            </table:table-cell>
          </table:table-row>
          <table:table-row table:style-name="Tabella9.76">
            <table:table-cell table:style-name="Tabella9.B2" office:value-type="string">
              <text:p text:style-name="P6"><draw:control text:anchor-type="as-char" svg:y="0.631cm" draw:z-index="378" draw:name="Forma37_36" draw:style-name="gr2" draw:text-style-name="P109" svg:width="2.98cm" svg:height="0.405cm" draw:control="control379"><svg:title>Civico</svg:title></draw:control><text:span text:style-name="T9"><draw:control text:anchor-type="as-char" svg:y="-0.852cm" draw:z-index="379" draw:name="Forma38_36" draw:style-name="gr2" draw:text-style-name="P109" svg:width="3.29cm" svg:height="0.66cm" draw:control="control380"/></text:span><text:span text:style-name="T9"><draw:control text:anchor-type="as-char" svg:y="-1.81cm" draw:z-index="380" draw:name="Forma39_36" draw:style-name="gr2" draw:text-style-name="P109" svg:width="3.028cm" svg:height="0.678cm" draw:control="control381"/></text:span></text:p>
            </table:table-cell>
            <table:table-cell table:style-name="Tabella9.B4" office:value-type="float" office:value="10352">
              <text:p text:style-name="P71">10352</text:p>
            </table:table-cell>
            <table:table-cell table:style-name="Tabella9.C4" office:value-type="date" office:date-value="2020-12-16">
              <text:p text:style-name="P17"><text:span text:style-name="T24">16</text:span><text:span text:style-name="T22">/12</text:span>/2020</text:p>
            </table:table-cell>
            <table:table-cell table:style-name="Tabella9.B2" office:value-type="string">
              <text:p text:style-name="P87">RICHIESTA DI ACCESSO A<text:span text:style-name="T50">TTI </text:span><text:span text:style-name="T56">M.S.</text:span></text:p>
            </table:table-cell>
            <table:table-cell table:style-name="Tabella9.B2" office:value-type="string">
              <text:p text:style-name="P12"/>
            </table:table-cell>
            <table:table-cell table:style-name="Tabella9.C4">
              <text:p text:style-name="P68"/>
            </table:table-cell>
            <table:table-cell table:style-name="Tabella9.B2" office:value-type="string">
              <text:p text:style-name="P95"><text:span text:style-name="T9"><text:s text:c="4"/></text:span><text:span text:style-name="T9"><draw:control text:anchor-type="as-char" draw:z-index="381" draw:name="Forma40_36" draw:style-name="gr1" draw:text-style-name="P109" svg:width="0.454cm" svg:height="0.264cm" draw:control="control382"/></text:span><text:span text:style-name="T9">Irricevibile (art. 2 L.241/1990)</text:span></text:p>
              <text:p text:style-name="P6"><text:span text:style-name="T9"><text:s text:c="4"/></text:span><text:span text:style-name="T9"><draw:control text:anchor-type="as-char" draw:z-index="382" draw:name="Forma41_36" draw:style-name="gr1" draw:text-style-name="P109" svg:width="0.429cm" svg:height="0.264cm" draw:control="control383"/></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83" draw:name="Forma42_36" draw:style-name="gr1" draw:text-style-name="P109" svg:width="0.454cm" svg:height="0.287cm" draw:control="control384"/></text:span><text:span text:style-name="T9">Accoglimento semplice</text:span></text:p>
              <text:p text:style-name="P6"><text:span text:style-name="T9"><text:s text:c="4"/></text:span><text:span text:style-name="T9"><draw:control text:anchor-type="as-char" draw:z-index="384" draw:name="Forma43_36" draw:style-name="gr1" draw:text-style-name="P109" svg:width="0.359cm" svg:height="0.264cm" draw:control="control385"/></text:span><text:span text:style-name="T9">Accoglimento con differimento o <text:s text:c="5"/>limitazione</text:span></text:p>
              <text:p text:style-name="P6"><text:span text:style-name="T9"><text:s text:c="4"/></text:span><text:span text:style-name="T9"><draw:control text:anchor-type="as-char" draw:z-index="385" draw:name="Forma44_36" draw:style-name="gr1" draw:text-style-name="P109" svg:width="0.406cm" svg:height="0.311cm" draw:control="control386"/></text:span><text:span text:style-name="T9">Accoglimento dopo preavviso di rigetto</text:span></text:p>
              <text:p text:style-name="P86"><text:span text:style-name="T11"><text:s text:c="4"/></text:span><text:span text:style-name="T11"><draw:control text:anchor-type="as-char" draw:z-index="386" draw:name="Forma45_36" draw:style-name="gr1" draw:text-style-name="P109" svg:width="0.406cm" svg:height="0.431cm" draw:control="control387"/></text:span><text:span text:style-name="T9">Rigetto previo preavviso di rigetto</text:span></text:p>
            </table:table-cell>
            <table:table-cell table:style-name="Tabella9.H80" office:value-type="string">
              <text:p text:style-name="P47">NON ANCORA VISIONATO DA PARTE DEL RICHIEDENTE</text:p>
            </table:table-cell>
          </table:table-row>
          <table:table-row table:style-name="Tabella9.77">
            <table:table-cell table:style-name="Tabella9.B2" office:value-type="string">
              <text:p text:style-name="P6"><draw:control text:anchor-type="as-char" svg:y="0.631cm" draw:z-index="477" draw:name="Forma37_46" draw:style-name="gr2" draw:text-style-name="P109" svg:width="2.98cm" svg:height="0.405cm" draw:control="control478"><svg:title>Civico</svg:title></draw:control><text:span text:style-name="T9"><draw:control text:anchor-type="as-char" svg:y="-0.852cm" draw:z-index="478" draw:name="Forma38_46" draw:style-name="gr2" draw:text-style-name="P109" svg:width="3.29cm" svg:height="0.66cm" draw:control="control479"/></text:span><text:span text:style-name="T9"><draw:control text:anchor-type="as-char" svg:y="-1.81cm" draw:z-index="479" draw:name="Forma39_46" draw:style-name="gr2" draw:text-style-name="P109" svg:width="3.028cm" svg:height="0.678cm" draw:control="control480"/></text:span></text:p>
            </table:table-cell>
            <table:table-cell table:style-name="Tabella9.B4" office:value-type="float" office:value="10506">
              <text:p text:style-name="P75">10506</text:p>
            </table:table-cell>
            <table:table-cell table:style-name="Tabella9.C4" office:value-type="date" office:date-value="2020-12-21">
              <text:p text:style-name="P29">21/12/2020</text:p>
            </table:table-cell>
            <table:table-cell table:style-name="Tabella9.B2" office:value-type="string">
              <text:p text:style-name="P88">ISTANZA DI ACCESSO AGLI ATTI</text:p>
            </table:table-cell>
            <table:table-cell table:style-name="Tabella9.B2" office:value-type="string">
              <text:p text:style-name="P12"/>
            </table:table-cell>
            <table:table-cell table:style-name="Tabella9.C4" office:value-type="date" office:date-value="2020-12-21">
              <text:p text:style-name="P76">21/12/2020</text:p>
            </table:table-cell>
            <table:table-cell table:style-name="Tabella9.B2" office:value-type="string">
              <text:p text:style-name="P100"><text:span text:style-name="T9"><text:s text:c="4"/></text:span><text:span text:style-name="T9"><draw:control text:anchor-type="as-char" draw:z-index="481" draw:name="Forma40_46" draw:style-name="gr1" draw:text-style-name="P109" svg:width="0.454cm" svg:height="0.264cm" draw:control="control482"/></text:span><text:span text:style-name="T9">Irricevibile (art. 2 L.241/1990)</text:span></text:p>
              <text:p text:style-name="P11"><text:span text:style-name="T9"><text:s text:c="4"/></text:span><text:span text:style-name="T9"><draw:control text:anchor-type="as-char" draw:z-index="482" draw:name="Forma41_46" draw:style-name="gr1" draw:text-style-name="P109" svg:width="0.429cm" svg:height="0.264cm" draw:control="control483"/></text:span><text:span text:style-name="T9">Accoglimento previa notifica ai <text:s text:c="7"/></text:span><text:span text:style-name="T10"><text:s/></text:span><text:span text:style-name="T9">controinteressati</text:span></text:p>
              <text:p text:style-name="P11"><text:span text:style-name="T11"><text:s text:c="4"/></text:span><text:span text:style-name="T11"><draw:control text:anchor-type="as-char" draw:z-index="483" draw:name="Forma42_46" draw:style-name="gr1" draw:text-style-name="P109" svg:width="0.454cm" svg:height="0.287cm" draw:control="control484"/></text:span><text:span text:style-name="T9">Accoglimento semplice</text:span></text:p>
              <text:p text:style-name="P11"><text:span text:style-name="T9"><text:s text:c="4"/></text:span><text:span text:style-name="T9"><draw:control text:anchor-type="as-char" draw:z-index="484" draw:name="Forma43_46" draw:style-name="gr1" draw:text-style-name="P109" svg:width="0.359cm" svg:height="0.264cm" draw:control="control485"/></text:span><text:span text:style-name="T9">Accoglimento con differimento o <text:s text:c="5"/>limitazione</text:span></text:p>
              <text:p text:style-name="P11"><text:span text:style-name="T9"><text:s text:c="4"/></text:span><text:span text:style-name="T9"><draw:control text:anchor-type="as-char" draw:z-index="485" draw:name="Forma44_46" draw:style-name="gr1" draw:text-style-name="P109" svg:width="0.406cm" svg:height="0.311cm" draw:control="control486"/></text:span><text:span text:style-name="T9">Accoglimento dopo preavviso di rigetto</text:span></text:p>
              <text:p text:style-name="P100"><text:span text:style-name="T11"><text:s text:c="4"/></text:span><text:span text:style-name="T11"><draw:control text:anchor-type="as-char" draw:z-index="480" draw:name="Forma45_46" draw:style-name="gr1" draw:text-style-name="P109" svg:width="0.406cm" svg:height="0.431cm" draw:control="control481"/></text:span><text:span text:style-name="T9">Rigetto previo preavviso di rigetto</text:span></text:p>
            </table:table-cell>
            <table:table-cell table:style-name="Tabella9.H80" office:value-type="string">
              <text:p text:style-name="P52">Consultazione diretta</text:p>
            </table:table-cell>
          </table:table-row>
          <table:table-row table:style-name="Tabella9.78">
            <table:table-cell table:style-name="Tabella9.B2" office:value-type="string">
              <text:p text:style-name="P6"><draw:control text:anchor-type="as-char" svg:y="0.631cm" draw:z-index="387" draw:name="Forma37_37" draw:style-name="gr2" draw:text-style-name="P109" svg:width="2.98cm" svg:height="0.405cm" draw:control="control388"><svg:title>Civico</svg:title></draw:control><text:span text:style-name="T9"><draw:control text:anchor-type="as-char" svg:y="-0.852cm" draw:z-index="388" draw:name="Forma38_37" draw:style-name="gr2" draw:text-style-name="P109" svg:width="3.29cm" svg:height="0.66cm" draw:control="control389"/></text:span><text:span text:style-name="T9"><draw:control text:anchor-type="as-char" svg:y="-1.81cm" draw:z-index="389" draw:name="Forma39_37" draw:style-name="gr2" draw:text-style-name="P109" svg:width="3.028cm" svg:height="0.678cm" draw:control="control390"/></text:span></text:p>
            </table:table-cell>
            <table:table-cell table:style-name="Tabella9.B4" office:value-type="float" office:value="10690">
              <text:p text:style-name="P71">10690</text:p>
            </table:table-cell>
            <table:table-cell table:style-name="Tabella9.C4" office:value-type="date" office:date-value="2020-12-29">
              <text:p text:style-name="P17"><text:span text:style-name="T24">29</text:span><text:span text:style-name="T22">/12</text:span>/2020</text:p>
            </table:table-cell>
            <table:table-cell table:style-name="Tabella9.B2" office:value-type="string">
              <text:p text:style-name="P87">RICHIESTA DI ACCESSO A<text:span text:style-name="T50">TTI </text:span><text:span text:style-name="T56">Z.R.</text:span><text:span text:style-name="T54">.</text:span></text:p>
            </table:table-cell>
            <table:table-cell table:style-name="Tabella9.B2" office:value-type="string">
              <text:p text:style-name="P12"/>
            </table:table-cell>
            <table:table-cell table:style-name="Tabella9.C4" office:value-type="date" office:date-value="2021-01-27">
              <text:p text:style-name="P68"><text:span text:style-name="T54">2</text:span><text:span text:style-name="T56">7/01/2021</text:span></text:p>
            </table:table-cell>
            <table:table-cell table:style-name="Tabella9.B2" office:value-type="string">
              <text:p text:style-name="P95"><text:span text:style-name="T9"><text:s text:c="4"/></text:span><text:span text:style-name="T9"><draw:control text:anchor-type="as-char" draw:z-index="390" draw:name="Forma40_37" draw:style-name="gr1" draw:text-style-name="P109" svg:width="0.454cm" svg:height="0.264cm" draw:control="control391"/></text:span><text:span text:style-name="T9">Irricevibile (art. 2 L.241/1990)</text:span></text:p>
              <text:p text:style-name="P6"><text:span text:style-name="T9"><text:s text:c="4"/></text:span><text:span text:style-name="T9"><draw:control text:anchor-type="as-char" draw:z-index="391" draw:name="Forma41_37" draw:style-name="gr1" draw:text-style-name="P109" svg:width="0.429cm" svg:height="0.264cm" draw:control="control392"/></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392" draw:name="Forma42_37" draw:style-name="gr1" draw:text-style-name="P109" svg:width="0.454cm" svg:height="0.287cm" draw:control="control393"/></text:span><text:span text:style-name="T9">Accoglimento semplice</text:span></text:p>
              <text:p text:style-name="P6"><text:span text:style-name="T9"><text:s text:c="4"/></text:span><text:span text:style-name="T9"><draw:control text:anchor-type="as-char" draw:z-index="393" draw:name="Forma43_37" draw:style-name="gr1" draw:text-style-name="P109" svg:width="0.359cm" svg:height="0.264cm" draw:control="control394"/></text:span><text:span text:style-name="T9">Accoglimento con differimento o <text:s text:c="5"/>limitazione</text:span></text:p>
              <text:p text:style-name="P6"><text:span text:style-name="T9"><text:s text:c="4"/></text:span><text:span text:style-name="T9"><draw:control text:anchor-type="as-char" draw:z-index="394" draw:name="Forma44_37" draw:style-name="gr1" draw:text-style-name="P109" svg:width="0.406cm" svg:height="0.311cm" draw:control="control395"/></text:span><text:span text:style-name="T9">Accoglimento dopo preavviso di rigetto</text:span></text:p>
              <text:p text:style-name="P86"><text:span text:style-name="T11"><text:s text:c="4"/></text:span><text:span text:style-name="T11"><draw:control text:anchor-type="as-char" draw:z-index="395" draw:name="Forma45_37" draw:style-name="gr1" draw:text-style-name="P109" svg:width="0.406cm" svg:height="0.431cm" draw:control="control396"/></text:span><text:span text:style-name="T9">Rigetto previo preavviso di rigetto</text:span></text:p>
            </table:table-cell>
            <table:table-cell table:style-name="Tabella9.H80" office:value-type="string">
              <text:p text:style-name="P42">Consultazione diretta</text:p>
            </table:table-cell>
          </table:table-row>
          <table:table-row table:style-name="Tabella9.79">
            <table:table-cell table:style-name="Tabella9.B2" office:value-type="string">
              <text:p text:style-name="P81">Tipo di <text:soft-page-break/>accesso</text:p>
            </table:table-cell>
            <table:table-cell table:style-name="Tabella9.B2" table:number-columns-spanned="3" office:value-type="string">
              <text:p text:style-name="P82">Riferimenti dell’istanza</text:p>
            </table:table-cell>
            <table:covered-table-cell/>
            <table:covered-table-cell/>
            <table:table-cell table:style-name="Tabella9.B2" table:number-columns-spanned="3" office:value-type="string">
              <text:p text:style-name="P79">Riferimenti del provvedimento finale</text:p>
            </table:table-cell>
            <table:covered-table-cell/>
            <table:covered-table-cell/>
            <table:table-cell table:style-name="Tabella9.H79" office:value-type="string">
              <text:p text:style-name="P79">Note</text:p>
            </table:table-cell>
          </table:table-row>
          <table:table-row table:style-name="Tabella9.80">
            <table:table-cell table:style-name="Tabella9.B2" office:value-type="string">
              <text:p text:style-name="P6"/>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Oggetto<text:note text:id="ftn16" text:note-class="footnote"><text:note-citation>16</text:note-citation><text:note-body><text:p text:style-name="Footnote"><text:span text:style-name="T7"><text:s/></text:span><text:span text:style-name="T8">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p>
            </table:table-cell>
            <table:table-cell table:style-name="Tabella9.B2" office:value-type="string">
              <text:p text:style-name="P4">Prot.</text:p>
            </table:table-cell>
            <table:table-cell table:style-name="Tabella9.B2" office:value-type="string">
              <text:p text:style-name="P4">Data</text:p>
            </table:table-cell>
            <table:table-cell table:style-name="Tabella9.B2" office:value-type="string">
              <text:p text:style-name="P4">Definizione</text:p>
            </table:table-cell>
            <table:table-cell table:style-name="Tabella9.H80" office:value-type="string">
              <text:p text:style-name="P39"/>
            </table:table-cell>
          </table:table-row>
          <table:table-row table:style-name="Tabella9.81">
            <table:table-cell table:style-name="Tabella9.B2" office:value-type="string">
              <text:p text:style-name="P6"><draw:control text:anchor-type="as-char" svg:y="0.631cm" draw:z-index="396" draw:name="Forma37_38" draw:style-name="gr2" draw:text-style-name="P109" svg:width="2.98cm" svg:height="0.405cm" draw:control="control397"><svg:title>Civico</svg:title></draw:control><text:span text:style-name="T9"><draw:control text:anchor-type="as-char" svg:y="-0.852cm" draw:z-index="397" draw:name="Forma38_38" draw:style-name="gr2" draw:text-style-name="P109" svg:width="3.29cm" svg:height="0.66cm" draw:control="control398"/></text:span><text:span text:style-name="T9"><draw:control text:anchor-type="as-char" svg:y="-1.81cm" draw:z-index="398" draw:name="Forma39_38" draw:style-name="gr2" draw:text-style-name="P109" svg:width="3.028cm" svg:height="0.678cm" draw:control="control399"/></text:span></text:p>
            </table:table-cell>
            <table:table-cell table:style-name="Tabella9.B4" office:value-type="float" office:value="10762">
              <text:p text:style-name="P71">10<text:span text:style-name="T57">762</text:span></text:p>
            </table:table-cell>
            <table:table-cell table:style-name="Tabella9.C4" office:value-type="date" office:date-value="2020-12-31">
              <text:p text:style-name="P17"><text:span text:style-name="T25">31</text:span><text:span text:style-name="T22">/12</text:span>/2020</text:p>
            </table:table-cell>
            <table:table-cell table:style-name="Tabella9.B2" office:value-type="string">
              <text:p text:style-name="P87">RICHIESTA DI ACCESSO A<text:span text:style-name="T50">TTI </text:span><text:span text:style-name="T57">M.D.</text:span></text:p>
            </table:table-cell>
            <table:table-cell table:style-name="Tabella9.B2" office:value-type="string">
              <text:p text:style-name="P12"/>
            </table:table-cell>
            <table:table-cell table:style-name="Tabella9.C4" office:value-type="date" office:date-value="2021-01-15">
              <text:p text:style-name="P68"><text:span text:style-name="T57">15</text:span><text:span text:style-name="T56">/01/2021</text:span></text:p>
            </table:table-cell>
            <table:table-cell table:style-name="Tabella9.B2" office:value-type="string">
              <text:p text:style-name="P95"><text:span text:style-name="T9"><text:s text:c="4"/></text:span><text:span text:style-name="T9"><draw:control text:anchor-type="as-char" draw:z-index="399" draw:name="Forma40_38" draw:style-name="gr1" draw:text-style-name="P109" svg:width="0.454cm" svg:height="0.264cm" draw:control="control400"/></text:span><text:span text:style-name="T9">Irricevibile (art. 2 L.241/1990)</text:span></text:p>
              <text:p text:style-name="P6"><text:span text:style-name="T9"><text:s text:c="4"/></text:span><text:span text:style-name="T9"><draw:control text:anchor-type="as-char" draw:z-index="400" draw:name="Forma41_38" draw:style-name="gr1" draw:text-style-name="P109" svg:width="0.429cm" svg:height="0.264cm" draw:control="control401"/></text:span><text:span text:style-name="T9">Accoglimento previa notifica ai <text:s text:c="7"/></text:span><text:span text:style-name="T10"><text:s/></text:span><text:span text:style-name="T9">controinteressati</text:span></text:p>
              <text:p text:style-name="P6"><text:span text:style-name="T11"><text:s text:c="4"/></text:span><text:span text:style-name="T11"><draw:control text:anchor-type="as-char" draw:z-index="401" draw:name="Forma42_38" draw:style-name="gr1" draw:text-style-name="P109" svg:width="0.454cm" svg:height="0.287cm" draw:control="control402"/></text:span><text:span text:style-name="T9">Accoglimento semplice</text:span></text:p>
              <text:p text:style-name="P6"><text:span text:style-name="T9"><text:s text:c="4"/></text:span><text:span text:style-name="T9"><draw:control text:anchor-type="as-char" draw:z-index="402" draw:name="Forma43_38" draw:style-name="gr1" draw:text-style-name="P109" svg:width="0.359cm" svg:height="0.264cm" draw:control="control403"/></text:span><text:span text:style-name="T9">Accoglimento con differimento o <text:s text:c="5"/>limitazione</text:span></text:p>
              <text:p text:style-name="P6"><text:span text:style-name="T9"><text:s text:c="4"/></text:span><text:span text:style-name="T9"><draw:control text:anchor-type="as-char" draw:z-index="403" draw:name="Forma44_38" draw:style-name="gr1" draw:text-style-name="P109" svg:width="0.406cm" svg:height="0.311cm" draw:control="control404"/></text:span><text:span text:style-name="T9">Accoglimento dopo preavviso di rigetto</text:span></text:p>
              <text:p text:style-name="P86"><text:span text:style-name="T11"><text:s text:c="4"/></text:span><text:span text:style-name="T11"><draw:control text:anchor-type="as-char" draw:z-index="404" draw:name="Forma45_38" draw:style-name="gr1" draw:text-style-name="P109" svg:width="0.406cm" svg:height="0.431cm" draw:control="control405"/></text:span><text:span text:style-name="T9">Rigetto previo preavviso di rigetto</text:span></text:p>
            </table:table-cell>
            <table:table-cell table:style-name="Tabella9.H81" office:value-type="string">
              <text:p text:style-name="P42">Consultazione diretta</text:p>
            </table:table-cell>
          </table:table-row>
        </table:table>
        <text:p text:style-name="P8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17.002cm" style:type="right"/>
        </style:tab-stops>
      </style:paragraph-properties>
      <style:text-properties fo:font-size="5pt" style:font-name-asian="Times New Roman" style:font-size-asian="5pt" style:language-asian="it" style:country-asian="IT" style:font-size-complex="5pt"/>
    </style:style>
    <style:style style:name="MP2" style:family="paragraph" style:parent-style-name="Standard">
      <style:paragraph-properties fo:margin-top="0cm" fo:margin-bottom="0cm" loext:contextual-spacing="false">
        <style:tab-stops>
          <style:tab-stop style:position="6.869cm"/>
          <style:tab-stop style:position="17.002cm" style:type="right"/>
        </style:tab-stops>
      </style:paragraph-properties>
    </style:style>
    <style:style style:name="MP3" style:family="paragraph" style:parent-style-name="Standard">
      <style:paragraph-properties fo:margin-top="0cm" fo:margin-bottom="0cm" loext:contextual-spacing="false" fo:text-align="start" style:justify-single-word="false">
        <style:tab-stops>
          <style:tab-stop style:position="8.5cm" style:type="center"/>
          <style:tab-stop style:position="17cm" style:type="right"/>
        </style:tab-stops>
      </style:paragraph-properties>
      <style:text-properties style:font-name="Times New Roman" fo:font-size="5pt" style:font-name-asian="Times New Roman" style:font-size-asian="5pt" style:language-asian="it" style:country-asian="IT" style:font-name-complex="Times New Roman"/>
    </style:style>
    <style:style style:name="MP4" style:family="paragraph" style:parent-style-name="Header">
      <style:text-properties officeooo:paragraph-rsid="0069f30e"/>
    </style:style>
    <style:style style:name="MT1" style:family="text">
      <style:text-properties fo:font-size="5pt" style:font-name-asian="Times New Roman" style:font-size-asian="5pt" style:language-asian="it" style:country-asian="IT" style:font-size-complex="5pt"/>
    </style:style>
    <style:page-layout style:name="Mpm1">
      <style:page-layout-properties fo:page-width="21.001cm" fo:page-height="29.7cm" style:num-format="1" style:print-orientation="portrait" fo:margin-top="1.27cm" fo:margin-bottom="0.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
        <text:p text:style-name="MP2"><text:span text:style-name="MT1"><text:tab/><text:tab/>Pag. </text:span><text:span text:style-name="MT1"><text:page-number text:select-page="current">0</text:page-number></text:span><text:span text:style-name="MT1"><text:s/>di </text:span><text:span text:style-name="MT1"><text:page-count style:num-format="1">20</text:page-count></text:span></text:p>
      </style:footer>
      <loext:footer-first>
        <text:p text:style-name="MP3"/>
      </loext:footer-first>
    </style:master-page>
    <style:master-page style:name="Converti_20_1" style:display-name="Converti 1" style:page-layout-name="Mpm2">
      <style:header>
        <text:p text:style-name="MP4"/>
      </style:header>
      <style:footer>
        <text:p text:style-name="MP1"/>
        <text:p text:style-name="MP2"><text:span text:style-name="MT1"><text:tab/><text:tab/>Pag. </text:span><text:span text:style-name="MT1"><text:page-number text:select-page="current">20</text:page-number></text:span><text:span text:style-name="MT1"><text:s/>di </text:span><text:span text:style-name="MT1"><text:page-count style:num-format="1">20</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miglia Pasquini</meta:initial-creator>
    <meta:creation-date>2017-02-24T10:24:00</meta:creation-date>
    <dc:date>2021-02-04T10:41:39.080000000</dc:date>
    <meta:editing-cycles>71</meta:editing-cycles>
    <meta:editing-duration>PT9H12M15S</meta:editing-duration>
    <meta:generator>LibreOffice/6.4.1.2$Windows_X86_64 LibreOffice_project/4d224e95b98b138af42a64d84056446d09082932</meta:generator>
    <meta:document-statistic meta:table-count="3" meta:image-count="0" meta:object-count="0" meta:page-count="20" meta:paragraph-count="838" meta:word-count="3956" meta:character-count="31907" meta:non-whitespace-character-count="26709"/>
    <meta:user-defined meta:name="DocumentEncoding">utf-8</meta:user-defined>
    <meta:user-defined meta:name="HTML" meta:value-type="boolean">true</meta:user-defined>
  </office:meta>
</office:document-meta>
</file>