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paragraph-rsid="0009abbf"/>
    </style:style>
    <style:style style:name="T1" style:family="text">
      <style:text-properties fo:font-variant="normal" fo:text-transform="none" fo:color="#000000" style:font-name="Arial1" fo:font-size="9.75pt" fo:font-style="normal" fo:font-weight="normal"/>
    </style:style>
    <style:style style:name="T2" style:family="text">
      <style:text-properties fo:font-variant="normal" fo:text-transform="none" fo:color="#000000" style:font-name="Arial1" fo:font-style="normal" fo:font-weight="normal"/>
    </style:style>
    <style:style style:name="T3" style:family="text">
      <style:text-properties fo:font-variant="normal" fo:text-transform="none" fo:color="#000000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on la presente Vi informiamo che in data 7 ottobre 2015 il Consiglio di Amministrazione di LepidaSpA con delibera n° D1015_49 ha approvato la versione 8 delle Norme di Trasparenza di gestione LepidaSpA pubblicate al link:<text:line-break/></text:span></text:p>
      <text:p text:style-name="P1"><text:a xlink:type="simple" xlink:href="file:///C:/Documents%20and%20Settings/sistema.informativo/Desktop/con%20la%20presente%20Vi%20informiamo%20che%20in%20data%207%20ottobre%202015%20il%20Consiglio%20di%20Amministrazione%20di%20LepidaSpA%20con%20delibera%20n°%20D1015_49%20ha%20approvato%20la%20versione%208%20delle%20Norme%20di%20Trasparenza%20di%20gestione%20LepidaSpA%20pubblicate%20al%20link%20http://www.lepida.it/altri-contenuti#overlay-context=personale%20"><text:span text:style-name="T3">http://www.lepida.it/altri-contenuti#overlay-context=personale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27:19.482000000</meta:creation-date>
    <dc:date>2015-10-14T13:32:04.149000000</dc:date>
    <meta:editing-duration>P0D</meta:editing-duration>
    <meta:editing-cycles>1</meta:editing-cycles>
    <meta:document-statistic meta:table-count="0" meta:image-count="0" meta:object-count="0" meta:page-count="1" meta:paragraph-count="2" meta:word-count="37" meta:character-count="286" meta:non-whitespace-character-count="249"/>
    <meta:generator>LibreOffice/4.1.1.2$Windows_x86 LibreOffice_project/7e4286b58adc75a14f6d83f53a03b6c11fa2903</meta:generator>
  </office:meta>
</office:document-meta>
</file>