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NewRomanPSMT" svg:font-family="TimesNewRomanPSMT" style:font-family-generic="swiss"/>
    <style:font-face style:name="Garamond" svg:font-family="Garamond" style:font-family-generic="roman" style:font-pitch="variable"/>
    <style:font-face style:name="Garamond,Bold" svg:font-family="'Garamond,Bol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text-properties style:font-name="TimesNewRomanPSMT" fo:font-size="14pt" style:font-size-asian="14pt" style:font-name-complex="TimesNewRomanPSMT"/>
    </style:style>
    <style:style style:name="P2" style:family="paragraph" style:parent-style-name="Standard">
      <style:paragraph-properties style:text-autospace="none"/>
      <style:text-properties style:font-name="TimesNewRomanPSMT" style:font-name-complex="TimesNewRomanPSM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autospace="none"/>
    </style:style>
    <style:style style:name="P5" style:family="paragraph" style:parent-style-name="Standard">
      <style:paragraph-properties fo:text-align="justify" style:justify-single-word="false" style:text-autospace="none"/>
      <style:text-properties officeooo:paragraph-rsid="0000e779"/>
    </style:style>
    <style:style style:name="P6" style:family="paragraph" style:parent-style-name="Standard">
      <style:paragraph-properties fo:text-align="justify" style:justify-single-word="false" style:text-autospace="none"/>
      <style:text-properties officeooo:paragraph-rsid="00056b9e"/>
    </style:style>
    <style:style style:name="P7" style:family="paragraph" style:parent-style-name="Standard">
      <style:paragraph-properties fo:text-align="justify" style:justify-single-word="false" style:text-autospace="none"/>
      <style:text-properties officeooo:paragraph-rsid="002abf60"/>
    </style:style>
    <style:style style:name="P8" style:family="paragraph" style:parent-style-name="Standard">
      <style:paragraph-properties fo:text-align="justify" style:justify-single-word="false" style:text-autospace="none"/>
      <style:text-properties officeooo:paragraph-rsid="002fdf55"/>
    </style:style>
    <style:style style:name="P9" style:family="paragraph" style:parent-style-name="Standard">
      <style:paragraph-properties fo:text-align="justify" style:justify-single-word="false" style:text-autospace="none"/>
      <style:text-properties officeooo:paragraph-rsid="00534890"/>
    </style:style>
    <style:style style:name="P10" style:family="paragraph" style:parent-style-name="Standard">
      <style:paragraph-properties fo:text-align="justify" style:justify-single-word="false" style:text-autospace="none"/>
      <style:text-properties officeooo:paragraph-rsid="0056527a"/>
    </style:style>
    <style:style style:name="P11" style:family="paragraph" style:parent-style-name="Standard">
      <style:paragraph-properties fo:text-align="justify" style:justify-single-word="false" style:text-autospace="none"/>
      <style:text-properties officeooo:paragraph-rsid="00571ef6"/>
    </style:style>
    <style:style style:name="P12" style:family="paragraph" style:parent-style-name="Standard">
      <style:paragraph-properties fo:text-align="justify" style:justify-single-word="false" style:text-autospace="none"/>
      <style:text-properties officeooo:paragraph-rsid="00576b5b"/>
    </style:style>
    <style:style style:name="P13" style:family="paragraph" style:parent-style-name="Standard">
      <style:paragraph-properties fo:text-align="justify" style:justify-single-word="false" style:text-autospace="none"/>
      <style:text-properties officeooo:paragraph-rsid="0058ebbb"/>
    </style:style>
    <style:style style:name="P14" style:family="paragraph" style:parent-style-name="Standard">
      <style:paragraph-properties fo:text-align="justify" style:justify-single-word="false" style:text-autospace="none"/>
      <style:text-properties officeooo:paragraph-rsid="00591afe"/>
    </style:style>
    <style:style style:name="P15" style:family="paragraph" style:parent-style-name="Standard">
      <style:paragraph-properties fo:text-align="justify" style:justify-single-word="false" style:text-autospace="none"/>
      <style:text-properties officeooo:paragraph-rsid="005af66a"/>
    </style:style>
    <style:style style:name="P16" style:family="paragraph" style:parent-style-name="Standard">
      <style:paragraph-properties fo:text-align="justify" style:justify-single-word="false" style:text-autospace="none"/>
      <style:text-properties officeooo:paragraph-rsid="005d7376"/>
    </style:style>
    <style:style style:name="P17" style:family="paragraph" style:parent-style-name="Standard">
      <style:paragraph-properties fo:text-align="justify" style:justify-single-word="false" style:text-autospace="none"/>
      <style:text-properties officeooo:paragraph-rsid="0040afbd"/>
    </style:style>
    <style:style style:name="P18" style:family="paragraph" style:parent-style-name="Standard">
      <style:paragraph-properties fo:text-align="justify" style:justify-single-word="false" style:text-autospace="none"/>
      <style:text-properties officeooo:paragraph-rsid="001b05f3"/>
    </style:style>
    <style:style style:name="P19" style:family="paragraph" style:parent-style-name="Standard">
      <style:paragraph-properties fo:text-align="justify" style:justify-single-word="false" style:text-autospace="none"/>
      <style:text-properties officeooo:paragraph-rsid="006d9cc5"/>
    </style:style>
    <style:style style:name="P20" style:family="paragraph" style:parent-style-name="Standard">
      <style:paragraph-properties fo:text-align="justify" style:justify-single-word="false" style:text-autospace="none"/>
      <style:text-properties officeooo:paragraph-rsid="007a16a3"/>
    </style:style>
    <style:style style:name="P21" style:family="paragraph" style:parent-style-name="Standard">
      <style:paragraph-properties fo:text-align="justify" style:justify-single-word="false" style:text-autospace="none"/>
      <style:text-properties officeooo:paragraph-rsid="0082224e"/>
    </style:style>
    <style:style style:name="P22" style:family="paragraph" style:parent-style-name="Standard">
      <style:paragraph-properties fo:text-align="justify" style:justify-single-word="false" style:text-autospace="none"/>
      <style:text-properties officeooo:paragraph-rsid="0087d4f4"/>
    </style:style>
    <style:style style:name="P23" style:family="paragraph" style:parent-style-name="Standard">
      <style:paragraph-properties fo:text-align="justify" style:justify-single-word="false"/>
      <style:text-properties officeooo:paragraph-rsid="001cac3e"/>
    </style:style>
    <style:style style:name="P24" style:family="paragraph" style:parent-style-name="Standard">
      <style:paragraph-properties fo:text-align="justify" style:justify-single-word="false"/>
      <style:text-properties officeooo:paragraph-rsid="003f2c10"/>
    </style:style>
    <style:style style:name="P25" style:family="paragraph" style:parent-style-name="Standard">
      <style:paragraph-properties fo:text-align="justify" style:justify-single-word="false"/>
      <style:text-properties officeooo:paragraph-rsid="006fc483"/>
    </style:style>
    <style:style style:name="P26" style:family="paragraph" style:parent-style-name="Standard">
      <style:paragraph-properties fo:text-align="justify" style:justify-single-word="false"/>
      <style:text-properties officeooo:paragraph-rsid="00728dc2"/>
    </style:style>
    <style:style style:name="P27" style:family="paragraph" style:parent-style-name="Standard">
      <style:paragraph-properties fo:text-align="center" style:justify-single-word="false" style:text-autospace="none"/>
    </style:style>
    <style:style style:name="P28" style:family="paragraph" style:parent-style-name="Standard">
      <style:paragraph-properties fo:text-align="justify" style:justify-single-word="false" style:text-autospace="none"/>
      <style:text-properties fo:font-weight="bold" style:font-weight-asian="bold" style:font-weight-complex="bold"/>
    </style:style>
    <style:style style:name="P29" style:family="paragraph" style:parent-style-name="Standard">
      <style:paragraph-properties fo:text-align="justify" style:justify-single-word="false"/>
      <style:text-properties fo:font-weight="bold" officeooo:paragraph-rsid="003f2c10" style:font-weight-asian="bold" style:font-weight-complex="bold"/>
    </style:style>
    <style:style style:name="P30" style:family="paragraph" style:parent-style-name="Standard">
      <style:paragraph-properties fo:text-align="justify" style:justify-single-word="false" style:text-autospace="none"/>
      <style:text-properties fo:font-weight="bold" style:font-weight-asian="bold" style:font-weight-complex="bold" loext:padding="0cm" loext:border="0.51pt solid #000000"/>
    </style:style>
    <style:style style:name="P31" style:family="paragraph" style:parent-style-name="Standard">
      <style:paragraph-properties fo:text-align="justify" style:justify-single-word="false" style:text-autospace="none"/>
      <style:text-properties fo:font-weight="bold" officeooo:paragraph-rsid="00534890" style:font-weight-asian="bold" style:font-weight-complex="bold" loext:padding="0cm" loext:border="0.51pt solid #000000"/>
    </style:style>
    <style:style style:name="P32" style:family="paragraph" style:parent-style-name="Standard">
      <style:paragraph-properties fo:text-align="justify" style:justify-single-word="false" style:text-autospace="none"/>
      <style:text-properties fo:font-weight="bold" officeooo:paragraph-rsid="00571ef6" style:font-weight-asian="bold" style:font-weight-complex="bold" loext:padding="0cm" loext:border="0.51pt solid #000000"/>
    </style:style>
    <style:style style:name="P33" style:family="paragraph" style:parent-style-name="Standard">
      <style:paragraph-properties fo:text-align="justify" style:justify-single-word="false" style:text-autospace="none"/>
      <style:text-properties fo:font-weight="bold" style:font-weight-asian="bold" style:font-size-complex="11pt" style:font-weight-complex="bold"/>
    </style:style>
    <style:style style:name="P34" style:family="paragraph" style:parent-style-name="Standard">
      <style:paragraph-properties fo:text-align="justify" style:justify-single-word="false" style:text-autospace="none"/>
      <style:text-properties fo:font-weight="bold" officeooo:paragraph-rsid="0054dbcf" fo:background-color="transparent" style:font-weight-asian="bold" style:font-weight-complex="bold" loext:padding="0cm" loext:border="0.51pt solid #000000"/>
    </style:style>
    <style:style style:name="P35" style:family="paragraph" style:parent-style-name="Standard">
      <style:paragraph-properties fo:text-align="justify" style:justify-single-word="false" style:text-autospace="none"/>
      <style:text-properties fo:font-weight="bold" officeooo:paragraph-rsid="00534890" fo:background-color="transparent" style:font-weight-asian="bold" style:font-weight-complex="bold" loext:padding="0cm" loext:border="0.51pt solid #000000"/>
    </style:style>
    <style:style style:name="P36" style:family="paragraph" style:parent-style-name="Standard">
      <style:paragraph-properties fo:text-align="justify" style:justify-single-word="false" style:text-autospace="none"/>
      <style:text-properties fo:font-weight="bold" officeooo:rsid="000fc4d5" officeooo:paragraph-rsid="00534890" fo:background-color="transparent" style:font-weight-asian="bold" style:font-weight-complex="bold" loext:padding="0cm" loext:border="0.51pt solid #000000"/>
    </style:style>
    <style:style style:name="P37" style:family="paragraph" style:parent-style-name="Standard">
      <style:paragraph-properties fo:text-align="justify" style:justify-single-word="false" style:text-autospace="none"/>
      <style:text-properties fo:font-weight="bold" officeooo:rsid="000fc4d5" officeooo:paragraph-rsid="005f02be" fo:background-color="transparent" style:font-weight-asian="bold" style:font-weight-complex="bold" loext:padding="0cm" loext:border="0.51pt solid #000000"/>
    </style:style>
    <style:style style:name="P38" style:family="paragraph" style:parent-style-name="Standard">
      <style:paragraph-properties fo:text-align="justify" style:justify-single-word="false" style:text-autospace="none"/>
      <style:text-properties fo:font-weight="bold" officeooo:paragraph-rsid="0054dbcf" fo:background-color="#ffff00" style:font-weight-asian="bold" style:font-weight-complex="bold" loext:padding="0cm" loext:border="0.51pt solid #000000"/>
    </style:style>
    <style:style style:name="P39" style:family="paragraph" style:parent-style-name="Standard">
      <style:paragraph-properties fo:text-align="justify" style:justify-single-word="false" style:text-autospace="none"/>
      <style:text-properties style:font-size-complex="11pt"/>
    </style:style>
    <style:style style:name="P40" style:family="paragraph" style:parent-style-name="Standard">
      <style:paragraph-properties fo:text-align="justify" style:justify-single-word="false" style:text-autospace="none"/>
      <style:text-properties officeooo:paragraph-rsid="00576b5b" style:font-size-complex="11pt"/>
    </style:style>
    <style:style style:name="P41" style:family="paragraph" style:parent-style-name="Standard">
      <style:paragraph-properties fo:text-align="justify" style:justify-single-word="false" style:text-autospace="none"/>
      <style:text-properties officeooo:paragraph-rsid="0058ebbb" style:font-size-complex="11pt"/>
    </style:style>
    <style:style style:name="P42" style:family="paragraph" style:parent-style-name="Standard">
      <style:paragraph-properties fo:text-align="justify" style:justify-single-word="false" style:text-autospace="none"/>
      <style:text-properties officeooo:rsid="003c0c3e" officeooo:paragraph-rsid="0058ebbb" style:font-size-complex="11pt"/>
    </style:style>
    <style:style style:name="P43" style:family="paragraph" style:parent-style-name="Standard">
      <style:paragraph-properties fo:text-align="justify" style:justify-single-word="false" style:text-autospace="none"/>
      <style:text-properties fo:color="#000000" fo:font-size="11.5pt" style:font-size-asian="11.5pt" style:font-size-complex="11.5pt"/>
    </style:style>
    <style:style style:name="P44" style:family="paragraph" style:parent-style-name="Standard">
      <style:paragraph-properties fo:text-align="justify" style:justify-single-word="false" style:text-autospace="none"/>
      <style:text-properties fo:color="#000000" officeooo:paragraph-rsid="00591afe" fo:background-color="#ffff00"/>
    </style:style>
    <style:style style:name="P45" style:family="paragraph" style:parent-style-name="Standard">
      <style:paragraph-properties fo:text-align="justify" style:justify-single-word="false"/>
      <style:text-properties fo:color="#000000" style:font-name="Times New Roman1" fo:font-size="12pt" style:font-size-asian="12pt"/>
    </style:style>
    <style:style style:name="P46" style:family="paragraph" style:parent-style-name="Standard">
      <style:paragraph-properties fo:text-align="justify" style:justify-single-word="false" style:text-autospace="none"/>
      <style:text-properties fo:color="#000000" style:font-name="Times New Roman1" fo:font-size="12pt" style:font-size-asian="12pt"/>
    </style:style>
    <style:style style:name="P47" style:family="paragraph" style:parent-style-name="Standard">
      <style:paragraph-properties fo:text-align="justify" style:justify-single-word="false"/>
      <style:text-properties fo:color="#000000" style:font-name="Times New Roman1" fo:font-size="12pt" fo:font-weight="bold" officeooo:paragraph-rsid="0061901e" fo:background-color="transparent" style:font-size-asian="12pt" style:font-weight-asian="bold"/>
    </style:style>
    <style:style style:name="P48" style:family="paragraph" style:parent-style-name="Standard">
      <style:paragraph-properties fo:text-align="justify" style:justify-single-word="false"/>
      <style:text-properties fo:color="#000000" style:font-name="Times New Roman1" fo:font-size="12pt" officeooo:paragraph-rsid="00630251" fo:background-color="transparent" style:font-size-asian="12pt"/>
    </style:style>
    <style:style style:name="P49" style:family="paragraph" style:parent-style-name="Standard">
      <style:paragraph-properties fo:text-align="justify" style:justify-single-word="false" style:text-autospace="none"/>
      <style:text-properties fo:color="#000000" style:font-name="Times New Roman1" fo:font-size="12pt" fo:font-weight="normal" officeooo:rsid="006421d0" officeooo:paragraph-rsid="006421d0" fo:background-color="#ff3333" style:font-size-asian="12pt" style:font-weight-asian="normal" style:font-size-complex="12pt" style:font-weight-complex="normal"/>
    </style:style>
    <style:style style:name="P50" style:family="paragraph" style:parent-style-name="Standard">
      <style:paragraph-properties fo:text-align="justify" style:justify-single-word="false" style:text-autospace="none"/>
      <style:text-properties fo:color="#000000"/>
    </style:style>
    <style:style style:name="P51" style:family="paragraph" style:parent-style-name="Standard">
      <style:paragraph-properties fo:text-align="justify" style:justify-single-word="false" style:text-autospace="none"/>
      <style:text-properties fo:font-size="11pt" fo:font-weight="bold" style:font-size-asian="11pt" style:font-weight-asian="bold" style:font-size-complex="11pt" style:font-weight-complex="bold"/>
    </style:style>
    <style:style style:name="P52" style:family="paragraph" style:parent-style-name="Standard">
      <style:paragraph-properties fo:text-align="justify" style:justify-single-word="false" style:text-autospace="none"/>
      <style:text-properties fo:font-size="11pt" fo:font-weight="bold" officeooo:paragraph-rsid="00576b5b" style:font-size-asian="11pt" style:font-weight-asian="bold" style:font-size-complex="11pt" style:font-weight-complex="bold"/>
    </style:style>
    <style:style style:name="P53" style:family="paragraph" style:parent-style-name="Standard">
      <style:paragraph-properties fo:text-align="justify" style:justify-single-word="false" style:text-autospace="none"/>
      <style:text-properties fo:font-size="11pt" fo:font-weight="bold" style:font-size-asian="11pt" style:font-weight-asian="bold" style:font-size-complex="11pt" style:font-weight-complex="bold" loext:padding="0cm" loext:border="0.51pt solid #000000"/>
    </style:style>
    <style:style style:name="P54" style:family="paragraph" style:parent-style-name="Standard">
      <style:paragraph-properties fo:text-align="justify" style:justify-single-word="false" style:text-autospace="none"/>
      <style:text-properties fo:font-size="11pt" fo:font-weight="bold" officeooo:paragraph-rsid="0066fbf7" style:font-size-asian="11pt" style:font-weight-asian="bold" style:font-weight-complex="bold"/>
    </style:style>
    <style:style style:name="P55" style:family="paragraph" style:parent-style-name="Standard">
      <style:paragraph-properties fo:text-align="justify" style:justify-single-word="false" style:text-autospace="none"/>
      <style:text-properties fo:font-size="11pt" fo:font-weight="bold" officeooo:rsid="001b5f51" officeooo:paragraph-rsid="001b5f51" fo:background-color="transparent" style:font-size-asian="11pt" style:font-weight-asian="bold" style:font-size-complex="11pt" style:font-weight-complex="bold"/>
    </style:style>
    <style:style style:name="P56" style:family="paragraph" style:parent-style-name="Standard">
      <style:paragraph-properties fo:text-align="justify" style:justify-single-word="false" style:text-autospace="none"/>
      <style:text-properties fo:background-color="transparent"/>
    </style:style>
    <style:style style:name="P57" style:family="paragraph" style:parent-style-name="Standard">
      <style:paragraph-properties fo:text-align="justify" style:justify-single-word="false" style:text-autospace="none"/>
      <style:text-properties officeooo:paragraph-rsid="005af66a" fo:background-color="transparent"/>
    </style:style>
    <style:style style:name="P58" style:family="paragraph" style:parent-style-name="Standard">
      <style:paragraph-properties fo:text-align="justify" style:justify-single-word="false" style:text-autospace="none"/>
      <style:text-properties officeooo:paragraph-rsid="008005d4" fo:background-color="transparent"/>
    </style:style>
    <style:style style:name="P59" style:family="paragraph" style:parent-style-name="Standard">
      <style:paragraph-properties fo:text-align="justify" style:justify-single-word="false" style:text-autospace="none"/>
      <style:text-properties officeooo:paragraph-rsid="00534890" fo:background-color="transparent"/>
    </style:style>
    <style:style style:name="P60" style:family="paragraph" style:parent-style-name="Standard">
      <style:paragraph-properties fo:text-align="justify" style:justify-single-word="false" style:text-autospace="none"/>
      <style:text-properties officeooo:paragraph-rsid="008137d4" fo:background-color="transparent"/>
    </style:style>
    <style:style style:name="P61" style:family="paragraph" style:parent-style-name="Standard">
      <style:paragraph-properties fo:text-align="justify" style:justify-single-word="false"/>
      <style:text-properties officeooo:rsid="0042829a" fo:background-color="transparent"/>
    </style:style>
    <style:style style:name="P62" style:family="paragraph" style:parent-style-name="Standard">
      <style:paragraph-properties fo:text-align="justify" style:justify-single-word="false" style:text-autospace="none"/>
      <style:text-properties officeooo:rsid="00165e5a" officeooo:paragraph-rsid="00576b5b" fo:background-color="transparent"/>
    </style:style>
    <style:style style:name="P63" style:family="paragraph" style:parent-style-name="Standard">
      <style:paragraph-properties fo:text-align="justify" style:justify-single-word="false" style:text-autospace="none"/>
      <style:text-properties officeooo:rsid="003616ba" officeooo:paragraph-rsid="00576b5b" fo:background-color="transparent"/>
    </style:style>
    <style:style style:name="P64" style:family="paragraph" style:parent-style-name="Standard">
      <style:paragraph-properties fo:text-align="justify" style:justify-single-word="false" style:text-autospace="none"/>
      <style:text-properties fo:background-color="transparent" loext:padding="0cm" loext:border="0.51pt solid #000000"/>
    </style:style>
    <style:style style:name="P65" style:family="paragraph" style:parent-style-name="Standard">
      <style:paragraph-properties fo:text-align="justify" style:justify-single-word="false" style:text-autospace="none"/>
      <style:text-properties officeooo:rsid="00092df8" officeooo:paragraph-rsid="005d7376" fo:background-color="transparent"/>
    </style:style>
    <style:style style:name="P66" style:family="paragraph" style:parent-style-name="Standard">
      <style:paragraph-properties fo:text-align="justify" style:justify-single-word="false" style:text-autospace="none"/>
      <style:text-properties officeooo:rsid="00092df8" officeooo:paragraph-rsid="005e2b92" fo:background-color="transparent"/>
    </style:style>
    <style:style style:name="P67" style:family="paragraph" style:parent-style-name="Standard">
      <style:paragraph-properties fo:text-align="justify" style:justify-single-word="false" style:text-autospace="none"/>
      <style:text-properties officeooo:rsid="005e2b92" officeooo:paragraph-rsid="005e2b92" fo:background-color="transparent" style:font-size-complex="12pt"/>
    </style:style>
    <style:style style:name="P68" style:family="paragraph" style:parent-style-name="Standard">
      <style:paragraph-properties fo:text-align="justify" style:justify-single-word="false" style:text-autospace="none"/>
      <style:text-properties officeooo:rsid="000fc4d5" officeooo:paragraph-rsid="00534890" fo:background-color="transparent"/>
    </style:style>
    <style:style style:name="P69" style:family="paragraph" style:parent-style-name="Standard">
      <style:paragraph-properties fo:text-align="justify" style:justify-single-word="false" style:text-autospace="none"/>
      <style:text-properties officeooo:rsid="001555bc" officeooo:paragraph-rsid="008005d4" fo:background-color="transparent"/>
    </style:style>
    <style:style style:name="P70" style:family="paragraph" style:parent-style-name="Standard">
      <style:paragraph-properties fo:text-align="justify" style:justify-single-word="false" style:text-autospace="none"/>
      <style:text-properties officeooo:rsid="0011139c" officeooo:paragraph-rsid="00869c87" fo:background-color="transparent"/>
    </style:style>
    <style:style style:name="P71" style:family="paragraph" style:parent-style-name="Standard">
      <style:paragraph-properties fo:text-align="justify" style:justify-single-word="false"/>
      <style:text-properties officeooo:rsid="001cac3e" officeooo:paragraph-rsid="001cac3e"/>
    </style:style>
    <style:style style:name="P72" style:family="paragraph" style:parent-style-name="Standard">
      <style:paragraph-properties fo:text-align="justify" style:justify-single-word="false" style:text-autospace="none"/>
      <style:text-properties officeooo:rsid="001cac3e" officeooo:paragraph-rsid="001cac3e"/>
    </style:style>
    <style:style style:name="P73" style:family="paragraph" style:parent-style-name="Standard">
      <style:paragraph-properties fo:text-align="justify" style:justify-single-word="false" style:text-autospace="none"/>
      <style:text-properties fo:font-style="italic" fo:font-weight="bold" fo:background-color="#00ff00" style:font-style-asian="italic" style:font-weight-asian="bold" style:font-style-complex="italic" style:font-weight-complex="bold"/>
    </style:style>
    <style:style style:name="P74" style:family="paragraph" style:parent-style-name="Standard">
      <style:paragraph-properties fo:text-align="center" style:justify-single-word="false" style:text-autospace="none"/>
      <style:text-properties officeooo:rsid="0029ced5" officeooo:paragraph-rsid="0029ced5"/>
    </style:style>
    <style:style style:name="P75" style:family="paragraph" style:parent-style-name="Standard">
      <style:paragraph-properties fo:text-align="justify" style:justify-single-word="false" style:text-autospace="none"/>
      <style:text-properties officeooo:rsid="00401095" officeooo:paragraph-rsid="00401095"/>
    </style:style>
    <style:style style:name="P76" style:family="paragraph" style:parent-style-name="Standard">
      <style:paragraph-properties fo:text-align="justify" style:justify-single-word="false" style:text-autospace="none"/>
      <style:text-properties officeooo:paragraph-rsid="0061901e" loext:padding="0cm" loext:border="0.51pt solid #000000"/>
    </style:style>
    <style:style style:name="P77" style:family="paragraph" style:parent-style-name="Standard">
      <style:paragraph-properties fo:text-align="justify" style:justify-single-word="false" style:text-autospace="none"/>
      <style:text-properties officeooo:paragraph-rsid="0058ebbb" fo:background-color="#ffff00"/>
    </style:style>
    <style:style style:name="P78" style:family="paragraph" style:parent-style-name="Standard">
      <style:paragraph-properties fo:text-align="justify" style:justify-single-word="false"/>
      <style:text-properties style:font-name="Times New Roman"/>
    </style:style>
    <style:style style:name="P79" style:family="paragraph" style:parent-style-name="Standard">
      <style:paragraph-properties fo:text-align="justify" style:justify-single-word="false" style:text-autospace="none"/>
      <style:text-properties style:font-name="Times New Roman" officeooo:paragraph-rsid="00571ef6"/>
    </style:style>
    <style:style style:name="P80" style:family="paragraph" style:parent-style-name="Standard">
      <style:paragraph-properties fo:text-align="justify" style:justify-single-word="false"/>
      <style:text-properties style:font-name="Times New Roman" fo:font-size="12pt" style:font-size-asian="12pt"/>
    </style:style>
    <style:style style:name="P81" style:family="paragraph" style:parent-style-name="Standard">
      <style:paragraph-properties fo:text-align="justify" style:justify-single-word="false"/>
      <style:text-properties style:font-name="Times New Roman" fo:font-size="12pt" officeooo:rsid="00571ef6" style:font-size-asian="12pt"/>
    </style:style>
    <style:style style:name="P82" style:family="paragraph" style:parent-style-name="Standard">
      <style:paragraph-properties fo:text-align="justify" style:justify-single-word="false" style:text-autospace="none"/>
      <style:text-properties style:font-name="Times New Roman" fo:font-size="12pt" officeooo:rsid="000b6f6d" officeooo:paragraph-rsid="00571ef6" style:font-size-asian="12pt"/>
    </style:style>
    <style:style style:name="P83" style:family="paragraph" style:parent-style-name="Standard">
      <style:paragraph-properties fo:text-align="justify" style:justify-single-word="false" style:text-autospace="none"/>
      <style:text-properties style:font-name="Times New Roman1" fo:font-weight="bold" officeooo:paragraph-rsid="0056527a" fo:background-color="transparent" style:font-weight-asian="bold" style:font-weight-complex="bold" loext:padding="0cm" loext:border="0.51pt solid #000000"/>
    </style:style>
    <style:style style:name="P84" style:family="paragraph" style:parent-style-name="Standard">
      <style:paragraph-properties fo:text-align="justify" style:justify-single-word="false"/>
      <style:text-properties style:font-name="Times New Roman1"/>
    </style:style>
    <style:style style:name="P85" style:family="paragraph" style:parent-style-name="Standard">
      <style:paragraph-properties fo:text-align="justify" style:justify-single-word="false" style:text-autospace="none"/>
      <style:text-properties style:font-name="Times New Roman1"/>
    </style:style>
    <style:style style:name="P86" style:family="paragraph" style:parent-style-name="Standard">
      <style:paragraph-properties fo:text-align="justify" style:justify-single-word="false"/>
      <style:text-properties style:font-name="Times New Roman1" officeooo:paragraph-rsid="006421d0"/>
    </style:style>
    <style:style style:name="P87" style:family="paragraph" style:parent-style-name="Standard">
      <style:paragraph-properties fo:text-align="justify" style:justify-single-word="false"/>
      <style:text-properties style:font-name="Times New Roman1" officeooo:paragraph-rsid="00630251" fo:background-color="transparent"/>
    </style:style>
    <style:style style:name="P88" style:family="paragraph" style:parent-style-name="Standard">
      <style:paragraph-properties fo:text-align="justify" style:justify-single-word="false"/>
      <style:text-properties style:font-name="Times New Roman1" fo:font-weight="normal" officeooo:rsid="006421d0" officeooo:paragraph-rsid="006421d0" style:font-weight-asian="normal" style:font-weight-complex="normal"/>
    </style:style>
    <style:style style:name="P89" style:family="paragraph" style:parent-style-name="Standard">
      <style:paragraph-properties fo:text-align="justify" style:justify-single-word="false"/>
      <style:text-properties style:font-name="Times New Roman1" fo:font-size="12pt" fo:font-weight="bold" style:font-size-asian="12pt" style:font-weight-asian="bold"/>
    </style:style>
    <style:style style:name="P90" style:family="paragraph" style:parent-style-name="Standard">
      <style:paragraph-properties fo:text-align="justify" style:justify-single-word="false"/>
      <style:text-properties style:font-name="Times New Roman1" fo:font-size="12pt" style:font-size-asian="12pt"/>
    </style:style>
    <style:style style:name="P91" style:family="paragraph" style:parent-style-name="Standard">
      <style:paragraph-properties fo:text-align="justify" style:justify-single-word="false" style:text-autospace="none"/>
      <style:text-properties style:font-name="Times New Roman1" fo:font-size="12pt" style:font-size-asian="12pt"/>
    </style:style>
    <style:style style:name="P92" style:family="paragraph" style:parent-style-name="Standard">
      <style:paragraph-properties fo:text-align="justify" style:justify-single-word="false"/>
      <style:text-properties style:font-name="Times New Roman1" fo:font-size="12pt" officeooo:paragraph-rsid="006421d0" style:font-size-asian="12pt"/>
    </style:style>
    <style:style style:name="P93" style:family="paragraph" style:parent-style-name="Standard">
      <style:paragraph-properties fo:text-align="justify" style:justify-single-word="false"/>
      <style:text-properties style:font-name="Times New Roman1" fo:font-size="12pt" officeooo:rsid="006421d0" officeooo:paragraph-rsid="006421d0" style:font-size-asian="12pt"/>
    </style:style>
    <style:style style:name="P94" style:family="paragraph" style:parent-style-name="Standard">
      <style:paragraph-properties fo:text-align="justify" style:justify-single-word="false" style:text-autospace="none"/>
      <style:text-properties style:font-name="Times New Roman1" fo:font-size="12pt" officeooo:paragraph-rsid="00576b5b" fo:background-color="transparent" style:font-size-asian="12pt"/>
    </style:style>
    <style:style style:name="P95" style:family="paragraph" style:parent-style-name="Standard">
      <style:paragraph-properties fo:text-align="justify" style:justify-single-word="false" style:text-autospace="none"/>
      <style:text-properties style:font-name="Times New Roman1" officeooo:rsid="0059b8ee" style:font-size-complex="12pt"/>
    </style:style>
    <style:style style:name="P96" style:family="paragraph" style:parent-style-name="Standard">
      <style:text-properties fo:background-color="#ffcc00"/>
    </style:style>
    <style:style style:name="P97" style:family="paragraph" style:parent-style-name="Standard">
      <style:paragraph-properties fo:text-align="justify" style:justify-single-word="false" style:text-autospace="none"/>
      <style:text-properties officeooo:paragraph-rsid="00576b5b" fo:background-color="#ffcc00"/>
    </style:style>
    <style:style style:name="P98" style:family="paragraph" style:parent-style-name="Standard">
      <style:paragraph-properties fo:text-align="justify" style:justify-single-word="false" style:text-autospace="none"/>
      <style:text-properties officeooo:rsid="0040afbd" officeooo:paragraph-rsid="0066a965"/>
    </style:style>
    <style:style style:name="P99" style:family="paragraph" style:parent-style-name="Standard">
      <style:paragraph-properties fo:text-align="justify" style:justify-single-word="false" style:text-autospace="none"/>
      <style:text-properties fo:font-weight="normal" fo:background-color="transparent" style:font-weight-asian="normal" style:font-weight-complex="normal"/>
    </style:style>
    <style:style style:name="P100" style:family="paragraph" style:parent-style-name="Standard">
      <style:paragraph-properties fo:text-align="justify" style:justify-single-word="false" style:text-autospace="none"/>
      <style:text-properties style:font-name="Garamond,Bold" fo:font-size="12pt" fo:font-weight="bold" officeooo:paragraph-rsid="005af66a" fo:background-color="#ffff00" style:font-size-asian="12pt" style:font-weight-asian="bold"/>
    </style:style>
    <style:style style:name="P101" style:family="paragraph" style:parent-style-name="Standard">
      <style:paragraph-properties fo:text-align="justify" style:justify-single-word="false"/>
      <style:text-properties fo:font-size="12pt" style:font-size-asian="12pt"/>
    </style:style>
    <style:style style:name="P102" style:family="paragraph" style:parent-style-name="Standard">
      <style:paragraph-properties fo:text-align="justify" style:justify-single-word="false"/>
      <style:text-properties fo:font-size="12pt" fo:font-weight="bold" fo:background-color="#00ff00" style:font-size-asian="12pt" style:font-weight-asian="bold"/>
    </style:style>
    <style:style style:name="P103" style:family="paragraph" style:parent-style-name="Standard">
      <style:paragraph-properties fo:text-align="justify" style:justify-single-word="false"/>
      <style:text-properties fo:color="#3366ff" style:font-name="Times New Roman1" fo:font-size="12pt" style:font-size-asian="12pt"/>
    </style:style>
    <style:style style:name="P104" style:family="paragraph" style:parent-style-name="Standard">
      <style:paragraph-properties fo:text-align="justify" style:justify-single-word="false" style:text-autospace="none"/>
      <style:text-properties officeooo:rsid="0066a965" officeooo:paragraph-rsid="001b05f3"/>
    </style:style>
    <style:style style:name="P105" style:family="paragraph" style:parent-style-name="Standard">
      <style:paragraph-properties fo:text-align="justify" style:justify-single-word="false" style:text-autospace="none"/>
      <style:text-properties fo:background-color="#ffff99"/>
    </style:style>
    <style:style style:name="P106" style:family="paragraph" style:parent-style-name="Standard">
      <style:paragraph-properties fo:text-align="center" style:justify-single-word="false" style:text-autospace="none"/>
      <style:text-properties officeooo:rsid="0000e779" officeooo:paragraph-rsid="0029ced5"/>
    </style:style>
    <style:style style:name="P107" style:family="paragraph" style:parent-style-name="Standard">
      <style:paragraph-properties fo:text-align="justify" style:justify-single-word="false" fo:padding-left="0.141cm" fo:padding-right="0.141cm" fo:padding-top="0.035cm" fo:padding-bottom="0.035cm" fo:border="0.51pt solid #000000" style:text-autospace="none"/>
      <style:text-properties fo:font-weight="bold" style:font-weight-asian="bold" style:font-size-complex="11pt" style:font-weight-complex="bold"/>
    </style:style>
    <style:style style:name="P108" style:family="paragraph" style:parent-style-name="Standard">
      <style:paragraph-properties fo:text-align="justify" style:justify-single-word="false" fo:padding-left="0.141cm" fo:padding-right="0.141cm" fo:padding-top="0.035cm" fo:padding-bottom="0.035cm" fo:border="0.51pt solid #000000" style:text-autospace="none"/>
      <style:text-properties fo:font-weight="bold" officeooo:paragraph-rsid="0066fbf7" style:font-weight-asian="bold" style:font-size-complex="11pt" style:font-weight-complex="bold"/>
    </style:style>
    <style:style style:name="P109" style:family="paragraph" style:parent-style-name="Default">
      <style:text-properties fo:color="#000000" fo:font-size="11.5pt" fo:font-weight="bold" style:font-size-asian="11.5pt" style:font-weight-asian="bold" style:font-size-complex="11.5pt" style:font-weight-complex="bold"/>
    </style:style>
    <style:style style:name="P110" style:family="paragraph" style:parent-style-name="Default">
      <style:text-properties fo:color="#000000" fo:font-size="11.5pt" fo:font-weight="bold" style:font-size-asian="11.5pt" style:font-weight-asian="bold" style:font-size-complex="11.5pt" style:font-weight-complex="bold" loext:padding="0cm" loext:border="0.51pt solid #000000"/>
    </style:style>
    <style:style style:name="P111" style:family="paragraph" style:parent-style-name="Default">
      <style:text-properties fo:color="#000000" fo:font-size="11.5pt" style:font-size-asian="11.5pt" style:font-size-complex="11.5pt"/>
    </style:style>
    <style:style style:name="P112" style:family="paragraph" style:parent-style-name="Default">
      <style:paragraph-properties fo:text-align="justify" style:justify-single-word="false"/>
      <style:text-properties officeooo:rsid="00228ce5" officeooo:paragraph-rsid="00228ce5"/>
    </style:style>
    <style:style style:name="P113" style:family="paragraph" style:parent-style-name="Text_20_body">
      <style:paragraph-properties fo:text-align="justify" style:justify-single-word="false" style:text-autospace="none"/>
      <style:text-properties officeooo:paragraph-rsid="00534890"/>
    </style:style>
    <style:style style:name="P114" style:family="paragraph" style:parent-style-name="Text_20_body">
      <style:paragraph-properties fo:text-align="justify" style:justify-single-word="false" style:text-autospace="none"/>
      <style:text-properties officeooo:paragraph-rsid="00591afe"/>
    </style:style>
    <style:style style:name="P115" style:family="paragraph" style:parent-style-name="Text_20_body">
      <style:paragraph-properties fo:text-align="justify" style:justify-single-word="false" style:text-autospace="none"/>
      <style:text-properties fo:color="#000000" officeooo:paragraph-rsid="00591afe"/>
    </style:style>
    <style:style style:name="P116" style:family="paragraph" style:parent-style-name="Text_20_body">
      <style:paragraph-properties fo:text-align="justify" style:justify-single-word="false" style:text-autospace="none"/>
      <style:text-properties officeooo:paragraph-rsid="00534890" fo:background-color="transparent"/>
    </style:style>
    <style:style style:name="P117" style:family="paragraph" style:parent-style-name="Standard">
      <style:paragraph-properties fo:text-align="justify" style:justify-single-word="false" style:text-autospace="none"/>
      <style:text-properties officeooo:paragraph-rsid="001b05f3"/>
    </style:style>
    <style:style style:name="P118" style:family="paragraph" style:parent-style-name="Standard">
      <style:paragraph-properties fo:text-align="justify" style:justify-single-word="false"/>
      <style:text-properties officeooo:paragraph-rsid="008b2b81"/>
    </style:style>
    <style:style style:name="P119" style:family="paragraph" style:parent-style-name="Standard">
      <style:paragraph-properties fo:text-align="justify" style:justify-single-word="false" style:text-autospace="none"/>
      <style:text-properties style:font-name="Times New Roman1" fo:font-size="12pt" fo:font-weight="bold" officeooo:paragraph-rsid="00576b5b" style:font-size-asian="12pt" style:font-weight-asian="bold"/>
    </style:style>
    <style:style style:name="P120" style:family="paragraph" style:parent-style-name="Standard">
      <style:paragraph-properties fo:text-align="justify" style:justify-single-word="false" style:text-autospace="none"/>
      <style:text-properties style:font-name="Times New Roman1" fo:font-size="12pt" officeooo:paragraph-rsid="00576b5b" fo:background-color="transparent" style:font-size-asian="12pt"/>
    </style:style>
    <style:style style:name="P121" style:family="paragraph" style:parent-style-name="Standard">
      <style:paragraph-properties fo:text-align="justify" style:justify-single-word="false" style:text-autospace="none"/>
      <style:text-properties fo:color="#000000" fo:font-size="11.5pt" style:font-size-asian="11.5pt" style:font-size-complex="11.5pt"/>
    </style:style>
    <style:style style:name="P122" style:family="paragraph" style:parent-style-name="Heading_20_1">
      <style:paragraph-properties fo:text-align="center" style:justify-single-word="false"/>
      <style:text-properties fo:font-size="14pt" officeooo:paragraph-rsid="0000e779" style:font-size-asian="14pt"/>
    </style:style>
    <style:style style:name="P123" style:family="paragraph" style:parent-style-name="Heading_20_1" style:master-page-name="Standard">
      <style:paragraph-properties fo:text-align="center" style:justify-single-word="false" style:page-number="auto"/>
      <style:text-properties officeooo:paragraph-rsid="0000e779"/>
    </style:style>
    <style:style style:name="P124" style:family="paragraph" style:parent-style-name="Heading_20_2">
      <style:text-properties style:font-size-complex="11pt"/>
    </style:style>
    <style:style style:name="P125" style:family="paragraph" style:parent-style-name="Heading_20_2">
      <style:text-properties officeooo:paragraph-rsid="00576b5b" style:font-size-complex="11pt"/>
    </style:style>
    <style:style style:name="P126" style:family="paragraph" style:parent-style-name="Heading_20_2">
      <style:text-properties officeooo:paragraph-rsid="0058ebbb" style:font-size-complex="11pt"/>
    </style:style>
    <style:style style:name="P127" style:family="paragraph" style:parent-style-name="Heading_20_2">
      <style:paragraph-properties fo:text-align="justify" style:justify-single-word="false" style:text-autospace="none"/>
      <style:text-properties officeooo:paragraph-rsid="0060bf47" style:font-size-complex="11pt"/>
    </style:style>
    <style:style style:name="P128" style:family="paragraph" style:parent-style-name="Heading_20_2">
      <style:text-properties fo:background-color="transparent"/>
    </style:style>
    <style:style style:name="P129" style:family="paragraph" style:parent-style-name="Heading_20_2">
      <style:text-properties fo:background-color="transparent" style:font-size-complex="11pt"/>
    </style:style>
    <style:style style:name="T1" style:family="text">
      <style:text-properties fo:font-weight="bold" style:font-weight-asian="bold" style:font-weight-complex="bold"/>
    </style:style>
    <style:style style:name="T2" style:family="text">
      <style:text-properties fo:font-weight="bold" officeooo:rsid="00228ce5" style:font-weight-asian="bold" style:font-weight-complex="bold"/>
    </style:style>
    <style:style style:name="T3" style:family="text">
      <style:text-properties fo:font-weight="bold" officeooo:rsid="003f2c10" style:font-weight-asian="bold" style:font-weight-complex="bold"/>
    </style:style>
    <style:style style:name="T4" style:family="text">
      <style:text-properties fo:font-weight="bold" style:font-weight-asian="bold" style:font-size-complex="11pt" style:font-weight-complex="bold"/>
    </style:style>
    <style:style style:name="T5" style:family="text">
      <style:text-properties fo:font-weight="bold" officeooo:rsid="0061901e" style:font-weight-asian="bold" style:font-size-complex="11pt" style:font-weight-complex="bold"/>
    </style:style>
    <style:style style:name="T6" style:family="text">
      <style:text-properties fo:font-weight="bold" officeooo:rsid="006421d0" style:font-weight-asian="bold" style:font-size-complex="11pt" style:font-weight-complex="bold"/>
    </style:style>
    <style:style style:name="T7" style:family="text">
      <style:text-properties fo:font-weight="bold" fo:background-color="transparent" loext:char-shading-value="0" style:font-weight-asian="bold"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solid" style:text-underline-width="auto" style:text-underline-color="font-color" fo:background-color="transparent" loext:char-shading-value="0"/>
    </style:style>
    <style:style style:name="T11" style:family="text">
      <style:text-properties style:text-underline-style="solid" style:text-underline-width="auto" style:text-underline-color="font-color" officeooo:rsid="008d26ea"/>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style="italic" style:font-style-asian="italic" style:font-style-complex="italic"/>
    </style:style>
    <style:style style:name="T14" style:family="text">
      <style:text-properties fo:color="#000000"/>
    </style:style>
    <style:style style:name="T15" style:family="text">
      <style:text-properties fo:color="#000000" fo:font-size="11pt" style:font-size-asian="11pt"/>
    </style:style>
    <style:style style:name="T16" style:family="text">
      <style:text-properties fo:color="#000000" style:font-name="Times New Roman" style:font-name-complex="Times New Roman"/>
    </style:style>
    <style:style style:name="T17" style:family="text">
      <style:text-properties fo:color="#000000" style:font-name="Times New Roman" officeooo:rsid="002403b6" style:font-name-complex="Times New Roman"/>
    </style:style>
    <style:style style:name="T18" style:family="text">
      <style:text-properties fo:color="#000000" style:font-name="Times New Roman" officeooo:rsid="00702c0c" style:font-name-complex="Times New Roman"/>
    </style:style>
    <style:style style:name="T19" style:family="text">
      <style:text-properties fo:color="#000000" fo:font-size="12pt" style:font-size-asian="12pt"/>
    </style:style>
    <style:style style:name="T20" style:family="text">
      <style:text-properties fo:color="#000000" fo:font-size="12pt" style:font-size-asian="12pt" style:font-size-complex="12pt"/>
    </style:style>
    <style:style style:name="T21" style:family="text">
      <style:text-properties fo:color="#000000" fo:font-size="12pt" officeooo:rsid="0059b8ee" style:font-size-asian="12pt" style:font-size-complex="12pt"/>
    </style:style>
    <style:style style:name="T22" style:family="text">
      <style:text-properties fo:color="#000000" fo:font-size="12pt" officeooo:rsid="0082dd57" style:font-size-asian="12pt" style:font-size-complex="12pt"/>
    </style:style>
    <style:style style:name="T23" style:family="text">
      <style:text-properties fo:color="#000000" fo:font-size="12pt" officeooo:rsid="001a7496" style:font-size-asian="12pt" style:font-size-complex="12pt"/>
    </style:style>
    <style:style style:name="T24" style:family="text">
      <style:text-properties fo:color="#000000" fo:font-size="12pt" officeooo:rsid="0087d4f4" style:font-size-asian="12pt" style:font-size-complex="12pt"/>
    </style:style>
    <style:style style:name="T25" style:family="text">
      <style:text-properties fo:color="#000000" fo:font-size="12pt" officeooo:rsid="008833ba" style:font-size-asian="12pt" style:font-size-complex="12pt"/>
    </style:style>
    <style:style style:name="T26" style:family="text">
      <style:text-properties fo:color="#000000" fo:font-size="12pt" officeooo:rsid="0060bf47" style:font-size-asian="12pt"/>
    </style:style>
    <style:style style:name="T27" style:family="text">
      <style:text-properties fo:color="#000000" fo:font-size="12pt" officeooo:rsid="00630251" style:font-size-asian="12pt"/>
    </style:style>
    <style:style style:name="T28" style:family="text">
      <style:text-properties fo:color="#000000" fo:font-size="12pt" fo:font-weight="bold" style:font-size-asian="12pt" style:font-weight-asian="bold" style:font-weight-complex="bold"/>
    </style:style>
    <style:style style:name="T29" style:family="text">
      <style:text-properties fo:color="#000000" officeooo:rsid="006421d0"/>
    </style:style>
    <style:style style:name="T30" style:family="text">
      <style:text-properties officeooo:rsid="0000e779"/>
    </style:style>
    <style:style style:name="T31" style:family="text">
      <style:text-properties officeooo:rsid="00034cb0"/>
    </style:style>
    <style:style style:name="T32" style:family="text">
      <style:text-properties officeooo:rsid="00056b9e"/>
    </style:style>
    <style:style style:name="T33" style:family="text">
      <style:text-properties officeooo:rsid="00070ec4"/>
    </style:style>
    <style:style style:name="T34" style:family="text">
      <style:text-properties officeooo:rsid="0007e715"/>
    </style:style>
    <style:style style:name="T35" style:family="text">
      <style:text-properties officeooo:rsid="000990c9"/>
    </style:style>
    <style:style style:name="T36" style:family="text">
      <style:text-properties officeooo:rsid="000b6f6d"/>
    </style:style>
    <style:style style:name="T37" style:family="text">
      <style:text-properties officeooo:rsid="000cda79"/>
    </style:style>
    <style:style style:name="T38" style:family="text">
      <style:text-properties officeooo:rsid="000fc4d5"/>
    </style:style>
    <style:style style:name="T39" style:family="text">
      <style:text-properties officeooo:rsid="0011139c"/>
    </style:style>
    <style:style style:name="T40" style:family="text">
      <style:text-properties officeooo:rsid="00128354"/>
    </style:style>
    <style:style style:name="T41" style:family="text">
      <style:text-properties officeooo:rsid="001805b0"/>
    </style:style>
    <style:style style:name="T42" style:family="text">
      <style:text-properties officeooo:rsid="001a7496"/>
    </style:style>
    <style:style style:name="T43" style:family="text">
      <style:text-properties officeooo:rsid="001b05f3"/>
    </style:style>
    <style:style style:name="T44" style:family="text">
      <style:text-properties fo:background-color="transparent" loext:char-shading-value="0"/>
    </style:style>
    <style:style style:name="T45" style:family="text">
      <style:text-properties officeooo:rsid="001b05f3" fo:background-color="transparent" loext:char-shading-value="0"/>
    </style:style>
    <style:style style:name="T46" style:family="text">
      <style:text-properties officeooo:rsid="001e7b68" fo:background-color="transparent" loext:char-shading-value="0"/>
    </style:style>
    <style:style style:name="T47" style:family="text">
      <style:text-properties officeooo:rsid="001f2f2c" fo:background-color="transparent" loext:char-shading-value="0"/>
    </style:style>
    <style:style style:name="T48" style:family="text">
      <style:text-properties officeooo:rsid="0001d26c" fo:background-color="transparent" loext:char-shading-value="0"/>
    </style:style>
    <style:style style:name="T49" style:family="text">
      <style:text-properties officeooo:rsid="00246b6b" fo:background-color="transparent" loext:char-shading-value="0"/>
    </style:style>
    <style:style style:name="T50" style:family="text">
      <style:text-properties officeooo:rsid="002bf867" fo:background-color="transparent" loext:char-shading-value="0"/>
    </style:style>
    <style:style style:name="T51" style:family="text">
      <style:text-properties officeooo:rsid="0042829a" fo:background-color="transparent" loext:char-shading-value="0"/>
    </style:style>
    <style:style style:name="T52" style:family="text">
      <style:text-properties officeooo:rsid="00444d3d" fo:background-color="transparent" loext:char-shading-value="0"/>
    </style:style>
    <style:style style:name="T53" style:family="text">
      <style:text-properties officeooo:rsid="0045b9bf" fo:background-color="transparent" loext:char-shading-value="0"/>
    </style:style>
    <style:style style:name="T54" style:family="text">
      <style:text-properties officeooo:rsid="005af66a" fo:background-color="transparent" loext:char-shading-value="0"/>
    </style:style>
    <style:style style:name="T55" style:family="text">
      <style:text-properties officeooo:rsid="00092df8" fo:background-color="transparent" loext:char-shading-value="0"/>
    </style:style>
    <style:style style:name="T56" style:family="text">
      <style:text-properties officeooo:rsid="0032d271" fo:background-color="transparent" loext:char-shading-value="0"/>
    </style:style>
    <style:style style:name="T57" style:family="text">
      <style:text-properties officeooo:rsid="005e2b92" fo:background-color="transparent" loext:char-shading-value="0"/>
    </style:style>
    <style:style style:name="T58" style:family="text">
      <style:text-properties officeooo:rsid="006fc483" fo:background-color="transparent" loext:char-shading-value="0"/>
    </style:style>
    <style:style style:name="T59" style:family="text">
      <style:text-properties officeooo:rsid="00702c0c" fo:background-color="transparent" loext:char-shading-value="0"/>
    </style:style>
    <style:style style:name="T60" style:family="text">
      <style:text-properties officeooo:rsid="00728dc2" fo:background-color="transparent" loext:char-shading-value="0"/>
    </style:style>
    <style:style style:name="T61" style:family="text">
      <style:text-properties officeooo:rsid="007be034" fo:background-color="transparent" loext:char-shading-value="0"/>
    </style:style>
    <style:style style:name="T62" style:family="text">
      <style:text-properties officeooo:rsid="0066fbf7" fo:background-color="transparent" loext:char-shading-value="0"/>
    </style:style>
    <style:style style:name="T63" style:family="text">
      <style:text-properties officeooo:rsid="0066a965" fo:background-color="transparent" loext:char-shading-value="0"/>
    </style:style>
    <style:style style:name="T64" style:family="text">
      <style:text-properties officeooo:rsid="0021c100" fo:background-color="transparent" loext:char-shading-value="0"/>
    </style:style>
    <style:style style:name="T65" style:family="text">
      <style:text-properties officeooo:rsid="0047adf3" fo:background-color="transparent" loext:char-shading-value="0" style:font-size-complex="12pt"/>
    </style:style>
    <style:style style:name="T66" style:family="text">
      <style:text-properties officeooo:rsid="0082dd57" fo:background-color="transparent" loext:char-shading-value="0"/>
    </style:style>
    <style:style style:name="T67" style:family="text">
      <style:text-properties officeooo:rsid="008b2b81" fo:background-color="transparent" loext:char-shading-value="0"/>
    </style:style>
    <style:style style:name="T68" style:family="text">
      <style:text-properties officeooo:rsid="008ec3a5" fo:background-color="transparent" loext:char-shading-value="0"/>
    </style:style>
    <style:style style:name="T69" style:family="text">
      <style:text-properties officeooo:rsid="001cac3e"/>
    </style:style>
    <style:style style:name="T70" style:family="text">
      <style:text-properties fo:font-weight="normal" officeooo:rsid="001cac3e" style:font-weight-asian="normal" style:font-weight-complex="normal"/>
    </style:style>
    <style:style style:name="T71" style:family="text">
      <style:text-properties fo:font-weight="normal" officeooo:rsid="003f2c10" style:font-weight-asian="normal" style:font-weight-complex="normal"/>
    </style:style>
    <style:style style:name="T72" style:family="text">
      <style:text-properties fo:font-weight="normal" officeooo:rsid="002403b6" style:font-weight-asian="normal" style:font-weight-complex="normal"/>
    </style:style>
    <style:style style:name="T73" style:family="text">
      <style:text-properties fo:font-weight="normal" officeooo:rsid="003f2c10" fo:background-color="transparent" loext:char-shading-value="0" style:font-weight-asian="normal" style:font-weight-complex="normal"/>
    </style:style>
    <style:style style:name="T74" style:family="text">
      <style:text-properties officeooo:rsid="001f2f2c"/>
    </style:style>
    <style:style style:name="T75" style:family="text">
      <style:text-properties officeooo:rsid="00228ce5"/>
    </style:style>
    <style:style style:name="T76" style:family="text">
      <style:text-properties officeooo:rsid="0026ede2"/>
    </style:style>
    <style:style style:name="T77" style:family="text">
      <style:text-properties officeooo:rsid="002720cf"/>
    </style:style>
    <style:style style:name="T78" style:family="text">
      <style:text-properties officeooo:rsid="0027e905"/>
    </style:style>
    <style:style style:name="T79" style:family="text">
      <style:text-properties officeooo:rsid="0029ced5"/>
    </style:style>
    <style:style style:name="T80" style:family="text">
      <style:text-properties officeooo:rsid="002abf60"/>
    </style:style>
    <style:style style:name="T81" style:family="text">
      <style:text-properties officeooo:rsid="002bf867"/>
    </style:style>
    <style:style style:name="T82" style:family="text">
      <style:text-properties officeooo:rsid="002fdf55"/>
    </style:style>
    <style:style style:name="T83" style:family="text">
      <style:text-properties officeooo:rsid="00342015"/>
    </style:style>
    <style:style style:name="T84" style:family="text">
      <style:text-properties officeooo:rsid="003c0c3e"/>
    </style:style>
    <style:style style:name="T85" style:family="text">
      <style:text-properties officeooo:rsid="003cbaf9"/>
    </style:style>
    <style:style style:name="T86" style:family="text">
      <style:text-properties officeooo:rsid="003d96b0"/>
    </style:style>
    <style:style style:name="T87" style:family="text">
      <style:text-properties officeooo:rsid="003f2c10"/>
    </style:style>
    <style:style style:name="T88" style:family="text">
      <style:text-properties officeooo:rsid="00401095"/>
    </style:style>
    <style:style style:name="T89" style:family="text">
      <style:text-properties officeooo:rsid="0042829a"/>
    </style:style>
    <style:style style:name="T90" style:family="text">
      <style:text-properties officeooo:rsid="0048c065"/>
    </style:style>
    <style:style style:name="T91" style:family="text">
      <style:text-properties officeooo:rsid="004bde07"/>
    </style:style>
    <style:style style:name="T92" style:family="text">
      <style:text-properties officeooo:rsid="0050e71a"/>
    </style:style>
    <style:style style:name="T93" style:family="text">
      <style:text-properties officeooo:rsid="00534890"/>
    </style:style>
    <style:style style:name="T94" style:family="text">
      <style:text-properties style:font-name="Garamond" fo:font-size="12pt" officeooo:rsid="000b6f6d" style:font-size-asian="12pt"/>
    </style:style>
    <style:style style:name="T95" style:family="text">
      <style:text-properties fo:font-size="12pt" style:font-size-asian="12pt"/>
    </style:style>
    <style:style style:name="T96" style:family="text">
      <style:text-properties fo:font-size="12pt" officeooo:rsid="0056527a" style:font-size-asian="12pt"/>
    </style:style>
    <style:style style:name="T97" style:family="text">
      <style:text-properties fo:font-size="12pt" officeooo:rsid="00571ef6" style:font-size-asian="12pt"/>
    </style:style>
    <style:style style:name="T98" style:family="text">
      <style:text-properties fo:font-size="12pt" officeooo:rsid="000b6f6d" style:font-size-asian="12pt"/>
    </style:style>
    <style:style style:name="T99" style:family="text">
      <style:text-properties fo:font-size="12pt" officeooo:rsid="00576b5b" style:font-size-asian="12pt"/>
    </style:style>
    <style:style style:name="T100" style:family="text">
      <style:text-properties fo:font-size="12pt" officeooo:rsid="0061901e" style:font-size-asian="12pt"/>
    </style:style>
    <style:style style:name="T101" style:family="text">
      <style:text-properties fo:font-size="12pt" officeooo:rsid="006421d0" style:font-size-asian="12pt"/>
    </style:style>
    <style:style style:name="T102" style:family="text">
      <style:text-properties fo:font-size="12pt" officeooo:rsid="008b2b81" style:font-size-asian="12pt"/>
    </style:style>
    <style:style style:name="T103" style:family="text">
      <style:text-properties fo:font-size="12pt" fo:font-weight="bold" style:font-size-asian="12pt" style:font-weight-asian="bold"/>
    </style:style>
    <style:style style:name="T104" style:family="text">
      <style:text-properties officeooo:rsid="00576b5b"/>
    </style:style>
    <style:style style:name="T105" style:family="text">
      <style:text-properties style:font-name="Times New Roman" fo:font-size="12pt" style:font-size-asian="12pt"/>
    </style:style>
    <style:style style:name="T106" style:family="text">
      <style:text-properties style:font-name="Times New Roman" fo:font-size="12pt" officeooo:rsid="000b6f6d" style:font-size-asian="12pt"/>
    </style:style>
    <style:style style:name="T107" style:family="text">
      <style:text-properties style:font-name="Times New Roman" fo:font-size="12pt" officeooo:rsid="00576b5b" style:font-size-asian="12pt"/>
    </style:style>
    <style:style style:name="T108" style:family="text">
      <style:text-properties officeooo:rsid="0058ebbb"/>
    </style:style>
    <style:style style:name="T109" style:family="text">
      <style:text-properties officeooo:rsid="00591afe"/>
    </style:style>
    <style:style style:name="T110" style:family="text">
      <style:text-properties officeooo:rsid="00595736"/>
    </style:style>
    <style:style style:name="T111" style:family="text">
      <style:text-properties officeooo:rsid="0059b8ee"/>
    </style:style>
    <style:style style:name="T112" style:family="text">
      <style:text-properties officeooo:rsid="005c2252"/>
    </style:style>
    <style:style style:name="T113" style:family="text">
      <style:text-properties style:text-underline-style="none"/>
    </style:style>
    <style:style style:name="T114" style:family="text">
      <style:text-properties style:text-underline-style="none" officeooo:rsid="0066fbf7"/>
    </style:style>
    <style:style style:name="T115" style:family="text">
      <style:text-properties style:text-underline-style="none" fo:background-color="transparent" loext:char-shading-value="0"/>
    </style:style>
    <style:style style:name="T116" style:family="text">
      <style:text-properties officeooo:rsid="005e2b92"/>
    </style:style>
    <style:style style:name="T117" style:family="text">
      <style:text-properties fo:font-size="14pt" style:font-size-asian="14pt"/>
    </style:style>
    <style:style style:name="T118" style:family="text">
      <style:text-properties fo:font-size="14pt" officeooo:rsid="0029ced5" style:font-size-asian="14pt"/>
    </style:style>
    <style:style style:name="T119" style:family="text">
      <style:text-properties fo:font-size="14pt" officeooo:rsid="0000e779" style:font-size-asian="14pt"/>
    </style:style>
    <style:style style:name="T120" style:family="text">
      <style:text-properties officeooo:rsid="005e7d9c"/>
    </style:style>
    <style:style style:name="T121" style:family="text">
      <style:text-properties officeooo:rsid="005f02be"/>
    </style:style>
    <style:style style:name="T122" style:family="text">
      <style:text-properties fo:color="#3366ff" fo:font-size="12pt" style:font-size-asian="12pt"/>
    </style:style>
    <style:style style:name="T123" style:family="text">
      <style:text-properties officeooo:rsid="0060bf47"/>
    </style:style>
    <style:style style:name="T124" style:family="text">
      <style:text-properties officeooo:rsid="0066a965"/>
    </style:style>
    <style:style style:name="T125" style:family="text">
      <style:text-properties officeooo:rsid="0066fbf7"/>
    </style:style>
    <style:style style:name="T126" style:family="text">
      <style:text-properties officeooo:rsid="006a2b92"/>
    </style:style>
    <style:style style:name="T127" style:family="text">
      <style:text-properties officeooo:rsid="006bf291"/>
    </style:style>
    <style:style style:name="T128" style:family="text">
      <style:text-properties officeooo:rsid="006d9cc5"/>
    </style:style>
    <style:style style:name="T129" style:family="text">
      <style:text-properties officeooo:rsid="006fc483"/>
    </style:style>
    <style:style style:name="T130" style:family="text">
      <style:text-properties officeooo:rsid="00728dc2"/>
    </style:style>
    <style:style style:name="T131" style:family="text">
      <style:text-properties officeooo:rsid="00732cfa"/>
    </style:style>
    <style:style style:name="T132" style:family="text">
      <style:text-properties officeooo:rsid="007863d0"/>
    </style:style>
    <style:style style:name="T133" style:family="text">
      <style:text-properties officeooo:rsid="007a16a3"/>
    </style:style>
    <style:style style:name="T134" style:family="text">
      <style:text-properties officeooo:rsid="008005d4"/>
    </style:style>
    <style:style style:name="T135" style:family="text">
      <style:text-properties officeooo:rsid="00702c0c"/>
    </style:style>
    <style:style style:name="T136" style:family="text">
      <style:text-properties officeooo:rsid="0082dd57"/>
    </style:style>
    <style:style style:name="T137" style:family="text">
      <style:text-properties officeooo:rsid="0084de93"/>
    </style:style>
    <style:style style:name="T138" style:family="text">
      <style:text-properties officeooo:rsid="00869c87"/>
    </style:style>
    <style:style style:name="T139" style:family="text">
      <style:text-properties officeooo:rsid="0087098a"/>
    </style:style>
    <style:style style:name="T140" style:family="text">
      <style:text-properties officeooo:rsid="00893e03"/>
    </style:style>
    <style:style style:name="T141" style:family="text">
      <style:text-properties officeooo:rsid="008b2b8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3" text:outline-level="1"><text:span text:style-name="T117"><text:s/></text:span><text:span text:style-name="T118">SCHEMA DI </text:span><text:span text:style-name="T117">CONVENZIONE PER L’</text:span><text:span text:style-name="T118">AFFIDAMENTO DELLA </text:span><text:span text:style-name="T117"><text:s/>GESTIONE DEL SERVIZIO DI TESORERIA DE</text:span><text:span text:style-name="T119">L </text:span><text:span text:style-name="T117">COMUNE DI LAGOSANTO –FE- </text:span></text:h>
      <text:h text:style-name="P122" text:outline-level="1"><text:s text:c="3"/><text:span text:style-name="T79">periodo</text:span> 01/01/2017- 31/12/2021</text:h>
      <text:p text:style-name="P1"/>
      <text:p text:style-name="P2"/>
      <text:p text:style-name="P4">In______________ <text:span text:style-name="T1">l’anno DUEMILASEDICI ( 2016 ), il </text:span>giorno _____ ( _____<text:span text:style-name="T1"> ) del mes</text:span>e <text:span text:style-name="T1">di __________,</text:span> nella residenza Municipale</text:p>
      <text:p text:style-name="P27"/>
      <text:p text:style-name="P74"><text:span text:style-name="T137">T</text:span>RA</text:p>
      <text:p text:style-name="P74"/>
      <text:p text:style-name="P5">– <text:span text:style-name="T1">Comune di _____________</text:span> in seguito denominato “<text:span text:style-name="T1">Ente</text:span>”, rappresentato da_____________________ <text:span text:style-name="T30">domiciliato per la carica in _____________</text:span> , <text:span text:style-name="T30">che</text:span> interviene nel presente contratto in rappresentanza del Comune medesimo nella sua qualità di <text:s/>______________<text:span text:style-name="T1"> </text:span>(nominato con ______________) <text:s text:c="2"/></text:p>
      <text:p text:style-name="P27"/>
      <text:p text:style-name="P27">E</text:p>
      <text:p text:style-name="P4"/>
      <text:p text:style-name="P3">– <text:s/><text:span text:style-name="T1">______________________ </text:span>(C.F. ____________), con sede in______________________, Via _______________________, in seguito denominato “<text:span text:style-name="T1">Tesoriere”</text:span>, rappresentato da ___________________________nella sua qualità di ____________________,domiciliato per la carica in _______________ il quale interviene in rappresentanza di ________________ nella sua qualità di ________________________________, che agisce in forza della facoltà di firma per la sottoscrizione di atti inerenti l’assunzione e la gestione dei servizi di tesoreria e/o cassa</text:p>
      <text:p text:style-name="P4"/>
      <text:p text:style-name="P4"/>
      <text:p text:style-name="P74">VIENE STIPULATO QUANTO SEGUE:</text:p>
      <text:p text:style-name="P106"><text:s/></text:p>
      <text:p text:style-name="P4"/>
      <text:p text:style-name="P30">Articolo 1) AFFIDAMENTO DEL SERVIZIO </text:p>
      <text:p text:style-name="P28"/>
      <text:p text:style-name="P7">1. Il servizio di tesoreria è svolto dal Tesoriere <text:span text:style-name="T80">aggiudicatario del servizio </text:span>presso <text:span text:style-name="T80">un Istituto di credito con propria filiale, che individua uno sportello ubicato nel territorio di Lagosanto aperto per almeno cinque giorni la settimana, dal lunedì al venerdì, in conformità dell’orario di apertura degli sportelli bancari. L’Istituto di credito aggiudicatario garantisce il funzionamento, per tutta la durata della convenzione, di</text:span> <text:span text:style-name="T80">uno</text:span> sportello appositamente dedicato <text:span text:style-name="T80">al servizio di tesoreria.</text:span></text:p>
      <text:p text:style-name="P4"/>
      <text:p text:style-name="P4">2.Il servizio può essere dislocato in altro luogo solo previo specifico accordo con l'Ente. Lo sportello di Tesoreria deve essere accessibile a persone diversamente abili.</text:p>
      <text:p text:style-name="P4"/>
      <text:p text:style-name="P4">3. Il servizio di tesoreria, la cui durata è fissata <text:span text:style-name="T81">in un quinquiennio</text:span>, viene svolto in conformità alla legge, agli statuti e ai regolamenti dell'Ente nonché ai patti di cui alla presente convenzione.</text:p>
      <text:p text:style-name="P4"/>
      <text:p text:style-name="P4">4. Durante il periodo di validità della convenzione, di comune accordo fra le parti e tenendo conto delle indicazioni di cui all'art. 213 del TUEL come integrato dal DLgs.118/11 e smi e della normativa vigente in materia, alle modalità di espletamento del servizio <text:span text:style-name="T81">potranno</text:span><text:span text:style-name="T50"> essere</text:span> apportati perfezionamenti metodologici ed informatici ritenuti necessari per migliorarne lo svolgimento al fine di mantenere e garantire nel tempo il costante mantenimento del miglior livello di efficienza del servizi stesso.</text:p>
      <text:p text:style-name="P4"/>
      <text:p text:style-name="P4"/>
      <text:p text:style-name="P30"><text:soft-page-break/>Articolo 2) OGGETTO E LIMITI DELLA CONVENZIONE</text:p>
      <text:p text:style-name="P30"/>
      <text:p text:style-name="P8">1. Il servizio di tesoreria di cui alla presente convenzione ha per oggetto il complesso delle operazioni inerenti la gestione finanziaria dell'Ente e, in particolare, la riscossione delle entrate ed il</text:p>
      <text:p text:style-name="P8">pagamento delle spese facenti capo all'Ente medesimo e dallo stesso ordinate, con l'osservanza delle</text:p>
      <text:p text:style-name="P8">norme contenute negli articoli che seguono.</text:p>
      <text:p text:style-name="P8"><text:span text:style-name="T82">I</text:span>l servizio ha per oggetto, altresì, <text:span text:style-name="T82">la custodia di</text:span> titoli e valori <text:span text:style-name="T48">di cui al successivo ar</text:span><text:span text:style-name="T49">t.2</text:span><text:span text:style-name="T68">5</text:span><text:span text:style-name="T49">.</text:span></text:p>
      <text:p text:style-name="P56"/>
      <text:p text:style-name="P4">2. L'esazione è pura e semplice, si intende fatta cioè senza l'onere del "non riscosso per riscosso" e senza l'obbligo di esecuzione contro i debitori morosi da parte del Tesoriere, il quale non è tenuto ad intimare atti legali, restando sempre a cura dell'Ente ogni pratica legale ed amministrativa per ottenere l'incasso.</text:p>
      <text:p text:style-name="P4"/>
      <text:p text:style-name="P4">3. Esula dall'ambito della presente convenzione la <text:span text:style-name="T92">riscossione</text:span> dell<text:span text:style-name="T92">e “entrate patrimoniali e assimilate” nonché la </text:span>riscossione delle entrate <text:span text:style-name="T92">tributarie affidata ai sensi degli artt.52 e 59 Dlgs.446/97</text:span> <text:s/>o che l'amministrazione comunale decida di riscuotere in forma diretta.</text:p>
      <text:p text:style-name="P4"/>
      <text:p text:style-name="P4">4. <text:span text:style-name="T82">Q</text:span>ualora previsto nel regolamento di contabilità dell'Ente, presso il Tesoriere sono aperti appositi conti correnti bancari intestati all'Ente medesimo per la gestione delle minute spese economali e degli agenti contabili interni <text:span text:style-name="T31">(alle stesse condizioni di tasso della presente convenzione). </text:span></text:p>
      <text:p text:style-name="P4"/>
      <text:h text:style-name="P124" text:outline-level="2">Articolo 3) DURATA DELLA CONVENZIONE</text:h>
      <text:p text:style-name="P39"/>
      <text:p text:style-name="P6">1. Il servizio oggetto della presente convenzione ha durata di <text:span text:style-name="T1">anni 5 a decorrere dal 01/01/2017</text:span> e <text:span text:style-name="T1">fino al 31/12/2021</text:span>. Il Tesoriere subentrante provvederà a proprio carico e senza spesa alcuna per l'Ente a collegare la situazione chiusa il 31 dicembre 2016 con quella iniziale del primo gennaio 2017. Il Tesoriere, alla cessazione del servizio e per qualunque causa abbia a verificarsi, previa verifica straordinaria di cassa, rende all'Amministrazione Comunale il conto di gestione e tutta la documentazione relativa, comprensiva anche degli archivi informatici <text:span text:style-name="T32">ed eventuali documenti cartacei</text:span>, e cede ogni informazione necessaria al nuovo Tesoriere aggiudicatario del servizio.</text:p>
      <text:p text:style-name="P6"/>
      <text:p text:style-name="P6"><text:span text:style-name="T32">2. </text:span>Casi e questioni particolari inerenti al passaggio della gestione di Tesoreria saranno decisi e stabiliti a insindacabile giudizio dell'Ente, cui il Tesoriere subentrante dovrà comunque inderogabilmente conformarsi, senza poter opporre eccezione alcuna.</text:p>
      <text:p text:style-name="P4"/>
      <text:p text:style-name="P4"><text:span text:style-name="T32">3</text:span>. Il Tesoriere ha l'obbligo di continuare, alle medesime condizioni offerte, dopo la scadenza della convenzione, il servizio per almeno sei mesi, anche se la convenzione non fosse rinnovata o comunque fino all'individuazione del nuovo Tesoriere.</text:p>
      <text:p text:style-name="P4"/>
      <text:p text:style-name="P31">Articolo <text:span text:style-name="T93">4</text:span>) ESERCIZIO FINANZIARIO</text:p>
      <text:p text:style-name="P31"/>
      <text:p text:style-name="P9">1. L'esercizio finanziario dell'Ente ha durata annuale, con inizio il 1° gennaio e termine il 31 dicembre di ciascun anno; dopo tale termine non possono effettuarsi operazioni di cassa sul bilancio dell'anno precedente <text:span text:style-name="T35">salva la regolarizzazione degli incassi avvenuti negli ultimi giorni dell’esercizio finanziario.</text:span></text:p>
      <text:p text:style-name="P4"/>
      <text:p text:style-name="P4"/>
      <text:p text:style-name="P38"/>
      <text:p text:style-name="P34"/>
      <text:p text:style-name="P34"/>
      <text:p text:style-name="P34"/>
      <text:p text:style-name="P34"><text:soft-page-break/>Articolo <text:span text:style-name="T93">5</text:span>) <text:span text:style-name="T111">INNOVAZIONI TECNOLOGICHE RELATIVE AL SERVIZIO</text:span></text:p>
      <text:p text:style-name="P10"/>
      <text:p text:style-name="P10">1. Il Tesoriere <text:span text:style-name="T33">assume</text:span> <text:span text:style-name="T33">senza onere alcuno per l’Ente </text:span>l'attivazione del servizio di tesoreria <text:span text:style-name="T8">dal giorno della stipula della presente convenzione, </text:span>utilizzando procedure informatizzate <text:span text:style-name="T33">e fornendo gratuitamente il</text:span> servizio di <text:span text:style-name="T12">home banking</text:span><text:span text:style-name="T13"> </text:span>con collegamento diretto con il servizio finanziario dell'Ente <text:span text:style-name="T34">e con possibilità di utilizzo da almeno due postazioni in contemporanea.</text:span></text:p>
      <text:p text:style-name="P10">Il Tesoriere <text:span text:style-name="T33">assicura a proprie spese </text:span>il funzionamento di idonee procedure di interscambio dati, informazioni e documentazione varia al fine di permettere la visualizzazione <text:span text:style-name="T13">on-line </text:span>in tempo reale della situazione di cassa e dei movimenti di entrata ed uscita giornaliera. <text:span text:style-name="T112">E’ tenuto altresì ad installare/aggiornare le procedure informatiche atte a migliorare il servizio di tesoreria.</text:span></text:p>
      <text:p text:style-name="P10"><text:s/></text:p>
      <text:p text:style-name="P10">2. <text:span text:style-name="T8">Dal giorno della stipula della presente convenzione,</text:span> il Tesoriere assicura altresì l'attivazione di un'efficace ed efficiente sistema basato su mandati di pagamento, ordinativi di incasso ed altri documenti , sottoscritti elettronicamente, con l'applicazione della firma digitale.</text:p>
      <text:p text:style-name="P10"/>
      <text:p text:style-name="P15"><text:span text:style-name="T54">3. Il</text:span><text:span text:style-name="T44"> Tesorier</text:span>e si impegna ad installare presso <text:span text:style-name="T120">l’</text:span>uffici<text:span text:style-name="T120">o che sarà indicato</text:span> d<text:span text:style-name="T120">a</text:span>ll’Ente, <text:span text:style-name="T8">entro 30 giorni dalla</text:span><text:span text:style-name="T9"> </text:span><text:span text:style-name="T8">richiesta</text:span><text:span text:style-name="T1"> , </text:span>n. 1 postazioni del sistema di pagamento mediante carta pagobancomat per gli incassi ( <text:span text:style-name="T1">POS fisico</text:span>) garantendo, con oneri a proprio carico, una procedura di rendicontazione che dovrà contenere le informazioni minime richieste dall’Ente, le quali potranno essere soggette a revisione ogniqualvolta il comune ne rilevi l’esigen<text:span text:style-name="T44">za. </text:span><text:span text:style-name="T59">Le commissioni per ogni singola transazione sono pari a………..</text:span></text:p>
      <text:p text:style-name="P57"/>
      <text:p text:style-name="P65">4. Il Tesoriere dovrà assicurare gratuitamente all’Ente la possibilità di pagamento online dei modelli F24/F24EP o di altri modelli di pagamento di tasse e contributi, anche mediante il sistema dell’home banking.</text:p>
      <text:p text:style-name="P67">Dovrà essere consentita la possibilità per i debitori dell’ente di effettuare on-line i pagamenti sul conto di tesoreria senza oneri e spese né a carico dell’ente né dei debitori,con tutte le modalità più evolute previste dal sistema bancario ( tramite home-banking,postazioni bancomat,ecc)</text:p>
      <text:p text:style-name="P66"/>
      <text:p text:style-name="P16"><text:span text:style-name="T57">5</text:span><text:span text:style-name="T55">. </text:span><text:span text:style-name="T10">L'onere </text:span><text:span text:style-name="T44">per l'attuazione e la gestione delle summenzionate procedure, che devono essere pienamente compatibili con gli standard hardware e software adottate dall'Ente ( anche nell’eventualità in cui i gestionali finanziari dell’Ente </text:span><text:span text:style-name="T56">dovessero essere</text:span><text:span text:style-name="T44"> modificati e/o aggiornati e/o sostituiti per esigenze di tipo tecnico organizzativo) , </text:span><text:span text:style-name="T10">è a totale carico del Tesoriere. </text:span></text:p>
      <text:p text:style-name="P100"/>
      <text:p text:style-name="P83"><text:span text:style-name="T103">Articolo </text:span><text:span text:style-name="T99">6</text:span><text:span text:style-name="T103">) </text:span><text:span text:style-name="T96">RISCOSSIONI</text:span></text:p>
      <text:p text:style-name="P80"/>
      <text:p text:style-name="P80">1. Le entrate sono incassate dal Tesoriere in base ad ordinativi di incasso emessi dall'Ente, numerati progressivamente e firmati dal responsabile del servizio finanziario o da altro dipendente individuato dal regolamento di contabilità ovvero, nel caso di assenza o impedimento, da persona abilitata a sostituirli ai sensi e con i criteri di individuazione di cui al medesimo regolamento.</text:p>
      <text:p text:style-name="P80"/>
      <text:p text:style-name="P78"><text:span text:style-name="T95">2. Gli ordinativi di incasso s</text:span><text:span text:style-name="T96">ono</text:span><text:span text:style-name="T95"> emessi e trasmessi con “firma digitale” in formato </text:span><text:span text:style-name="T97">elettronico mediante sistemi informatici</text:span><text:span text:style-name="T95"> e devono contenere </text:span><text:span text:style-name="T97">tutti gli elementi indicati all’art.180 TUEL.</text:span></text:p>
      <text:p text:style-name="P81"/>
      <text:p text:style-name="P80">3. A fronte dell'incasso il Tesoriere rilascia, in luogo e vece dell'Ente, regolari quietanze numerate in ordine cronologico per esercizio finanziario, compilate con procedure informatiche e moduli meccanizzati.</text:p>
      <text:p text:style-name="P80"/>
      <text:p text:style-name="P80"/>
      <text:p text:style-name="P80"/>
      <text:p text:style-name="P80"/>
      <text:p text:style-name="P32"><text:soft-page-break/>Articolo <text:span text:style-name="T104">7</text:span>) RISCOSSIONE DI VERSAMENTI SPONTANEI</text:p>
      <text:p text:style-name="P32"/>
      <text:p text:style-name="P11">1. Il Tesoriere accetta, anche senza autorizzazione dell'Ente, le somme che i terzi intendono versare,</text:p>
      <text:p text:style-name="P11">a qualsiasi titolo e causa, a favore dell'Ente stesso, rilasciando ricevuta contenente, oltre l'indicazione della causale del versamento, la riserva " salvi diritti dell'Ente". Di tali riscossioni il Tesoriere dovrà dare sollecita informazione al Comune per l’emissione dei corrispondenti ordinativi nei termini di cui all’art.180 c.4 TUEL <text:span text:style-name="T36">e del regolamento di contabilità</text:span>.</text:p>
      <text:p text:style-name="P11"/>
      <text:p text:style-name="P79"><text:span text:style-name="T95">2. Per le entrate riscosse senza ordinativo di incasso,</text:span><text:span text:style-name="T98">le somme verranno attribuite alla contabilità speciale fruttifera solo se dagli elementi in possesso del Tesoriere risulti evidente che trattasi di entrate proprie,fermo restando il rispetto della normativa tempo per tempo vigente.</text:span></text:p>
      <text:p text:style-name="P82"/>
      <text:p text:style-name="P12"><text:span text:style-name="T106">3.</text:span><text:span text:style-name="T94"> </text:span><text:span text:style-name="T106">Con riguardo alle entrate affluite direttamente in contabilità speciale, il Tesoriere, appena in </text:span><text:span text:style-name="T105">possesso della comunicazione pervenuta dalla competente Sezione di tesoreria provinciale dello Stato, provvede a registrare la riscossione. In relazione a ciò l'Ente emette, nei termini di cui al precedente comma </text:span><text:span text:style-name="T107">1</text:span><text:span text:style-name="T105">, i corrispondenti ordinativi a copertura.</text:span></text:p>
      <text:p text:style-name="P101"><text:s/></text:p>
      <text:p text:style-name="P31">Articolo <text:span text:style-name="T104">8</text:span>) RISCOSSIONE ASSEGNI </text:p>
      <text:p text:style-name="P31"/>
      <text:p text:style-name="P9">1. Il Tesoriere provvede anche alla riscossione degli assegni trasmessi dal Comune relativi a spese contrattuali, d’asta e cauzionali. Tali somme sono riscosse su disposizione sottoscritta dal Responsabile del Servizio <text:span text:style-name="T37">c</text:span>ompetente, il quale risulta responsabile anche dei prelievi e delle restituzioni.</text:p>
      <text:p text:style-name="P9"/>
      <text:p text:style-name="P9">2. In merito alle riscossioni di somme affluite sui conti correnti postali intestati all'Ente e per i quali al Tesoriere è riservata la firma di traenza, il prelevamento dai conti medesimi è disposto esclusivamente dall'Ente mediante emissione <text:span text:style-name="T37">periodica</text:span> di <text:span text:style-name="T37">assegno postale ai sensi della Cic.Min.90/76. Il Tesoriere esegue l’ordine di prelievo accreditando all’Ente l’importo corrispondente sul conto di Tesoreria nello stesso giorno in cui avrà la disponibilità della somma prelevata.</text:span></text:p>
      <text:p text:style-name="P9"/>
      <text:p text:style-name="P9"><text:span text:style-name="T38">3</text:span>. Il Tesoriere non è tenuto ad accettare versamenti per mezzo di assegno bancario e postale nonché di assegni circolari non intestati al Tesoriere o all’Ente stesso</text:p>
      <text:p text:style-name="P9"/>
      <text:p text:style-name="P9"><text:span text:style-name="T38">4</text:span>. Su tutti i conti correnti e i depositi intestati all’Ente o ai propri agenti contabili,l’accredito delle somme viene effettuato nello stesso giorno in cui il Tesoriere le riscuote.</text:p>
      <text:p text:style-name="P113"/>
      <text:p text:style-name="P35">Articolo <text:span text:style-name="T104">9</text:span>) <text:span text:style-name="T38">VALUTA RISCOSSIONI</text:span></text:p>
      <text:p text:style-name="P36"/>
      <text:p text:style-name="P70"><text:span text:style-name="T121">1. Per le </text:span>riscossioni effettuate per cassa , <text:span text:style-name="T138">l</text:span>a valuta di accredito è stabilita nello stesso giorno di registrazione dell’incasso .</text:p>
      <text:p text:style-name="P37"/>
      <text:p text:style-name="P59"><text:span text:style-name="T121">2. La valuta per le riscossioni tramite i sistemi di cui al precedente art.4 c.3 (POS) </text:span><text:s/><text:span text:style-name="T38">è stabilita in giorni…...</text:span></text:p>
      <text:p text:style-name="P68"><text:tab/></text:p>
      <text:p text:style-name="P116"><text:span text:style-name="T39">3</text:span>. Sulle operazioni di riscossione soggette alla T.U. sono applicate le valute secondo la vigente normativa.</text:p>
      <text:h text:style-name="P128" text:outline-level="2"/>
      <text:p text:style-name="P96"/>
      <text:p text:style-name="P96"/>
      <text:h text:style-name="P125" text:outline-level="2"><text:soft-page-break/>Articolo 1<text:span text:style-name="T104">0</text:span>) PAGAMENT<text:span text:style-name="T104">I</text:span> </text:h>
      <text:p text:style-name="P52"/>
      <text:p text:style-name="P12">1. Il Tesoriere è tenuto ad effettuare i pagamenti per conto del Comune in base ad ordinativi redatti in ogni loro parte in conformità alle disposizioni legislative vigenti <text:span text:style-name="T40">ed in particolare all’ordinamento finanziario e contabile degli EE.LL</text:span>.<text:span text:style-name="T108">(art.185 )</text:span></text:p>
      <text:p text:style-name="P12"/>
      <text:p text:style-name="P12"><text:span text:style-name="T40">2. </text:span>I mandati s<text:span text:style-name="T108">ono</text:span> inviati in formato elettronico mediante sistemi informatici e con applicazione della firma digitale del responsabile del servizio finanziario o da altra persona individuata dal regolamento di contabilità, in conformità al sistema di contabilità armonizzato.</text:p>
      <text:p text:style-name="P12"/>
      <text:p text:style-name="P12"><text:span text:style-name="T40">3</text:span>. L'estinzione dei mandati avviene nel rispetto della legge e delle indicazioni fornite dall'Ente con assunzione di responsabilità da parte del Tesoriere che ne risponde con tutte le proprie attività e con</text:p>
      <text:p text:style-name="P12">il proprio patrimonio, sia nei confronti dell'Ente, che dei terzi creditori, in ordine alla regolarità delle operazioni di pagamento eseguite. </text:p>
      <text:p text:style-name="P12"/>
      <text:p text:style-name="P12"><text:span text:style-name="T84">4. </text:span>Il Tesoriere non è responsabile di un'esecuzione difforme ovvero di un ritardo nei pagamenti, qualora l'Ente ometta la specifica indicazione sul mandato della data di esecuzione del pagamento ovvero lo consegni oltre il termine previsto.</text:p>
      <text:p text:style-name="P13"/>
      <text:p text:style-name="P13"><text:span text:style-name="T108">5</text:span>. Anche in assenza del relativo mandato, il Tesoriere darà luogo ai pagamenti relativi alle spese obbligatorie, indilazionabili e scadute, riguardanti imposte, rate di ammortamento di mutui, stipendi e contributi previdenziali ed assistenziali, obblighi tributari da somme iscritte a ruolo, ordinanze di assegnazione - ed eventuali oneri conseguenti- emesse a seguito delle procedure di esecuzione forzata nei limiti di cui all’art.159 commi 2 e 3 TUEL, nonché gli altri pagamenti la cui effettuazione è imposta da specifiche disposizioni di legge. Tali pagamenti sono segnalati tempestivamente all’Ente affinché provveda al regolarizzo contabile. Qualsiasi penalità derivante dai ritardati pagamenti obbligatori di cui al presente comma è a carico del Tesoriere, laddove dipenda da cause ad esso imputabili.</text:p>
      <text:p text:style-name="P14"/>
      <text:p text:style-name="P14"><text:span text:style-name="T131">6. </text:span>Qualora per motivi tecnici non possa essere effettuato l'invio telematico degli ordinativi informatici da parte dell'Ente, previa richiesta scritta del Responsabile del Settore Economico Finanziari<text:span text:style-name="T42">o</text:span> o di un suo delegato, il Tesoriere dovrà garantire comunque i pagamenti ( <text:span text:style-name="T109">analogamente al</text:span>le riscossioni). Il Tesoriere emetterà, a tale scopo, apposita "carta contabile di addebito" e gli ordinativi a copertura di dette spese dovranno essere emessi dall’Ente nei termini di cui all'art. 185 c.4 del TUEL <text:span text:style-name="T85">e del vigente regolamento comunale di contabilità</text:span>.</text:p>
      <text:p text:style-name="P44"/>
      <text:h text:style-name="P126" text:outline-level="2">Articolo 1<text:span text:style-name="T108">1</text:span>) ESTINZIONE ORDINATIVI DI PAGAMENTO </text:h>
      <text:p text:style-name="P41"/>
      <text:p text:style-name="P42">1. Il Tesoriere esegue i pagamenti,per quanto attiene alla competenza, entro i limiti dei rispettivi stanziamenti di bilancio approvato e reso esecutivo nelle forme di legge e, per quanto attiene ai residui, entro i limiti delle somme <text:span text:style-name="T85">risultanti da apposito elenco fornito dall’ente. <text:s/></text:span></text:p>
      <text:p text:style-name="P42"/>
      <text:p text:style-name="P13"><text:span text:style-name="T85">2</text:span>. I pagamenti sono eseguiti utilizzando i fondi disponibili ovvero utilizzando, con le modalità indicate al successivo ar<text:span text:style-name="T44">t.</text:span><text:span text:style-name="T62">19</text:span><text:span text:style-name="T44">, l'a</text:span>nticipazione di tesoreria deliberata e richiesta dall'Ente nelle forme di legge e libera da vincoli.</text:p>
      <text:p text:style-name="P13"/>
      <text:p text:style-name="P13"><text:span text:style-name="T85">3</text:span>. Il Tesoriere è sollevato da ogni responsabilità nei confronti dei terzi beneficiari qualora non possa eseguire i pagamenti per mancanza di fondi liberi e non sia, altresì, possibile ricorrere all'anticipazione di tesoreria, in quanto già utilizzata o comunque vincolata, ovvero<text:span text:style-name="T1"> </text:span>non richiesta ed</text:p>
      <text:p text:style-name="P13">attivata nelle forme di legge.</text:p>
      <text:p text:style-name="P77"/>
      <text:p text:style-name="P13"><text:soft-page-break/><text:span text:style-name="T85">4</text:span>. I mandati <text:span text:style-name="T139">sono estinti </text:span>secondo le modalità indicate dall'Ente. In assenza di un'indicazione specifica, il Tesoriere è autorizzato ad eseguire il pagamento ai propri sportelli o mediante l'utilizzo di altri mezzi equipollenti offerti dal sistema bancario.</text:p>
      <text:p text:style-name="P13"/>
      <text:p text:style-name="P13"><text:span text:style-name="T85">5</text:span>. A comprova e discarico dei pagamenti effettuati, il Tesoriere provvede ad annotare gli estremi delle operazioni effettuate <text:span text:style-name="T108">su documentazione meccanografica da consegnare all’Ente in allegato al proprio rendiconto.</text:span></text:p>
      <text:p text:style-name="P12"/>
      <text:p text:style-name="P58"><text:span text:style-name="T108">6</text:span>. I mandati sono<text:span text:style-name="T8"> ammessi a pagamento di norma il primo giorno lavorativo bancabile successivo a</text:span> quello della consegna al <text:span text:style-name="T108">T</text:span>esoriere. <text:span text:style-name="T134">Per tutti i tipi di pagamento la valuta dell’ente sarà quella relativa al giorno di esecuzione.</text:span></text:p>
      <text:p text:style-name="P69">In caso di pagamenti da eseguirsi in termine fisso indicato dall’Ente sull’ordinativo, nonchè per il pagamento delle retribuzioni al personale dipendente, l’Ente medesimo si impegna a consegnare i mandati entro e non oltre il 3°giorno lavorativo bancabile precedente la scadenza.</text:p>
      <text:p text:style-name="P62">L’Ente si impegna a comunicare, qualora non indicato sull’ordinativo, eventuali scadenze di pagamento previste dalla legge o da <text:s/>contratti stipulati con terzi al fine di consentire al Tesoriere di darne esecuzione entro i termini richiesti. </text:p>
      <text:p text:style-name="P63">In casi urgenti ed eccezionali, i pagamenti verranno eseguiti nello stesso giorno di inoltro.</text:p>
      <text:p text:style-name="P12"/>
      <text:p text:style-name="P114"><text:span text:style-name="T109">7</text:span>. L'Ente si impegna a non consegnare mandati al Tesoriere oltre la data del 15 dicembre, ad eccezione di quelli relativi ai pagamenti aventi scadenza perentoria successiva a tale data e che non sia stato possibile consegnare entro la predetta scadenza, di quelli relativi ai rimborsi e reintegri della cassa economale, nonché di quelli per i quali l’ente ritenga necessario il regolarizzo entro la fine dell’esercizio finanziari<text:span text:style-name="T109">o.</text:span></text:p>
      <text:p text:style-name="P114"/>
      <text:p text:style-name="P14"><text:span text:style-name="T109">8</text:span>. Il Tesoriere provvede ad estinguere i mandati di pagamento che dovessero rimanere interamente o parzialmente inestinti al 31 dicembre, commutandoli d'ufficio in assegni bancari di traenza all'indirizzo del beneficiario ovvero utilizzando altri mezzi equipollenti offerti dal sistema bancario o postale documentando l’effettuato incasso dell’assegno circolare da parte del creditore beneficiario dell’ordinativo di pagamento, mediante esibizione all’Ente di copia dell’assegno estinto nonché della ricevuta della raccomandata A.R.</text:p>
      <text:p text:style-name="P115"/>
      <text:p text:style-name="P22"><text:span text:style-name="T110">9</text:span>. <text:span text:style-name="T14">Il pagamento delle retribuzioni al personale dipendente dell’ente e i compensi assimiliati ( collaboratori coordinati e continuativi, amministratori, gettoni di presenza ai componenti delle commissioni comunali, ecc. ) per i quali sia stata scelta come forma di pagamento l’accredito delle competenze in conti correnti bancari, sia presso una qualsiasi dipendenza dell’Istituto tesoriere o anche presso altri istituti di credito, è disposto con valuta fissa per il beneficiario il giorno 27 di ogni mese. Nel caso in cui tale data coincida con un giorno festivo o di sabato, il pagamento dovrà essere anticipato al giorno lavorativo immediatamente precedente, salvo diversa disposizione da parte dell’ente sottoscritta dalla persona autorizzata a firmare i mandati</text:span><text:span text:style-name="T15">. </text:span><text:span text:style-name="T24">Limitatamente agli accrediti su conti correnti accesi presso altri Istituti di credito, per consentire la regolazione della somma nella data e valuta prevista, il pagamento dei mandati viene effettuato il giorno lavorativo precedente </text:span><text:span text:style-name="T25">detta valuta fissa al beneficiario.</text:span><text:span text:style-name="T20">Tali accrediti non dovranno essere gravati di alcuna spesa bancaria </text:span><text:span text:style-name="T23">a carico né dell’Ente, né del beneficiario.</text:span></text:p>
      <text:p text:style-name="P12">Per il mese di dicembre il giorno di valuta è comunicato dal responsabile del servizio finanziario .</text:p>
      <text:p text:style-name="P12"/>
      <text:p text:style-name="P12"><text:span text:style-name="T110">10</text:span>. Per quanto concerne il pagamento delle rate di mutui garantite da delegazioni di pagamento, il Tesoriere, a seguito della notifica ai sensi di legge delle delegazioni medesime, provvede agli accantonamenti necessari, anche tramite apposizione di vincolo sull'anticipazione di tesoreria. Resta</text:p>
      <text:p text:style-name="P12"><text:soft-page-break/>inteso che qualora, alle scadenze stabilite, siano mancanti o insufficienti le somme dell'Ente necessarie per il pagamento delle rate e tale circostanza non sia addebitabile al Tesoriere, quest'ultimo non è responsabile del mancato o ritardato pagamento e non risponde delle indennità di</text:p>
      <text:p text:style-name="P12">mora eventualmente previste dal contratto di mutuo.</text:p>
      <text:p text:style-name="P12"/>
      <text:p text:style-name="P60"><text:span text:style-name="T110">11</text:span>. <text:span text:style-name="T135">Per i bonifici ordinati dall’Ente la valuta di accredito al beneficiario</text:span> <text:span text:style-name="T135">è stabilita in giorni…….in caso di conti correnti accesi presso l’Istituto tesoriere ed in giorni…...su conti correnti presso altri Istituti. </text:span></text:p>
      <text:p text:style-name="P97"/>
      <text:h text:style-name="P125" text:outline-level="2">Articolo 1<text:span text:style-name="T110">2</text:span>) COMMISSIONI PER L’ESECUZIONE DEI PAGAMENTI </text:h>
      <text:p text:style-name="P40"/>
      <text:p text:style-name="P21">1. <text:span text:style-name="T41">Le</text:span> commissioni, spese e tasse <text:span text:style-name="T41">relative all’esecuzione dei</text:span> pagament<text:span text:style-name="T41">i</text:span> sono poste a carico dei beneficiari (salvo non sia disposto diversamente dall’Ente) <text:span text:style-name="T74">nell</text:span><text:span text:style-name="T47">a misura di……….per accrediti su conti correnti presso l’Istituto che funge da Tesoriere e nella misura di……..per a</text:span><text:span text:style-name="T74">ccrediti su conti correnti presso altri Istituti bancari <text:s/></text:span></text:p>
      <text:p text:style-name="P12">Le commissioni non possono essere applicate per più di una volta su mandati trasmessi al Tesoriere in unico invio in formato elettronico, intestato al medesimo beneficiario. </text:p>
      <text:p text:style-name="P12">Si considerano in ogni caso esclusi da commissioni e spese i pagamenti fino a Euro 300,00 (euro trecento) nonché totalmente esenti i pagamenti di qualunque importo inerenti le seguenti fattispecie: istituti scolastici, ONLUS, affidi, sussidi, contributi assistenziali, stipendi, emolumenti e contributi, mutui, imposte, utenze,pagamenti a favore di altre amministrazioni, premi assicurativi, indennità e gettoni di presenza agli amministratori, rimborsi di tributi e di spese non dovute, onorari dovuti ai componenti di seggi elettorali. In ogni caso, non saranno addebitate commissioni bancarie all'Ente.</text:p>
      <text:p text:style-name="P12"/>
      <text:p text:style-name="P12">2. Il Tesoriere si impegna a mantenere inalterate le commissioni pattuite per tutto il periodo di vigenza contrattuale.</text:p>
      <text:p text:style-name="P12"/>
      <text:h text:style-name="P127" text:outline-level="2">Articolo 1<text:span text:style-name="T123">3</text:span>) <text:span text:style-name="T123">TRASMISSIONE E RICEZIONE DEI DOCUMENTI INFORMATICI</text:span> </text:h>
      <text:p text:style-name="P119"/>
      <text:p text:style-name="P84"><text:span text:style-name="T102">1</text:span><text:span text:style-name="T95">. L’Ente, nell’ambito del servizio di mandato informatico, provvede alla trasmissione per via telematica dell’archivio contenente gli ordinativi di incasso e di pagamento sottoscritto mediante firma digitale. </text:span><text:span text:style-name="T100">L</text:span><text:span text:style-name="T95">a trasmissione dovrà avvenire con strumenti o con modalità che garantiscano, mediante cifratura, la riservatezza delle informazioni trasmesse.</text:span></text:p>
      <text:p text:style-name="P90"/>
      <text:p text:style-name="P90"><text:span text:style-name="T141">2</text:span>. L’archivio, predisposto secondo le specifiche tecniche fornite dal Tesoriere, deve contenere tutte le informazioni previste per i documenti della specie e comunque necessarie per dar corso alle operazioni di incasso e pagamento come previsto dalla circolare ABI serie tecnica n. 35 del 7 agosto 2008.</text:p>
      <text:p text:style-name="P89"><text:s/></text:p>
      <text:p text:style-name="P84"><text:span text:style-name="T102">3</text:span><text:span text:style-name="T95">. Il Tesoriere, all’atto del ricevimento dei flussi contenenti gli ordinativi di riscossione ed i mandati di pagamento in veste elettronica, provvede a rendere disponibile, nell’ambito del servizio di mandato informatico, un messaggio attestante la semplice ricezione del flusso, con riserva di verificarne il contenuto. Eseguita la verifica <text:s/>ed acquisiti i dati nel proprio sistema informativo, il tesoriere predispone e trasmette all’ente, per via telematica, un successivo documento informatico <text:s/>sottoscritto con firma digitale e munito di marcatura temporale, contenente il risultato dell’acquisizione, segnalando i documenti presi in carico e quelli non potuti acquisire; per questi ultimi sarà evidenziata la causa che ne ha impedito l’assunzione.</text:span></text:p>
      <text:p text:style-name="P94"><text:s/></text:p>
      <text:p text:style-name="P94"/>
      <text:p text:style-name="P94"/>
      <text:h text:style-name="P128" text:outline-level="2"><text:soft-page-break/>Articolo <text:span text:style-name="T111">14</text:span>) <text:span text:style-name="T116">ESECUZIONE DELLE PRESTAZIONI </text:span><text:s/></text:h>
      <text:p text:style-name="P95"/>
      <text:p text:style-name="P85"><text:span text:style-name="T21">1. Gli ordinativi di incasso ed i mandati di pagamento in veste informatica s</text:span><text:span text:style-name="T22">ono</text:span><text:span text:style-name="T21"> trasmessi </text:span><text:span text:style-name="T19">dall’Ente al Tesoriere per via telematica.</text:span></text:p>
      <text:p text:style-name="P46"/>
      <text:p text:style-name="P84"><text:span text:style-name="T19">2. In luogo e in sostituzione della copia della distinta cartacea di accompagnamento degli ordinativi di incasso e dei mandati di pagamento data e firma in segno di ricevimento dei documenti in essa indicati, il Tesoriere trasmetterà all’Ente per via telematica una ricevuta di servizio</text:span><text:span text:style-name="T122">.</text:span></text:p>
      <text:p text:style-name="P103"/>
      <text:p text:style-name="P84"><text:span text:style-name="T19">3. L’Ente, al fine di consentire una corretta gestione degli ordinativi di incasso e dei mandati di pagamento, trasmetterà al Tesoriere – in luogo e in vece delle firme autografe con la precisazione delle generalità e delle qualifiche delle persone autorizzate a sottoscrivere detti ordinativi e mandati di pagamento – i </text:span><text:span text:style-name="T26">documenti</text:span><text:span text:style-name="T19"> dai quali risulta la sussistenza dei poteri di rappresentanza o di altri titoli relativi alle cariche rivestite nonché l’indicazione del provvedimento di attribuzione o di conferimento delle attribuzioni e dei poteri stessi.</text:span></text:p>
      <text:p text:style-name="P45"/>
      <text:p text:style-name="P45">4. Nel caso in cui gli ordinativi di incasso ed i mandati di pagamento siano firmati dai sostituti, si intenderà che l’intervento dei medesimi è dovuto all’assenza o all’impedimento dei titolari.</text:p>
      <text:p text:style-name="P45"/>
      <text:p text:style-name="P45">5. A comprova dei pagamenti effettuati, il Tesoriere raccoglierà, ove del caso, la quietanza del creditore su foglio separato da trattenere ai propri atti e provvederà ad annotare gli estremi del pagamento effettuato sulla pertinente documentazione meccanografica da consegnare all’Ente in allegato al proprio rendiconto.</text:p>
      <text:p text:style-name="P45"/>
      <text:p text:style-name="P45">6. A fronte dell’incasso il Tesoriere rilascerà, in luogo e vece dell’Ente, regolari quietanze numerate in ordine cronologico per esercizio finanziario, compilate con procedure informatiche su moduli meccanizzati.</text:p>
      <text:p text:style-name="P45"/>
      <text:p text:style-name="P45">7. Soltanto a fine esercizio, sulla base delle quietanze come sopra rilasciate, il Tesoriere provvederà all’elaborazione della documentazione meccanografica, sostitutiva delle matrici di dette quietanze, da consegnare all’Ente in allegato al proprio rendiconto.</text:p>
      <text:p text:style-name="P45"/>
      <text:p text:style-name="P76"><text:span text:style-name="T4">Articolo 1</text:span><text:span text:style-name="T5">5</text:span><text:span text:style-name="T4">) </text:span><text:span text:style-name="T5">ARCHIVIAZIONE</text:span></text:p>
      <text:p text:style-name="P47"><text:s/></text:p>
      <text:p text:style-name="P87"><text:span text:style-name="T19">1. L’Ente affid</text:span><text:span text:style-name="T27">a </text:span><text:span text:style-name="T19">al Tesoriere, nel rispetto della normativa, </text:span><text:span text:style-name="T28">l'archiviazione e la conservazione sostitutiva</text:span><text:span text:style-name="T19"> dei documenti digitali, di cui al Codice dell'Amministrazione Digitale, prodotti nell'ambito del servizio di tesoreria (mandati e reversali dematerializzati firmati digitalmente e</text:span><text:span text:style-name="T27">d</text:span><text:span text:style-name="T19"> altri documenti ), senza alcun costo per l'Ente.</text:span></text:p>
      <text:p text:style-name="P48">Il Comune avrà libero accesso ai documenti digitali conservati presso il soggetto certificatore che dovrà fornire, alla fine di ogni esercizio, l'archivio completo degli ordinativi informatici su supporto digitale, senza <text:span text:style-name="T132">oneri</text:span> per l'Ente</text:p>
      <text:p text:style-name="P49"/>
      <text:p text:style-name="P88"><text:span text:style-name="T21">2. </text:span><text:span text:style-name="T20">Il Tesoriere garantisce altresì</text:span></text:p>
      <text:p text:style-name="P4">• <text:span text:style-name="T1">la migrazione dati e qualsiasi altra attività</text:span> dovesse rendersi necessaria per gestire la situazione finanziaria dell'Ente garantendo il passaggio dall'attuale Tesoriere al Tesoriere subentrante senza alcuna interruzione di servizio e senza oneri a carico dell'Ente;</text:p>
      <text:p text:style-name="P4">• <text:span text:style-name="T1">la formazione al personale dell'Ente</text:span> per l'utilizzo dei software necessari per l'accesso ai servizi di tesoreria, nel rispetto delle specifiche di cui ai punti precedenti e senza oneri a carico dell'Ente.</text:p>
      <text:p text:style-name="P4"/>
      <text:p text:style-name="P4"><text:span text:style-name="T29">3</text:span>. Alla scadenza della convenzione <text:span text:style-name="T8">il Tesoriere, previa verifica straordinaria di cassa, renderà all'Ente il conto gestionale e cederà gratuitamente ogni informazione/archivio dati</text:span> al nuovo <text:soft-page-break/>tesoriere e all'Ente <text:span text:style-name="T83">stesso </text:span>in modo da garantire il normale funzionamento del servizio ed evitare interruzioni o disservizi. Casi e questioni particolari inerenti il passaggio della gestione di Tesoreria saranno decisi e stabiliti ad insindacabile giudizio dell'Ente, senza oneri a carico dello stesso.</text:p>
      <text:p text:style-name="P50"/>
      <text:p text:style-name="P64"><text:span text:style-name="T4">Articolo 1</text:span><text:span text:style-name="T6">6</text:span><text:span text:style-name="T4">) TRASMISSIONE DI ATTI E DOCUMENT</text:span>I</text:p>
      <text:p text:style-name="P4"><text:s/></text:p>
      <text:p text:style-name="P91">1. Gli ordinativi di incasso e i mandati di pagamento sono trasmessi dall'Ente al Tesoriere in ordine cronologico, validati dagli stessi soggetti abilitati alla firma degli ordinativi e dei mandati.</text:p>
      <text:p text:style-name="P91"/>
      <text:p text:style-name="P90">2. L’Ente, al fine di consentire la corretta gestione degli ordinativi di incasso e dei mandati di pagamento, comunica preventivamente le firme autografe, le generalità e qualifiche delle persone autorizzate a sottoscrivere detti ordinativi e mandati, nonché ogni successiva variazione. Il Tesoriere resta impegnato dal giorno lavorativo successivo al ricevimento della comunicazione.</text:p>
      <text:p text:style-name="P90"/>
      <text:p text:style-name="P90">3. L’Ente trasmette al Tesoriere lo statuto, il regolamento di contabilità e il regolamento economale - se non già ricompreso in quello contabile - nonché le loro successive variazioni.</text:p>
      <text:p text:style-name="P90"/>
      <text:p text:style-name="P92">4. All'inizio di ciascun esercizio, l'Ente trasmette al Tesoriere:</text:p>
      <text:p text:style-name="P92">- il bilancio di previsione e gli estremi della delibera di approvazione e della sua esecutività;</text:p>
      <text:p text:style-name="P86"><text:span text:style-name="T95">- l'elenco dei residui attivi e passivi,</text:span><text:span text:style-name="T101">secondo il sistema di contabilità armonizzato e comunque secondo la normativa per tempo vigente.</text:span></text:p>
      <text:p text:style-name="P93"/>
      <text:p text:style-name="P90">5. Nel corso dell'esercizio finanziario, l'Ente trasmette al Tesoriere:</text:p>
      <text:p text:style-name="P92">-le deliberazioni esecutive relative a storni, prelevamenti dal fondo di riserva ed ogni variazione di bilancio;</text:p>
      <text:p text:style-name="P92">-le variazioni apportate all'elenco dei residui attivi e passivi in sede di riaccertamento, dopo l’approvazione del conto consuntivo.</text:p>
      <text:p text:style-name="P102"/>
      <text:h text:style-name="P124" text:outline-level="2">Articolo 1<text:span text:style-name="T124">7</text:span>) OBBLIGHI GESTIONALI ASSUNTI DAL TESORIERE</text:h>
      <text:p text:style-name="P51"/>
      <text:p text:style-name="P20">1. Il Tesorier<text:span text:style-name="T44">e tien</text:span>e aggiornato e conserva il giornale di cassa <text:span text:style-name="T133">inviandone copia giornalmente all’Ente, per via telematica.</text:span></text:p>
      <text:p text:style-name="P4"/>
      <text:p text:style-name="P4">2. Provvede alla riscossione di qualsiasi entrata (fatte salve le modalità decise dall’ente per la riscossione delle entrate patrimoniali) e al pagamento di tutte le spese disposte dal Comune secondo le formalità di legge; conserva e gestisce i documenti digitali,come descritto al preceden<text:span text:style-name="T44">te art.</text:span><text:span text:style-name="T63">15</text:span><text:span text:style-name="T44">;</text:span> conserva i fondi di cassa, i titoli e valori di pertinenza dell’Ente; compila e trasmette alle autorità competenti eventuali dati <text:span text:style-name="T43">richiesti, anche tramite comunicazione digitale, consentendo l’accesso degli stessi dati all’Ente; conserva i verbali di verifica.</text:span></text:p>
      <text:p text:style-name="P98"/>
      <text:p text:style-name="P98"><text:span text:style-name="T124">3</text:span>. Il Tesoriere trasmette all’Ente entro 5 giorni lavorativi dalla fine di ogni trimestre,<text:span text:style-name="T124">o secondo le necessità comunicate dal Responsabile del servizio finanziario,</text:span> <text:span text:style-name="T124">i dati necessari per effettuare </text:span>la verifica di cassa <text:span text:style-name="T124">tramite tabulati compatibili con le stampe prodotte dal software in uso all’ente </text:span>che comprenda<text:span text:style-name="T124">no</text:span> <text:span text:style-name="T124">tra l’altro </text:span>l’elenco delle reversali riscosse e dei mandati pagati.</text:p>
      <text:p text:style-name="P98"/>
      <text:p text:style-name="P104">4. Il Tesoriere si impegna ad osservare e a fare osservare ai propri collaboratori gli obblighi di condotta previsti dal Codice di comportamento dei dipendenti del Comune di Lagosanto.</text:p>
      <text:p text:style-name="P18"/>
      <text:p text:style-name="P18"/>
      <text:p text:style-name="P18"/>
      <text:h text:style-name="P129" text:outline-level="2"><text:soft-page-break/>Articolo <text:span text:style-name="T86">18</text:span>) VERIFICHE E ISPEZIONI</text:h>
      <text:p text:style-name="P99"/>
      <text:p text:style-name="P24"><text:span text:style-name="T44">1</text:span><text:span text:style-name="T7">. </text:span><text:span text:style-name="T73">L’Ente ed il Revisore Unico in carica, hanno diritt</text:span><text:span text:style-name="T71">o di procedere a verifiche ordinarie e straordinarie di cassa, dei valori dati in custodia come previsto dagli artt.223 e 2234 TUEL ed ogni qualvolta lo ritengano necessario e opportuno. Il Tesoriere deve all’uopo esibire, ad ogni richiesta, i registri, i bollettari e tutte le carte contabili relative alla gestione di tesoreria.</text:span></text:p>
      <text:p text:style-name="P29"/>
      <text:p text:style-name="P24"><text:span text:style-name="T71">2</text:span><text:span text:style-name="T3">. </text:span>Gli incaricati della funzione di revisione economico finanziaria di cui all’art. 234 del T.U.E.L, hanno accesso ai documenti relativi alla gestione del servizio di Tesoreria: di conseguenza, previa comunicazione da parte dell’Ente del nominativo dell’organo di revisione economico-finanziaria, quest’ultimo può effettuare sopralluoghi presso gli uffici ove si svolga il servizio di Tesoreria. </text:p>
      <text:p text:style-name="P3">Con analoga modalità si procede per le verifiche effettuate dal Responsabile del Servizio Finanziario <text:span text:style-name="T87">o da altro funzionario dell’ente il cui incarico sia eventualmente previsto nel regolamento comunale di contabilità.</text:span></text:p>
      <text:p text:style-name="P3"/>
      <text:h text:style-name="P129" text:outline-level="2">Articolo <text:span text:style-name="T125">19</text:span>) ANTICIPAZIONI DI TESORERIA</text:h>
      <text:p text:style-name="P55"/>
      <text:p text:style-name="P3">1<text:span text:style-name="T1">. </text:span>Il Tesoriere è obbligato a concedere, su richiesta e previa regolare deliberazione dell’Ente, presentata di norma <text:span text:style-name="T43">nel mese di dicembre dell’esercizio precedente e comunque </text:span>all’inizio dell’esercizio finanziario, l’anticipazione di <text:span text:style-name="T126">tesoreria</text:span> nei limiti e con la stretta osservanza delle norme vigenti. <text:span text:style-name="T43">A tal fine</text:span><text:span text:style-name="T45"> l’Ente prevede a bil</text:span><text:span text:style-name="T43">ancio gli stanziamenti necessari per l’utilizzo e il rimborso dell’anticipazione, nonché per il pagamento degli interessi nella misura di tasso contrattualmente stabilita, sulle somme che ritiene di utilizzare.</text:span></text:p>
      <text:p text:style-name="P3"/>
      <text:p text:style-name="P71">2. Sulle anticipazioni di che trattasi non è applicata alcuna commissione di massimo scoperto.</text:p>
      <text:p text:style-name="P23"/>
      <text:p text:style-name="P3"><text:span text:style-name="T70">3</text:span><text:span text:style-name="T1">. </text:span>Il rientro e l’estinzione delle anticipazioni concesse sono regolati dalle norme legislative o ministeriali vigenti al momento della concessione.</text:p>
      <text:p text:style-name="P71">Il Tesoriere procede d’iniziativa per l’immediato rientro delle anticipazioni non appena si verifichino entrate libere da vincoli.</text:p>
      <text:p text:style-name="P4"/>
      <text:p text:style-name="P4"><text:span text:style-name="T69">4</text:span>. In caso di cessazione, per qualsiasi motivo, del servizio, l'Ente estingue immediatamente l'esposizione debitoria derivante da eventuali anticipazioni di tesoreria, facendo rilevare dal Tesoriere subentrante, all'atto del conferimento dell'incarico, le anzidette esposizioni, nonché facendogli assumere tutti gli obblighi inerenti a eventuali impegni di firma rilasciati nell'interesse dell'Ente.</text:p>
      <text:p text:style-name="P4"/>
      <text:p text:style-name="P4"><text:span text:style-name="T69">5</text:span>. Il Tesoriere, <text:span text:style-name="T127">a</text:span> seguito all'eventuale dichiarazione dello stato di dissesto dell'Ente, ove ricorra la fattispecie di cui al comma 4 dell'art. 246 del D.Lgs. n. 267/2000, può sospendere, fino al 31 dicembre successivo alla data di detta dichiarazione, l'utilizzo della residua linea di credito per anticipazioni di tesoreria.</text:p>
      <text:p text:style-name="P4"/>
      <text:h text:style-name="P124" text:outline-level="2">Articolo 2<text:span text:style-name="T125">0</text:span>) GARANZIA FIDEIUSSORIA</text:h>
      <text:p text:style-name="P51"/>
      <text:p text:style-name="P4">1. Il Tesoriere, a fronte di obbligazioni <text:span text:style-name="T128">di breve periodo</text:span> assunte dall'Ente, può, a richiesta <text:span text:style-name="T140">dell’Ente stesso</text:span>, rilasciare garanzia fideiussoria a favore dei terzi creditori. L'attivazione di tale garanzia è correlata all'apposizione de<text:span text:style-name="T89">l </text:span>vincolo di una quota corrispondente dell'anticipazione di tesoreria, concessa ai sensi del precedente art<text:span text:style-name="T88">icolo.</text:span></text:p>
      <text:p text:style-name="P4"/>
      <text:p text:style-name="P4">2. Il tasso di commissione applicato sulle polizze fideiussori<text:span text:style-name="T47">e </text:span><text:span text:style-name="T59">è pari a ……...</text:span><text:span text:style-name="T44">s</text:span>enza l'addebito di ulteriori spese, considerando il tasso di commissione onnicomprensivo.</text:p>
      <text:h text:style-name="P124" text:outline-level="2"><text:soft-page-break/>Articolo 2<text:span text:style-name="T125">1</text:span>) UTILIZZO DI SOMME A SPECIFICA DESTINAZIONE</text:h>
      <text:p text:style-name="P39"/>
      <text:p text:style-name="P19">1. L’Ente, previa deliberazione dell’organo esecutivo da adottarsi di norma all’inizio dell’esercizio finanziario e subordinatamente all’assunzione della delibera di cui al precedente art.<text:span text:style-name="T128">19</text:span>, può all’occorrenza e nel rispetto dei presupposti e delle condizioni di legge, richiedere l’utilizzo delle somme a specifica destinazione,<text:span text:style-name="T128">comprese quelle derivanti da mutui, </text:span>per il pagamento delle spese correnti.</text:p>
      <text:p text:style-name="P19">La registrazione <text:span text:style-name="T128">circa l’</text:span>utilizzo e reintegro degli incassi vincolati avviene nel rispetto del principio 10.2 di cui al nuovo sistema del bilancio armonizzato ex D.lgs.118/11 e smi.</text:p>
      <text:p text:style-name="P4"/>
      <text:p text:style-name="P75">2. L’ente non può dar luogo all’applicazione del presente articolo qualora non abbia ricostituito con i primi introiti non soggetti a vincolo di destinazione i fondi vincolati utilizzati in precedenza, ovvero versi in stato di dissesto finanziario.</text:p>
      <text:p text:style-name="P4"/>
      <text:p text:style-name="P108">Articolo <text:span text:style-name="T125">22</text:span>) <text:span text:style-name="T125">GESTIONE DEL SERVIZIO IN PENDENZA DI PROCEDURE DI PIGNORAMENTO</text:span></text:p>
      <text:p text:style-name="P54"/>
      <text:p text:style-name="P4">1. Ai sensi dell'art. 159 del TUEL e della normativa vigente, non sono soggette ad esecuzione forzata, a pena di nullità rilevabile anche d'ufficio dal giudice, le somme di competenza degli Enti locali destinate al pagamento delle spese ivi individuate.</text:p>
      <text:p text:style-name="P4"/>
      <text:p text:style-name="P4">2. Per gli effetti di cui all'articolo di legge sopra citato, l'Ente quantifica preventivamente gli importi</text:p>
      <text:p text:style-name="P4">delle somme destinate al pagamento delle spese ivi previste, adottando apposita delibera semestrale,</text:p>
      <text:p text:style-name="P4">da notificarsi con immediatezza al Tesoriere.</text:p>
      <text:p text:style-name="P4"/>
      <text:p text:style-name="P72">3. A fronte della suddetta delibera semestrale, per i pagamenti non compresi nella delibera stessa, l’Ente si attiene al criterio della cronologicità delle fatture o, se non è prevista fattura, degli atti di impegno,come disposto dall’art.159 TUEL.</text:p>
      <text:p text:style-name="P4"/>
      <text:p text:style-name="P4"><text:span text:style-name="T69">4</text:span>. L'ordinanza di assegnazione ai creditori procedenti costituisce - ai fini del rendiconto della <text:span text:style-name="T69">g</text:span>estione - titolo di discarico dei pagamenti effettuati dal Tesoriere a favore dei creditori stessi e ciò anche per eventuali altri oneri accessori conseguenti.</text:p>
      <text:p text:style-name="P17"/>
      <text:h text:style-name="P124" text:outline-level="2">Articolo 2<text:span text:style-name="T125">3</text:span>) TASSO DEBITORE E CREDITORE</text:h>
      <text:p text:style-name="P51"/>
      <text:p text:style-name="P25">1. Sulle <text:span text:style-name="T1">anticipazioni ordinarie di tesoreria</text:span> di cui al precedente articolo <text:span text:style-name="T129">19</text:span>, <text:span text:style-name="T89">viene</text:span> applicato <text:s/><text:span text:style-name="T89">un </text:span><text:span text:style-name="T51">interesse</text:span><text:span text:style-name="T44"> </text:span><text:span text:style-name="T10">pa</text:span><text:span text:style-name="T8">ssivo a carico del Comune</text:span>, <text:span text:style-name="T129">nella seguente misura:</text:span> Euribor a 3 mesi, media <text:span text:style-name="T130">mensile </text:span>mese precedente, <text:span text:style-name="T129">divisore fisso 365,</text:span><text:span text:style-name="T58"> aumentato/diminuito di punti……….</text:span><text:span text:style-name="T44"> </text:span><text:span text:style-name="T51">, s</text:span><text:span text:style-name="T89">enza applicazione di alcuna commissione su massimo scoperto.</text:span></text:p>
      <text:p text:style-name="P118"><text:span text:style-name="T89">Il Tesoriere procede di sua iniziativa alla contabilizzazione sul conto di Tesoreria degli interessi a debito maturati </text:span><text:span text:style-name="T51">per l’em</text:span><text:span text:style-name="T58">i</text:span><text:span text:style-name="T51">ssione del relativo mandat</text:span><text:span text:style-name="T67">o</text:span><text:span text:style-name="T89"> la cui liquidazione ha luogo nei modi e tempi previsti dalla normativa tempo per tempo vigente .</text:span></text:p>
      <text:p text:style-name="P61"/>
      <text:p text:style-name="P112"><text:span text:style-name="T16">2. Eventuali anticipazioni a carattere straordinario che dovessero essere autorizzate da specifiche leggi e che si rendesse necessario concedere durante </text:span><text:span text:style-name="T17">il</text:span><text:span text:style-name="T16"> periodo di ge</text:span><text:span text:style-name="T17">st</text:span><text:span text:style-name="T16">ione del servizio , saranno regolate alle stesse condizioni pr</text:span><text:span text:style-name="T17">e</text:span><text:span text:style-name="T16">viste per l’</text:span><text:span text:style-name="T17">a</text:span><text:span text:style-name="T16">nticipazi</text:span><text:span text:style-name="T17">o</text:span><text:span text:style-name="T16">ne ordinaria sino ad un importo globale massimo, quale sommatoria tra le due fattispecie di anticipazioni, non superiore al limite massimo per la anticipazioni ordinarie di cui al precedente art.</text:span><text:span text:style-name="T18">19</text:span><text:span text:style-name="T16">. L’eventuale eccedenza sarà </text:span><text:span text:style-name="T17">alle condizioni di tasso </text:span><text:span text:style-name="T16"><text:s/>di volta in volta </text:span><text:span text:style-name="T17">stabilite dalle parti.</text:span></text:p>
      <text:p text:style-name="P43"/>
      <text:p text:style-name="P26"><text:soft-page-break/><text:span text:style-name="T72">3</text:span><text:span text:style-name="T1">. </text:span>Per <text:span text:style-name="T1">eventuali depositi </text:span><text:span text:style-name="T2">e giacenze</text:span><text:span text:style-name="T75"> </text:span><text:span text:style-name="T2">di cassa</text:span><text:span text:style-name="T75"> </text:span>che si dovessero costituire presso il Tesoriere, <text:span text:style-name="T1">non</text:span> soggetti alle disposizioni sulla <text:span text:style-name="T1">T.U</text:span>, i<text:span text:style-name="T8">l tasso attivo di interesse da riconoscere a favore del Comune</text:span>, è <text:span text:style-name="T130">applicato nella seguente misura:</text:span> Euribor a 3 mesi, media <text:span text:style-name="T130">mensile </text:span>mese precedente , <text:span text:style-name="T130">divisore fisso 365</text:span>,<text:span text:style-name="T44"> aumentato/</text:span><text:span text:style-name="T60">diminuito di punti……..</text:span><text:span text:style-name="T44"> </text:span><text:span text:style-name="T64"><text:s/></text:span><text:span text:style-name="T52"><text:s/>la cui liquidazione ha luogo con accredito, d’iniziativa del Tesoriere</text:span><text:span text:style-name="T67"> nei modi e tempi previsti dalla normativa tempo per tempo vigente,</text:span><text:span text:style-name="T52"> </text:span><text:span text:style-name="T53">sul conto di tesoreria, </text:span><text:span text:style-name="T67">con</text:span><text:span text:style-name="T61"> trasmissione </text:span><text:span text:style-name="T53">all’ente </text:span><text:span text:style-name="T61">del</text:span><text:span text:style-name="T53">l’apposito riassunto scalare.</text:span></text:p>
      <text:p text:style-name="P26"><text:span text:style-name="T60">L’Ente emette i relativi </text:span><text:span text:style-name="T53">ordini di riscossione nel rispetto dei termini di cui al precedente art.</text:span><text:span text:style-name="T60">7</text:span><text:span text:style-name="T65"> c.1.</text:span></text:p>
      <text:p text:style-name="P73"/>
      <text:h text:style-name="P129" text:outline-level="2">Articolo 2<text:span text:style-name="T130">4</text:span>) RESA DEL CONTO FINANZIARIO</text:h>
      <text:p text:style-name="P51"/>
      <text:p text:style-name="P3">1. Il Tesoriere, ai sensi dell’art. 226 del TUEL, entro il termine di 30 giorni dalla chiusura dell’esercizio finanziario, rende digitalmente al Comune, su modello conforme al D.Lgs. 118/2011 s.m.i. e relativi Decreti attuativi, il “<text:span text:style-name="T13">Conto del Tesoriere</text:span>” corredato dagli allegati di svolgimento per ogni singola voce di Bilancio, dagli ordinativi di incasso e dai mandati di pagamento, dalle relative quietanze, ovvero dai documenti meccanografici contenenti gli estremi delle quietanze medesime. </text:p>
      <text:p text:style-name="P4"/>
      <text:p text:style-name="P4">2. L'Ente invia il conto del Tesoriere alla competente Sezione giurisdizionale della Corte dei Conti</text:p>
      <text:p text:style-name="P4">entro il termine previsto dall'art. 226, comma 1, TUEL <text:span text:style-name="T90">( 60 giorni dall’approvazione del rendiconto)</text:span></text:p>
      <text:p text:style-name="P4"/>
      <text:h text:style-name="P124" text:outline-level="2">Articolo 2<text:span text:style-name="T130">5</text:span>) AMMINISTRAZIONE TITOLI E VALORI IN DEPOSITO</text:h>
      <text:p text:style-name="P51"/>
      <text:p text:style-name="P3">1. Il Tesoriere assume gratuitamente in custodia ed amministrazione i titoli ed i valori di proprietà dell’Ente, nel rispetto delle norme vigenti in materia di deposito dei titoli. </text:p>
      <text:p text:style-name="P3"/>
      <text:p text:style-name="P3">2<text:span text:style-name="T1">. </text:span>Il Tesoriere custodisce ed amministra, altresì, con le modalità di cui al comma precedente, i titoli ed i valori depositati da terzi per cauzione a favore del Comune.</text:p>
      <text:p text:style-name="P3"/>
      <text:p text:style-name="P4">3. Per i prelievi e le restituzioni dei titoli si seguono le procedure indicate nel regolamento di contabilità dell'Ente.</text:p>
      <text:p text:style-name="P4"/>
      <text:h text:style-name="P124" text:outline-level="2">Articolo 2<text:span text:style-name="T130">6</text:span>) CORRISPETTIVO E SPESE DI GESTIONE</text:h>
      <text:p text:style-name="P51"/>
      <text:p text:style-name="P4">1. L'espletamento del servizio di tesoreria e di ogni altro servizio allo stesso connesso da parte del Tesoriere è gratuito.</text:p>
      <text:p text:style-name="P4"/>
      <text:p text:style-name="P4">2. <text:s/>L’Ente si impegna a rimborsare al tesoriere le spese per l’assolvimento <text:span text:style-name="T8">delle sole imposte di</text:span> <text:span text:style-name="T8">bollo </text:span><text:span text:style-name="T11">oltre alle spese che l’Ente dovesse stabilire essere a proprio carico.</text:span> A tal fine il Tesoriere presenta trimestralmente apposita distinta analitica.</text:p>
      <text:p text:style-name="P4"/>
      <text:p text:style-name="P4">3. Nessun rimborso dovrà invece essere richiesto né riconosciuto per altre spese vive ( es.spese postali,stampati,<text:span text:style-name="T77">spese postali</text:span>…) nonchè per le spese di tenuta conto che vengono fissate esenti per tutta la durata della convenzione.</text:p>
      <text:p text:style-name="P4"/>
      <text:p text:style-name="P108">Articolo <text:span text:style-name="T125">27</text:span>) <text:s/><text:span text:style-name="T113">GARANZIE PER LA REGOLARE GESTIONE DEL SERVIZIO D</text:span><text:span text:style-name="T114">I TESORERIA</text:span></text:p>
      <text:p text:style-name="P4"/>
      <text:p text:style-name="P4">1. Il Tesoriere, a norma dell'art 211 del TUEL, risponde con tutte le proprie attività e con il proprio patrimonio di ogni somma e valore dallo stesso trattenuti in deposito e in consegna per conto dell'Ente, nonché d<text:span text:style-name="T76">i</text:span> tutte le operazioni comunque attinenti al servizio d<text:span text:style-name="T76">i</text:span> tesoreria.</text:p>
      <text:p text:style-name="P51"/>
      <text:p text:style-name="P51"/>
      <text:p text:style-name="P107"><text:soft-page-break/>Articolo <text:span text:style-name="T130">28</text:span>) OBBLIGHI DEL TESORIERE RELATIVI ALLA TRACCIABILITA' DEI FLUSSI FINANZIARI</text:p>
      <text:p text:style-name="P33"/>
      <text:p text:style-name="P4">1. Il Tesoriere assume tutti gli obblighi di tracciabilità dei flussi finanziari di cui all'art. 3 della legge 13 agosto 2010, n. 136.</text:p>
      <text:p text:style-name="P4"/>
      <text:p text:style-name="P30">Articolo <text:span text:style-name="T130">29</text:span>) SERVIZI ACCESSORI</text:p>
      <text:p text:style-name="P30"/>
      <text:p text:style-name="P4">1. <text:span text:style-name="T77">I</text:span>l Tesoriere si impegna a corrispondere all'Ente entro il<text:span text:style-name="T115"> 30 maggio di ogni anno</text:span>, un <text:span text:style-name="T1">contributo </text:span><text:span text:style-name="T44">annuale n</text:span>on soggetto a IVA,<text:span text:style-name="T12"> </text:span>a titolo di supporto alle attività istituzionali svolte dall’Ente <text:span text:style-name="T60">pari ad €…….</text:span></text:p>
      <text:p text:style-name="P4"/>
      <text:p text:style-name="P4">2. Il Tesoriere si impegna a fornire gratuitamente il servizio di consegna e ritiro documenti presso sede comunale con personale della banca. <text:span text:style-name="T91">S</text:span>i impegna <text:span text:style-name="T91">inoltre</text:span> a prestare gratuitamente al Comune, direttamente o tramite società ad esso collegate o da esso controllate, consulenza in materia bancaria sulla congruità e convenienza di operazioni parabancarie ed assistenza e consulenza relative al servizio e-banking.</text:p>
      <text:p text:style-name="P105"/>
      <text:p text:style-name="P4"><text:span text:style-name="T136">3</text:span>. Il Tesoriere, nell'ottica di sostegno e di sviluppo dell'economia sociale, in accordo con il Comune, si impegna a promuovere programmi per la creazione e il sostegno di piccole imprese, favorendo l'accesso al credito e promuovendo progetti e programmi di natura socio-assistenziale.</text:p>
      <text:p text:style-name="P43"><text:span text:style-name="T44"/></text:p>
      <text:h text:style-name="P124" text:outline-level="2">Articolo 3<text:span text:style-name="T130">0</text:span>) RECESSO ANTICIPATO</text:h>
      <text:p text:style-name="P39"/>
      <text:p text:style-name="P4">1. L’Ente si riserva la facoltà di recedere dalla convenzione qualora, a seguito di modifica soggettiva del Tesoriere per fusione o incorporazione con <text:span text:style-name="T77">al</text:span>tri Istituti di Credito, il nuovo soggetto non offra le stesse garanzie di affidabilità finanziaria,economica e tecnica del soggetto con il quale è stata stipulata la convenzione.</text:p>
      <text:p text:style-name="P4">Del recesso anticipato deve essere data comunicazione al Tesoriere con preavviso di almeno tre mesi dalla data in cui il recesso stesso deve avere esecuzione.</text:p>
      <text:p text:style-name="P4"/>
      <text:p text:style-name="P4">2. L'Ente può altresì recedere anticipatamente dalla convenzione in caso di disservizi che si dovessero verificare da parte del Tesoriere o per inadempimento dello stesso rispetto a quanto stabilito dalla normativa vigente e dalla presente convenzione.</text:p>
      <text:p text:style-name="P4"/>
      <text:p text:style-name="P4">3. In caso di recesso anticipato il Tesoriere non ha diritto ad alcun indennizzo. In tutti i casi sono fatte salve per l'Ente eventuali azioni per danno.</text:p>
      <text:p text:style-name="P4"/>
      <text:h text:style-name="P124" text:outline-level="2">Articolo 3<text:span text:style-name="T130">1</text:span>) PENALITA’, RISOLUZIONE , RECESSO</text:h>
      <text:p text:style-name="P109"/>
      <text:p text:style-name="P3">1<text:span text:style-name="T1">. </text:span>In caso di inadempimento rispetto a quanto previsto nella presente convenzione e nell’offerta per la gestione del servizio, saranno applicate al Tesoriere penali, ciascuna di importo da un minimo di € 100,00= ad un massimo di € 500,00=, da quantificare in relazione ai disservizi e/o ai costi indotti dal mancato rispetto dei termini contrattuali. <text:span text:style-name="T78">Il Tesoriere non <text:s/>ha diritto ad alcun indennizzo.</text:span></text:p>
      <text:p text:style-name="P3"/>
      <text:p text:style-name="P3">2<text:span text:style-name="T1">. </text:span>L’applicazione d<text:span text:style-name="T78">elle</text:span> penalità avverrà previa contestazione, con lettera raccomandata al Tesoriere, il quale avrà facoltà di presentare le proprie controdeduzioni entro 10 giorni dal ricevimento della contestazione. Se esisteranno valide ragioni per la mancata realizzazione nei tempi stabiliti, dei servizi previsti per contratto, nel caso in cui vengano ravvisate cause non imputabili al Tesoriere, tali ragioni verranno evidenziate per iscritto; ove fossero accettate sarà sottoscritto dalle parti un apposito verbale. </text:p>
      <text:p text:style-name="P3"><text:soft-page-break/></text:p>
      <text:p text:style-name="P3">3.<text:span text:style-name="T1"> </text:span>A fronte di prolungata o ripetuta inadempienza, anche non grave da parte del Tesoriere, <text:span text:style-name="T77">l’Ente</text:span> si riserva la facoltà di dichiarare la risoluzione della presente convenzione ai sensi dell’art. 1456 c.c. oppure di esercitare il diritto di recesso, fatto sempre salvo il diritto al risarcimento del maggior danno eventualmente subito e l’invio delle segnalazioni a<text:span text:style-name="T66">ll’</text:span>Autorità per la Vigilanza sui Contratti Pubblici.</text:p>
      <text:p text:style-name="P3"/>
      <text:h text:style-name="P124" text:outline-level="2">Articolo 3<text:span text:style-name="T130">2</text:span>) DIVIETO DI SUBCONCESSIONE</text:h>
      <text:p text:style-name="P51"/>
      <text:p text:style-name="P4">1. <text:span text:style-name="T78">E’ vietata la cessione totale o parziale del contratto ed ogni forma di subappalto anche parziale dl servizio. L’Amministrazione si riserva di opporsi al subentro di un nuovo soggetto nella titolarità del contratto per i casi e con le modalità ivi previsti.</text:span></text:p>
      <text:p text:style-name="P4"/>
      <text:h text:style-name="P124" text:outline-level="2">Articolo 3<text:span text:style-name="T130">3</text:span>) SPESE DI STIPULAZIONE E DI REGISTRAZIONE DELLA CONVENZIONE</text:h>
      <text:p text:style-name="P51"/>
      <text:p text:style-name="P4">1. Tutte le imposte e spese relative al presente atto e alle conseguenti formalità (imposta di bollo,imposta di registro, diritti di segreteria) sono a totale carico del Tesoriere .</text:p>
      <text:p text:style-name="P4"/>
      <text:p text:style-name="P30">Articolo 3<text:span text:style-name="T130">4</text:span>) RISERVATEZZA DEI DATI PERSONALI</text:p>
      <text:p text:style-name="P30"/>
      <text:p text:style-name="P3">1<text:span text:style-name="T1">. </text:span>Il Tesoriere si impegna ad osservare gli obblighi derivanti dal D.Lgs 30 giugno 2003, n.196 in materia di tutela delle persone e di altri soggetti rispetto al trattamento dei dati personali. </text:p>
      <text:p text:style-name="P3"/>
      <text:p text:style-name="P3">2<text:span text:style-name="T1">. </text:span>Il Tesoriere ha l’obbligo di mantenere riservati i dati e le informazioni, ivi compresi i dati informatici, di cui venga in possesso e comunque a conoscenza; di non divulgarli in alcun modo e in qualsiasi forma e di non farne oggetto di utilizzazione a qualsiasi titolo per scopi diversi da quelli strettamente necessari all’esecuzione dei servizi di cui alla presente convenzione. </text:p>
      <text:p text:style-name="P3">In particolare si precisa che tutti gli obblighi di riservatezza dovranno essere rispettati anche in caso di cessazione dei rapporti con il Comune. </text:p>
      <text:p text:style-name="P3"/>
      <text:p text:style-name="P3">3<text:span text:style-name="T1">. </text:span>Il Tesoriere è responsabile dell’esatta osservanza da parte dei propri dipendenti, consulenti e risorse, nonché dei propri eventuali subappaltatori e dei dipendenti, consulenti e risorse di questi ultimi, degli obblighi di segretezza anzidetti. </text:p>
      <text:p text:style-name="P3"/>
      <text:p text:style-name="P3">4<text:span text:style-name="T1">. </text:span>In sede di stipula del contratto l’aggiudicatario, tramite il proprio legale rappresentante, sarà nominato quale soggetto responsabile del trattamento dei dati personali in discussione. A tal fine l’aggiudicatario dovrà fornire i nominativi che potranno avere accesso alle informazioni nell’esecuzione dei servizi; questi ultimi verranno nominati dal summenzionato responsabile incaricati del trattamento dei dati personali ai sensi del D.lgs 30 giugno 2003, n.196. </text:p>
      <text:p text:style-name="P3"/>
      <text:p text:style-name="P3">5<text:span text:style-name="T1">. </text:span>Su richiesta del Comune l’aggiudicatario dovrà inoltre comunicare le misure minime di sicurezza adottate nel trattamento dei dati personali in esecuzione del Capo II del D.lgs 30 giugno 2003, n.196.</text:p>
      <text:p text:style-name="P4"/>
      <text:p text:style-name="P30"><text:s/>Articolo 3<text:span text:style-name="T130">5</text:span>) SICUREZZA SUL LAVORO- RISCHI ED ONERI INTERFERENZIALI</text:p>
      <text:p text:style-name="P110"/>
      <text:p text:style-name="P3">1<text:span text:style-name="T1">. </text:span>Il Tesoriere si obbliga a provvedere a propria cura e carico, nonché sotto la propria responsabilità, a tutte le spese occorrenti per garantire la completa sicurezza ed igiene durante l’esecuzione del servizio, nonché, per evitare incidenti e/o danni di qualsiasi natura a persone o cose, provvede a tutte le opere provvisionali in ottemperanza della specifica normativa di <text:soft-page-break/>riferimento ed in particolare del Decreto Legislativo del 19 aprile 2008 n. 81 e s.m.i, esonerando di conseguenza il Comune da ogni e qualsiasi responsabilità. </text:p>
      <text:p text:style-name="P3"/>
      <text:p text:style-name="P3">2.<text:span text:style-name="T1"> </text:span>Le parti prendono atto che il servizio in oggetto non è soggetto alla presenza di rischi interferenziali, per cui non è prodotti il Documento Unico per la Valutazione dei Rischi Interferenziali (D.U.V.R.I).</text:p>
      <text:p text:style-name="P4"/>
      <text:p text:style-name="P30">Articolo 3<text:span text:style-name="T130">6</text:span>) RINVIO</text:p>
      <text:p text:style-name="P53"/>
      <text:p text:style-name="P4">1. Per quanto eventualmente non previsto dalla presente convenzione si fa riferimento alle leggi ed ai regolamenti che disciplinano la materia nonchè al Regolamento di Contabilità dell'Ente .</text:p>
      <text:p text:style-name="P4">Durante il periodo di validità della presente convenzione, di comune accordo fra le parti, potranno essere apportate alle modalità di espletamento del servizio i miglioramenti ritenuti necessari per il migliore svolgimento del servizio stesso ed eventuali modificazioni conseguenti a sopravvenute disposizioni normative.</text:p>
      <text:p text:style-name="P4"/>
      <text:p text:style-name="P30">Articolo <text:span text:style-name="T130">37</text:span>) DOMICILIO DELLE PARTI</text:p>
      <text:p text:style-name="P30"/>
      <text:p text:style-name="P4">1. Per gli effetti della presente convenzione e per tutte le conseguenze dalla stessa derivanti, l'Ente e</text:p>
      <text:p text:style-name="P4">il Tesoriere eleggono il proprio domicilio presso le rispettive sedi indicate nel preambolo della presente convenzione.</text:p>
      <text:p text:style-name="P111"/>
      <text:p text:style-name="P30"><text:s/>Articolo <text:span text:style-name="T130">38</text:span>) NORMA FINALE</text:p>
      <text:p text:style-name="P110"/>
      <text:p text:style-name="P3">1<text:span text:style-name="T1">. </text:span>Per tutti gli obblighi e le formalità che potranno incombere alle parti, qui non previsti, valgono le disposizioni legislative e le norme vigenti in materia. </text:p>
      <text:p text:style-name="P4"/>
      <text:p text:style-name="P4">------------------------------------------------------------------------------------------------------------------------</text:p>
      <text:p text:style-name="P4"/>
      <text:p text:style-name="P4">IL COMUNE_______________________________</text:p>
      <text:p text:style-name="P4">IL TESORIERE_____________________________</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NewRomanPSMT" svg:font-family="TimesNewRomanPSMT" style:font-family-generic="swiss"/>
    <style:font-face style:name="Garamond" svg:font-family="Garamond" style:font-family-generic="roman" style:font-pitch="variable"/>
    <style:font-face style:name="Garamond,Bold" svg:font-family="'Garamond,Bol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size-complex="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padding-left="0.141cm" fo:padding-right="0.141cm" fo:padding-top="0.035cm" fo:padding-bottom="0.035cm" fo:border="0.51pt solid #000000" fo:keep-with-next="always" style:text-autospace="none"/>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autospace="none"/>
      <style:text-properties fo:font-weight="bold" style:font-weight-asian="bold" style:font-weight-complex="bold" loext:padding="0cm" loext:border="0.51pt solid #000000"/>
    </style:style>
    <style:style style:name="Default" style:family="paragraph">
      <style:paragraph-properties fo:orphans="2" fo:widows="2" style:text-autospace="none"/>
      <style:text-properties fo:color="#00000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Corpo_20_del_20_testo_20_2" style:display-name="Corpo del testo 2" style:family="paragraph" style:parent-style-name="Standard">
      <style:paragraph-properties fo:text-align="justify" style:justify-single-word="false" style:text-autospace="none"/>
      <style:text-properties fo:font-weight="bold" style:font-weight-asian="bold" style:font-size-complex="11pt" style:font-weight-complex="bold" loext:padding="0cm" loext:border="0.51pt solid #000000"/>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6pt" fo:font-weight="bold" style:font-size-asian="16pt" style:font-weight-asian="bold" style:font-size-complex="10pt"/>
    </style:style>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attere_20_predefinito_20_paragrafo" style:display-name="Carattere predefinito paragrafo"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CST</meta:initial-creator>
    <meta:creation-date>2016-04-28T12:06:00</meta:creation-date>
    <dc:date>2016-09-19T11:11:41.348000000</dc:date>
    <meta:print-date>2016-09-19T11:11:49.725000000</meta:print-date>
    <meta:editing-cycles>209</meta:editing-cycles>
    <meta:editing-duration>PT19H50M27S</meta:editing-duration>
    <meta:generator>LibreOffice/5.1.2.2$Windows_X86_64 LibreOffice_project/d3bf12ecb743fc0d20e0be0c58ca359301eb705f</meta:generator>
    <meta:document-statistic meta:table-count="0" meta:image-count="0" meta:object-count="0" meta:page-count="15" meta:paragraph-count="212" meta:word-count="6529" meta:character-count="45396" meta:non-whitespace-character-count="39005"/>
  </office:meta>
</office:document-meta>
</file>