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9.342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10.516cm"/>
    </style:style>
    <style:style style:name="co5" style:family="table-column">
      <style:table-column-properties fo:break-before="auto" style:column-width="6.461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Dati_26_Metadat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9933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i&amp;Metadati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IDENTIFICA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RIF-NORM</text:p>
          </table:table-cell>
          <table:table-cell table:style-name="ce5" office:value-type="string" calcext:value-type="string">
            <text:p>DATO</text:p>
          </table:table-cell>
          <table:table-cell table:style-name="ce1" office:value-type="string" calcext:value-type="string">
            <text:p>TIPOLOGIA</text:p>
          </table:table-cell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DEM_01</text:p>
          </table:table-cell>
          <table:table-cell table:style-name="ce4" office:value-type="string" calcext:value-type="string">
            <text:p>SERVIZI DEMOGRAFICI</text:p>
          </table:table-cell>
          <table:table-cell table:style-name="ce4" office:value-type="string" calcext:value-type="string">
            <text:p>GESTIONE ANAGRAFE DELLA POPOLAZIONE, STATO CIVILE ELETTORALE, LEVA</text:p>
          </table:table-cell>
          <table:table-cell table:style-name="ce4" office:value-type="string" calcext:value-type="string">
            <text:p>MS SQL SERVER</text:p>
          </table:table-cell>
          <table:table-cell table:style-name="ce4" office:value-type="string" calcext:value-type="string">
            <text:p>D.P.R. N. 396/2000 per stato civile;D.P.R. N. 223/1989 per anagrafe e toponomastica;D.P.R. N. 223/1967 per liste elettorali;D. LGS. N. 66/2010 per leva militare;</text:p>
          </table:table-cell>
          <table:table-cell table:style-name="ce4" office:value-type="string" calcext:value-type="string">
            <text:p>Codice_Univoco_individu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ess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_Nascita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Luogo_Nascit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tato_civi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ndirizz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F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ittadina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or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_immigr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DEM_02</text:p>
          </table:table-cell>
          <table:table-cell table:style-name="ce4" office:value-type="string" calcext:value-type="string">
            <text:p>AIRE</text:p>
          </table:table-cell>
          <table:table-cell table:style-name="ce4" office:value-type="string" calcext:value-type="string">
            <text:p>GESTIONE ANAGRAFE ITALIANI RESIDENTI ALL'ESTERO</text:p>
          </table:table-cell>
          <table:table-cell table:style-name="ce4" office:value-type="string" calcext:value-type="string">
            <text:p>MICROSOFT ACCESS</text:p>
          </table:table-cell>
          <table:table-cell table:style-name="ce4" office:value-type="string" calcext:value-type="string">
            <text:p>D.P.R. N. 323/1989 per AIRE; </text:p>
          </table:table-cell>
          <table:table-cell table:style-name="ce4" office:value-type="string" calcext:value-type="string">
            <text:p>Emigra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_Emigr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_Univoco_individu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ess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_Nascita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Luogo_Nascit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tato_civi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ndirizz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F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ittadina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TRB_01</text:p>
          </table:table-cell>
          <table:table-cell table:style-name="ce4" office:value-type="string" calcext:value-type="string">
            <text:p>pe700</text:p>
          </table:table-cell>
          <table:table-cell table:style-name="ce4" office:value-type="string" calcext:value-type="string">
            <text:p>Banche dati dei Tributi Comunali, come dati del contribuente, dati sugli immobili, banche dati di Enti esterni</text:p>
          </table:table-cell>
          <table:table-cell table:style-name="ce4" office:value-type="string" calcext:value-type="string">
            <text:p>POSTRGESQL</text:p>
          </table:table-cell>
          <table:table-cell table:style-name="ce4" office:value-type="string" calcext:value-type="string">
            <text:p>"D.L. 30 dicembre 1992, n. 504</text:p>
            <text:p>D.Lgs. 15 novembre 1993, n.507</text:p>
            <text:p>L. 27 dicembre 2013, n. 147 "</text:p>
          </table:table-cell>
          <table:table-cell table:style-name="ce4" office:value-type="string" calcext:value-type="string">
            <text:p>Codice_Univoco_individu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_Catastale_immobile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ichiarazion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Versamen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TRB_02</text:p>
          </table:table-cell>
          <table:table-cell table:style-name="ce4" office:value-type="string" calcext:value-type="string">
            <text:p>LUCI VOTIVE</text:p>
          </table:table-cell>
          <table:table-cell table:style-name="ce4" office:value-type="string" calcext:value-type="string">
            <text:p>GESTIONE LUCI VOTIVE</text:p>
          </table:table-cell>
          <table:table-cell table:style-name="ce4" office:value-type="string" calcext:value-type="string">
            <text:p>MICROSOFT ACCESS</text:p>
          </table:table-cell>
          <table:table-cell table:style-name="ce4" office:value-type="string" calcext:value-type="string">
            <text:p>Nessuna norma</text:p>
          </table:table-cell>
          <table:table-cell table:style-name="ce4" office:value-type="string" calcext:value-type="string">
            <text:p>Data_contratt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_Fornitur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tato_Contra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_Fine_Contratt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_Univoco_Intestatari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_Univo_Defunt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Quantita'_contratti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PER_01</text:p>
          </table:table-cell>
          <table:table-cell table:style-name="ce4" office:value-type="string" calcext:value-type="string">
            <text:p>SERVIZIO PERSONALE</text:p>
          </table:table-cell>
          <table:table-cell table:style-name="ce4" office:value-type="string" calcext:value-type="string">
            <text:p>I dati relativi alla gestione delle Risorse Umane (tabelle contrattuali, retribuzioni erogate, contributi, imposte, elenchi anagrafici)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ccnl autonomie locali; dpe.917/86; dpr.600/73</text:p>
          </table:table-cell>
          <table:table-cell table:style-name="ce4" office:value-type="string" calcext:value-type="string">
            <text:p>Codice_Univoco_individu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_Assun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_Assun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essat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Qualific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tato_Dipen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_Retribu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tribuzione</text:p>
          </table:table-cell>
          <table:table-cell table:style-name="ce4" office:value-type="string" calcext:value-type="string">
            <text:p>Numer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Livello_individu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re_Lavorate</text:p>
          </table:table-cell>
          <table:table-cell table:style-name="ce4" office:value-type="string" calcext:value-type="string">
            <text:p>Numer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ntra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PER_02</text:p>
          </table:table-cell>
          <table:table-cell table:style-name="ce4" office:value-type="string" calcext:value-type="string">
            <text:p>PRESENZE</text:p>
          </table:table-cell>
          <table:table-cell table:style-name="ce4" office:value-type="string" calcext:value-type="string">
            <text:p>GESTIONE PRESENZE DEL PERSONALE</text:p>
          </table:table-cell>
          <table:table-cell table:style-name="ce4" office:value-type="string" calcext:value-type="string">
            <text:p>DATABASE PROPRIETARIO CRIPTATO</text:p>
          </table:table-cell>
          <table:table-cell table:style-name="ce4" office:value-type="string" calcext:value-type="string">
            <text:p>D. LGS. N. 165/2001 per rilevazione presenze;</text:p>
          </table:table-cell>
          <table:table-cell table:style-name="ce4" office:value-type="string" calcext:value-type="string">
            <text:p>Codice_Univoco_individu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rario_tibratura_Entrata</text:p>
          </table:table-cell>
          <table:table-cell table:style-name="ce4" office:value-type="string" calcext:value-type="string">
            <text:p>Or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Giustificativ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iepilogo_orario_mensile</text:p>
          </table:table-cell>
          <table:table-cell table:style-name="ce4" office:value-type="string" calcext:value-type="string">
            <text:p>Or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Ferie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rt19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alattia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nfortuni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lus_ore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rario_tibratura_Uscita</text:p>
          </table:table-cell>
          <table:table-cell table:style-name="ce4" office:value-type="string" calcext:value-type="string">
            <text:p>Or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PER_03</text:p>
          </table:table-cell>
          <table:table-cell table:style-name="ce4" office:value-type="string" calcext:value-type="string">
            <text:p>PERSONALE</text:p>
          </table:table-cell>
          <table:table-cell table:style-name="ce4" office:value-type="string" calcext:value-type="string">
            <text:p>GESTIONE PRATICHE DI PENSIONE</text:p>
          </table:table-cell>
          <table:table-cell table:style-name="ce4" office:value-type="string" calcext:value-type="string">
            <text:p>MSDN</text:p>
          </table:table-cell>
          <table:table-cell table:style-name="ce4" office:value-type="string" calcext:value-type="string">
            <text:p>L. N. 335/1995 per pensioni;</text:p>
          </table:table-cell>
          <table:table-cell table:style-name="ce4" office:value-type="string" calcext:value-type="string">
            <text:p>Codice_Ente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Ufficio_Prov_Inpdap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Qualifiche_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gnome_Iscri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_Pratica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me_Iscri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mune_Iscri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_domanda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otivi_Cess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tato_Pratic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tribuzione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ecorrenza_Contratt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BIB_01</text:p>
          </table:table-cell>
          <table:table-cell table:style-name="ce4" office:value-type="string" calcext:value-type="string">
            <text:p>BIBLIOTECA</text:p>
          </table:table-cell>
          <table:table-cell table:style-name="ce4" office:value-type="string" calcext:value-type="string">
            <text:p>SISTEMA INFORMATIVO PER LA GESTIONE DELLE BIBLIOTECHE</text:p>
          </table:table-cell>
          <table:table-cell table:style-name="ce4" office:value-type="string" calcext:value-type="string">
            <text:p>DBMS PostgreSQL</text:p>
          </table:table-cell>
          <table:table-cell table:style-name="ce4" office:value-type="string" calcext:value-type="string">
            <text:p>Decreto Legislativo 7 marzo 2005 n. 82, Codice dell'Amministrazione Digitale ed in particolare articoli: 2,12,15,20,22,40,41,42,50,60,63</text:p>
          </table:table-cell>
          <table:table-cell table:style-name="ce4" office:value-type="string" calcext:value-type="string">
            <text:p>Catalog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tol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utor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og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lassificazion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no_pubblic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utor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Keywords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dentificativo_Sistem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dentificativo_Bibliotec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SUA_01</text:p>
          </table:table-cell>
          <table:table-cell table:style-name="ce4" office:value-type="string" calcext:value-type="string">
            <text:p>SPORTELLO UNICO ATTIVITA' PRODUTTIVE</text:p>
          </table:table-cell>
          <table:table-cell table:style-name="ce4" office:value-type="string" calcext:value-type="string">
            <text:p>GESTIONE PRATICHE DI SPORTELLO UNICO ATTIVITA' PRODUTTIVE 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D.P.R. 7 settembre 2010, n. 160</text:p>
          </table:table-cell>
          <table:table-cell table:style-name="ce4" office:value-type="string" calcext:value-type="string">
            <text:p>Anagrafica richie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impres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intermedi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pro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richie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Localizz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 istanza/pratica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logia ista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esent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 protocoll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otocoll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ggetto interv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Fascicolo documenti alleg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neri e pagamenti istanza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del procedim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dell'istruttor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richie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impres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intermedi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pro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richie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Localizz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 istanza/pratica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logia ista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esent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 protocoll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otocoll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ggetto interv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Fascicolo documenti alleg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neri e pagamenti istanza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del procedim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dell'istruttor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COM_01</text:p>
          </table:table-cell>
          <table:table-cell table:style-name="ce4" office:value-type="string" calcext:value-type="string">
            <text:p>UFFICIO COMMERCIO</text:p>
          </table:table-cell>
          <table:table-cell table:style-name="ce4" office:value-type="string" calcext:value-type="string">
            <text:p>GESTIONE PRATICHE DI UFFICIO COMMERCIO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D.P.R. 7 settembre 2010, n. 160</text:p>
          </table:table-cell>
          <table:table-cell table:style-name="ce4" office:value-type="string" calcext:value-type="string">
            <text:p>Anagrafica richie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impres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intermedi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pro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richie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Localizz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 istanza/pratica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logia ista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esent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 protocoll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otocoll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ggetto interv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Fascicolo documenti alleg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neri e pagamenti istanza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del procedim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dell'istruttor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richie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impres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intermedi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pro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agrafica richied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Localizz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 istanza/pratica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logia ista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esent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 protocoll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otocoll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ggetto interv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Fascicolo documenti alleg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neri e pagamenti istanza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del procedim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dell'istruttor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POL_05</text:p>
          </table:table-cell>
          <table:table-cell table:style-name="ce4" office:value-type="string" calcext:value-type="string">
            <text:p>ANAGRAFE CANINA</text:p>
          </table:table-cell>
          <table:table-cell table:style-name="ce4" office:value-type="string" calcext:value-type="string">
            <text:p>GESTIONE ANAGRAFE CANINA </text:p>
          </table:table-cell>
          <table:table-cell table:style-name="ce4" office:value-type="string" calcext:value-type="string">
            <text:p>MICROSOFT SQL SERVER</text:p>
          </table:table-cell>
          <table:table-cell table:style-name="ce4" office:value-type="string" calcext:value-type="string">
            <text:p>Legge 281/1991, Legge Regionale Emilia Romagna 27/2000</text:p>
          </table:table-cell>
          <table:table-cell table:style-name="ce4" office:value-type="string" calcext:value-type="string">
            <text:p>Dati propriet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icrochip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me del ca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scritivi dell'anima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az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rovenie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i nascita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applicazione microchip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ecess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propriet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icrochip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me del ca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scritivi dell'anima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az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rovenie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i nascita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applicazione microchip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ecess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SEG_01</text:p>
          </table:table-cell>
          <table:table-cell table:style-name="ce4" office:value-type="string" calcext:value-type="string">
            <text:p>PROTOCOLLO</text:p>
          </table:table-cell>
          <table:table-cell table:style-name="ce4" office:value-type="string" calcext:value-type="string">
            <text:p>GESTIONE PROTOCOLLO GENERALE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number-columns-repeated="2"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log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arrivo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Unit? organizzativ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estinat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tolario archivi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escrizione titol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ezzo posta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llegati</text:p>
          </table:table-cell>
          <table:table-cell table:style-name="ce4" office:value-type="string" calcext:value-type="string">
            <text:p>Binari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me alleg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escrizione alleg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SEG_02</text:p>
          </table:table-cell>
          <table:table-cell table:style-name="ce4" office:value-type="string" calcext:value-type="string">
            <text:p>ATTI AMMINISTRATIVI</text:p>
          </table:table-cell>
          <table:table-cell table:style-name="ce4" office:value-type="string" calcext:value-type="string">
            <text:p>GESTIONE ATTI AMMINISTRATIVI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Tipo di a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redisposi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Unit? organizzativ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utor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pubblIc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esecutivit?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Fasi di efficac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llegati</text:p>
          </table:table-cell>
          <table:table-cell table:style-name="ce4" office:value-type="string" calcext:value-type="string">
            <text:p>Binari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te inter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estinatari interess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ezione amministrazione traspar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iferimenti contabil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ermessi di lettura scrittur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 di a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number-columns-repeated="2"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Unit? organizzativ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utor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i pubblic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i esecutivit?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odello di stamp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arer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ppello della sedut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iferimento ordine del giorn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ra adozione atto</text:p>
          </table:table-cell>
          <table:table-cell table:style-name="ce4" office:value-type="string" calcext:value-type="string">
            <text:p>Or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Fasi di efficac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llegati</text:p>
          </table:table-cell>
          <table:table-cell table:style-name="ce4" office:value-type="string" calcext:value-type="string">
            <text:p>Binari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te e note inter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estinatari interess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amministrazione trasaparent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iferimenti contabil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ermessi di accesso lettura/scrittur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SEG_03</text:p>
          </table:table-cell>
          <table:table-cell table:style-name="ce4" office:value-type="string" calcext:value-type="string">
            <text:p>MESSI NOTIFICATORI E ALBO PRETORIO</text:p>
          </table:table-cell>
          <table:table-cell table:style-name="ce4" office:value-type="string" calcext:value-type="string">
            <text:p>GESTIONE PRATICHE MESSI NOTIFICATORI E ALBO PRETORIO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registr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ntestat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ndirizzo intestatar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stremi documento origina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 di pubblic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el documento origina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inizio affiss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fine affiss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urata affissione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Responsabile pubblic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 di docum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llegati</text:p>
          </table:table-cell>
          <table:table-cell table:style-name="ce4" office:value-type="string" calcext:value-type="string">
            <text:p>Binari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te e note inter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estinatari interessa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registro di emergenz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ermessi di lettura/scrittur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RAG_01</text:p>
          </table:table-cell>
          <table:table-cell table:style-name="ce4" office:value-type="string" calcext:value-type="string">
            <text:p>CONTABILITA' FINANZIARIA</text:p>
          </table:table-cell>
          <table:table-cell table:style-name="ce4" office:value-type="string" calcext:value-type="string">
            <text:p>GESTIONE CONTABILITA' FINANZIARIA</text:p>
          </table:table-cell>
          <table:table-cell table:style-name="ce4" office:value-type="string" calcext:value-type="string">
            <text:p>mySQL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Numero del capitol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tanziamento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mpegno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agato/Incassato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l bilancio</text:p>
          </table:table-cell>
          <table:table-cell table:style-name="ce4" office:value-type="string" calcext:value-type="string">
            <text:p>Testo/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i movimenti contabili</text:p>
          </table:table-cell>
          <table:table-cell table:style-name="ce4" office:value-type="string" calcext:value-type="string">
            <text:p>Testo/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i mandati</text:p>
          </table:table-cell>
          <table:table-cell table:style-name="ce4" office:value-type="string" calcext:value-type="string">
            <text:p>Testo/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lle reversali</text:p>
          </table:table-cell>
          <table:table-cell table:style-name="ce4" office:value-type="string" calcext:value-type="string">
            <text:p>Testo/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lle fatture</text:p>
          </table:table-cell>
          <table:table-cell table:style-name="ce4" office:value-type="string" calcext:value-type="string">
            <text:p>Testo/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lle bollette</text:p>
          </table:table-cell>
          <table:table-cell table:style-name="ce4" office:value-type="string" calcext:value-type="string">
            <text:p>Testo/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lle gestioni dei gettoni presenza</text:p>
          </table:table-cell>
          <table:table-cell table:style-name="ce4" office:value-type="string" calcext:value-type="string">
            <text:p>Testo/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ecc...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POL_01</text:p>
          </table:table-cell>
          <table:table-cell table:style-name="ce4" office:value-type="string" calcext:value-type="string">
            <text:p>CODICE DELLA STRADA</text:p>
          </table:table-cell>
          <table:table-cell table:style-name="ce4" office:value-type="string" calcext:value-type="string">
            <text:p>GESTIONE VERBALI E VIOLAZIONI CODICE DELLA STRADA</text:p>
          </table:table-cell>
          <table:table-cell table:style-name="ce4" office:value-type="string" calcext:value-type="string">
            <text:p>ORACLE</text:p>
          </table:table-cell>
          <table:table-cell table:style-name="ce4" office:value-type="string" calcext:value-type="string">
            <text:p>NESSUNA</text:p>
          </table:table-cell>
          <table:table-cell table:style-name="ce4" office:value-type="string" calcext:value-type="string">
            <text:p>Tipo accertam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number-columns-repeated="2"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number-columns-repeated="2" table:style-name="ce4" office:value-type="string" calcext:value-type="string">
            <text:p>Or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Barcod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V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 civico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irezione di marc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Limite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oponim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econda v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lor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elai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arg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azionalit?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Modell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 enti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mporto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rticolo comma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anzion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Importo sanzioni</text:p>
          </table:table-cell>
          <table:table-cell table:style-name="ce4" office:value-type="string" calcext:value-type="string">
            <text:p>Valu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esto aggiuntiv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unti neopatentati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Punti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ocument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ote articol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mancata contest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l trasgressor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proprietario del veicol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secondo obbligato in solid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terzo obbligato in solid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Foto velox</text:p>
          </table:table-cell>
          <table:table-cell table:style-name="ce4" office:value-type="string" calcext:value-type="string">
            <text:p>Binari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Numero fotogramma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Tipo verba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asual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i rilev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ra di rilevazione</text:p>
          </table:table-cell>
          <table:table-cell table:style-name="ce4" office:value-type="string" calcext:value-type="string">
            <text:p>Or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a di verbalizzazione</text:p>
          </table:table-cell>
          <table:table-cell table:style-name="ce4" office:value-type="string" calcext:value-type="string">
            <text:p>Dat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Ora di verbalizzazione</text:p>
          </table:table-cell>
          <table:table-cell table:style-name="ce4" office:value-type="string" calcext:value-type="string">
            <text:p>Ora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 Belfior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Strada dire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Dati del veicolo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Velocit?</text:p>
          </table:table-cell>
          <table:table-cell table:style-name="ce4" office:value-type="string" calcext:value-type="string">
            <text:p>Numeri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Codice infrazion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genti verbalizzanti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Agenti accertatore</text:p>
          </table:table-cell>
          <table:table-cell table:style-name="ce4" office:value-type="string" calcext:value-type="string">
            <text:p>Testo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6" office:value-type="string" calcext:value-type="string">
            <text:p>ecc...</text:p>
          </table:table-cell>
          <table:table-cell table:number-columns-repeated="1017"/>
        </table:table-row>
        <table:table-row table:style-name="ro3" table:number-rows-repeated="10482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Criteria" table:base-cell-address="$'Dati&amp;Metadati'.$A$1" table:cell-range-address="$'Dati&amp;Metadati'.$A$1:.$H$13"/>
          <table:named-range table:name="Excel_BuiltIn__FilterDatabase" table:base-cell-address="$'Dati&amp;Metadati'.$A$1" table:cell-range-address="$'Dati&amp;Metadati'.$A$1:.$H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" style:display-name="Collegamento ipertestuale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fo:border="0.74pt solid #c0c0c0" fo:padding="0.071cm" style:rotation-align="none"/>
    </style:style>
    <style:style style:name="Output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6_Metadati" style:display-name="PageStyle_Dati&amp;Meta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1" meta:object-count="0"/>
    <meta:generator>LibreOffice/4.3.4.1$Windows_x86 LibreOffice_project/bc356b2f991740509f321d70e4512a6a54c5f243</meta:generator>
  </office:meta>
</office:document-meta>
</file>