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B0000055A28F0688E.jpg" manifest:media-type=""/>
  <manifest:file-entry manifest:full-path="Pictures/1000000000000A57000003AA2CB74DA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orphans="0" fo:widows="0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502cm" fo:margin-right="-0.035cm" fo:line-height="150%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Arial" fo:font-size="10pt" fo:letter-spacing="0.002cm" style:font-size-asian="10pt" style:font-name-complex="Arial" style:font-size-complex="10pt"/>
    </style:style>
    <style:style style:name="P10" style:family="paragraph" style:parent-style-name="Standard">
      <style:paragraph-properties fo:margin-left="8.502cm" fo:margin-right="-0.035cm" fo:line-height="150%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9.001cm" fo:margin-right="0cm" fo:line-height="150%" fo:orphans="0" fo:widows="0" fo:text-indent="0cm" style:auto-text-indent="false" style:text-autospace="none">
        <style:tab-stops>
          <style:tab-stop style:position="9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9.001cm" fo:margin-right="0.023cm" fo:line-height="150%" fo:text-align="justify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1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cm" fo:orphans="0" fo:widows="0" fo:text-indent="-0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3pt dotted #000000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3pt dotted #000000"/>
      <style:text-properties style:font-name="Arial" fo:font-size="10pt" style:font-size-asian="10pt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0" style:family="paragraph" style:parent-style-name="Header">
      <style:text-properties style:font-name="Lucida Calligraphy" fo:font-size="20pt" style:font-size-asian="20pt" style:font-name-complex="Lucida Calligraphy"/>
    </style:style>
    <style:style style:name="P21" style:family="paragraph" style:parent-style-name="Heading_20_2">
      <style:text-properties style:font-name="Lucida Calligraphy" fo:font-size="8pt" fo:font-weight="normal" style:font-size-asian="8pt" style:font-weight-asian="normal" style:font-name-complex="Lucida Calligraphy" style:font-weight-complex="normal"/>
    </style:style>
    <style:style style:name="P22" style:family="paragraph" style:parent-style-name="Footer">
      <style:text-properties fo:font-size="10pt" fo:language="it" fo:country="IT" style:font-size-asian="10pt" style:language-asian="it" style:country-asian="IT"/>
    </style:style>
    <style:style style:name="T1" style:family="text">
      <style:text-properties style:font-name="Arial" fo:font-size="10pt" fo:letter-spacing="-0.011cm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etter-spacing="-0.011cm" style:font-size-asian="10pt" style:font-name-complex="Arial" style:font-size-complex="10pt"/>
    </style:style>
    <style:style style:name="T3" style:family="text">
      <style:text-properties style:font-name="Arial" fo:font-size="10pt" fo:letter-spacing="-0.007cm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-0.004cm" style:font-size-asian="10pt" style:font-name-complex="Arial" style:font-size-complex="10pt"/>
    </style:style>
    <style:style style:name="T6" style:family="text">
      <style:text-properties style:font-name="Arial" fo:font-size="10pt" fo:letter-spacing="-0.004cm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8pt" style:font-name-asian="Arial" style:font-size-asian="18pt" style:font-name-complex="Arial" style:font-size-complex="18pt"/>
    </style:style>
    <style:style style:name="T10" style:family="text">
      <style:text-properties style:font-name="Lucida Calligraphy" fo:font-size="8pt" fo:letter-spacing="0.141cm" style:font-size-asian="8pt" style:font-name-complex="Lucida Calligraphy"/>
    </style:style>
    <style:style style:name="T11" style:family="text">
      <style:text-properties fo:language="it" fo:country="IT" style:language-asian="it" style:country-asian="IT"/>
    </style:style>
    <style:style style:name="T12" style:family="text">
      <style:text-properties style:font-name="Bradley Hand ITC" fo:font-size="8pt" fo:letter-spacing="0.141cm" style:font-size-asian="8pt" style:font-name-complex="Bradley Hand IT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7"><text:tab/><text:tab/><text:tab/><text:tab/><text:tab/><text:tab/></text:p>
      <text:p text:style-name="P9"><text:tab/>AL<text:tab/>SINDACO f.f.</text:p>
      <text:p text:style-name="P10"><text:tab/><text:tab/>Manuel Masiero</text:p>
      <text:p text:style-name="P11"/>
      <text:p text:style-name="P12"><text:span text:style-name="T1">CiVIT - </text:span><text:span text:style-name="T2">Commissione Indipendente per la Valutazione, la Trasparenza e l'Integrità delle amministrazioni pubbliche Autorità nazionale anticorruzione</text:span></text:p>
      <text:p text:style-name="P12"><text:span text:style-name="T3">Piazza Augusto Imperatore, 32 - 00186 Roma (Rm</text:span><text:span text:style-name="T4">)</text:span></text:p>
      <text:p text:style-name="P1"/>
      <text:p text:style-name="P1"/>
      <text:p text:style-name="P1"/>
      <text:p text:style-name="P4">DOCUMENTO DI ATTESTAZIONE</text:p>
      <text:p text:style-name="P1"/>
      <text:p text:style-name="P1"/>
      <text:p text:style-name="P14">A<text:tab/>il nucleo di Valutazione del Comune di Lagosanto <text:s/>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<text:p text:style-name="P15"/>
      <text:p text:style-name="P14">B.il nucleo di valutazione 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1"/>
      <text:p text:style-name="P16"><text:span text:style-name="T4">Sulla base di quanto sopra, il nucleo di valutazione, ai sensi dell’art. 14, comma 4, lettera g) del D.Lgs. n. 150/2009,</text:span></text:p>
      <text:p text:style-name="P1"/>
      <text:p text:style-name="P5">ATTESTA</text:p>
      <text:p text:style-name="P1"/>
      <text:p text:style-name="P13"><text:span text:style-name="T9">□</text:span><text:span text:style-name="T4"><text:tab/></text:span><text:span text:style-name="T5">la veridicità e attendibilità di quanto riportato nell’allegato 1 riguardo all’</text:span><text:span text:style-name="T6">assolvimento di ciascun obbligo di</text:span><text:span text:style-name="T5"> </text:span><text:span text:style-name="T6">pubblicazione sul sito web </text:span><text:span text:style-name="T5">dell’amministrazione (in apposita sezione “Amministrazione trasparente”) dei dati previsti dalle leggi vigenti nonché dell’</text:span><text:span text:style-name="T6">aggiornamento dei medesimi dati al <text:s/>momento dell’ attestazione</text:span><text:span text:style-name="T5">*</text:span></text:p>
      <text:p text:style-name="P1"/>
      <text:p text:style-name="P2"/>
      <text:p text:style-name="P2">I dati riportati rispettono quanto previsto dalla vigente normativa </text:p>
      <text:p text:style-name="P1"/>
      <text:p text:style-name="P1"/>
      <text:p text:style-name="P1">Lagosanto, 27/09/2013</text:p>
      <text:p text:style-name="P3">FIRMATO</text:p>
      <text:p text:style-name="P3"/>
      <text:p text:style-name="P3">Cavallari dr.ssa Ornella</text:p>
      <text:p text:style-name="P1"/>
      <text:p text:style-name="P3">Romeo dr.ssa Lucian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/>
      <style:text-properties style:font-name="Bradley Hand ITC" fo:font-size="25pt" fo:font-weight="bold" style:font-size-asian="25pt" style:font-weight-asian="bold" style:font-name-complex="Bradley Hand ITC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Bradley Hand ITC" fo:font-size="25pt" fo:letter-spacing="0.141cm" fo:font-weight="bold" style:font-size-asian="25pt" style:font-weight-asian="bold" style:font-name-complex="Bradley Hand IT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5pt" fo:font-weight="bold" style:font-size-asian="2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radley Hand ITC" fo:font-size="18pt" fo:letter-spacing="0.141cm" fo:font-weight="bold" style:font-size-asian="18pt" style:font-weight-asian="bold" style:font-name-complex="Bradley Hand IT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radley Hand ITC" fo:font-size="20pt" fo:letter-spacing="0.141cm" fo:font-weight="bold" style:font-size-asian="20pt" style:font-weight-asian="bold" style:font-name-complex="Bradley Hand IT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Bradley Hand ITC" fo:font-weight="bold" style:font-weight-asian="bold" style:font-name-complex="Bradley Hand IT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mic Sans MS" fo:font-size="10pt" fo:letter-spacing="0.141cm" fo:font-weight="bold" style:font-size-asian="10pt" style:font-weight-asian="bold" style:font-name-complex="Comic Sans MS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text-align="justify" style:justify-single-word="false" fo:text-indent="1.249cm" style:auto-text-indent="false" fo:keep-with-next="always"/>
      <style:text-properties style:font-name="Lucida Calligraphy" fo:font-size="11pt" fo:letter-spacing="0.071cm" fo:font-weight="bold" style:font-size-asian="11pt" style:font-weight-asian="bold" style:font-name-complex="Lucida Calligraphy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style:font-name="Wingdings 2" fo:font-size="12pt" fo:font-style="normal" fo:font-weight="bold" style:font-size-asian="12pt" style:font-style-asian="normal" style:font-weight-asian="bold" style:font-name-complex="Wingdings 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style:font-size-asian="9pt" style:font-name-complex="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 2" fo:font-size="12pt" fo:font-style="normal" fo:font-weight="bold" style:font-size-asian="12pt" style:font-style-asian="normal" style:font-weight-asian="bold" style:font-name-complex="Wingdings 2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9pt" style:font-size-asian="9pt" style:font-name-complex="Symbol" style:font-size-complex="9pt"/>
    </style:style>
    <style:style style:name="WW8Num7z1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 2" fo:font-size="12pt" fo:font-style="normal" fo:font-weight="bold" style:font-size-asian="12pt" style:font-style-asian="normal" style:font-weight-asian="bold" style:font-name-complex="Wingdings 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 2" fo:font-size="12pt" fo:font-style="normal" fo:font-weight="bold" style:font-size-asian="12pt" style:font-style-asian="normal" style:font-weight-asian="bold" style:font-name-complex="Wingdings 2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  <style:text-properties style:font-name="Wingdings 2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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  <style:text-properties style:font-name="Wingdings 2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4cm" fo:text-indent="-0.801cm" fo:margin-left="1.54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  <style:text-properties style:font-name="Wingdings 2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  <style:text-properties style:font-name="Wingdings 2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Lucida Calligraphy" fo:font-size="20pt" style:font-size-asian="20pt" style:font-name-complex="Lucida Calligraphy"/>
    </style:style>
    <style:style style:name="MP2" style:family="paragraph" style:parent-style-name="Heading_20_2">
      <style:text-properties style:font-name="Lucida Calligraphy" fo:font-size="8pt" fo:font-weight="normal" style:font-size-asian="8pt" style:font-weight-asian="normal" style:font-name-complex="Lucida Calligraphy" style:font-weight-complex="normal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3pt dotted #000000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3pt dotted #000000"/>
      <style:text-properties style:font-name="Arial" fo:font-size="10pt" style:font-size-asian="10pt" style:font-name-complex="Arial"/>
    </style:style>
    <style:style style:name="MP5" style:family="paragraph" style:parent-style-name="Footer">
      <style:text-properties fo:font-size="10pt" fo:language="it" fo:country="IT" style:font-size-asian="10pt" style:language-asian="it" style:country-asian="IT"/>
    </style:style>
    <style:style style:name="MT1" style:family="text">
      <style:text-properties style:font-name="Lucida Calligraphy" fo:font-size="8pt" fo:letter-spacing="0.141cm" style:font-size-asian="8pt" style:font-name-complex="Lucida Calligraphy"/>
    </style:style>
    <style:style style:name="MT2" style:family="text">
      <style:text-properties style:font-name="Bradley Hand ITC" fo:font-size="8pt" fo:letter-spacing="0.141cm" style:font-size-asian="8pt" style:font-name-complex="Bradley Hand ITC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0.953cm" svg:y="0.337cm" svg:width="1.588cm" svg:height="2.223cm" draw:z-index="0"><draw:image xlink:href="Pictures/10000000000003CB0000055A28F0688E.jpg" xlink:type="simple" xlink:show="embed" xlink:actuate="onLoad"/><draw:contour-polygon svg:width="16.442cm" svg:height="22.973cm" svg:viewBox="0 0 16442 22973" draw:points="-211,0 -211,22973 16442,22973 16442,0" draw:recreate-on-edit="false"/></draw:frame>COMUNE DI LAGOSANTO</text:p>
        <text:h text:style-name="MP2" text:outline-level="2">P.ZZA I° MAGGIO, 1</text:h>
        <text:p text:style-name="MP3"><text:span text:style-name="MT1">44023 – LAGOSANTO (FE)</text:span><text:span text:style-name="MT2">)</text:span></text:p>
        <text:p text:style-name="MP4">centr. 0533 909511-fax 0533 909535-36</text:p>
        <text:p text:style-name="MP3"/>
      </style:header>
      <style:footer>
        <text:p text:style-name="MP5"><draw:frame draw:style-name="Mfr1" draw:name="immagini1" text:anchor-type="char" svg:x="7.303cm" svg:y="0.609cm" svg:width="2.334cm" svg:height="0.827cm" draw:z-index="1"><draw:image xlink:href="Pictures/1000000000000A57000003AA2CB74DAC.jpg" xlink:type="simple" xlink:show="embed" xlink:actuate="onLoad"/><draw:contour-polygon svg:width="14.712cm" svg:height="5.053cm" svg:viewBox="0 0 14712 5053" draw:points="-140,0 -140,5053 14712,5053 14712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niela.chiodi</meta:initial-creator>
    <meta:creation-date>2013-09-27T10:46:00</meta:creation-date>
    <dc:creator>daniela.chiodi</dc:creator>
    <dc:date>2013-09-27T10:46:00</dc:date>
    <meta:print-date>2013-09-27T10:46:00</meta:print-date>
    <meta:editing-cycles>4</meta:editing-cycles>
    <meta:editing-duration>PT2M</meta:editing-duration>
    <meta:document-statistic meta:table-count="0" meta:image-count="2" meta:object-count="0" meta:page-count="1" meta:paragraph-count="20" meta:word-count="223" meta:character-count="1591" meta:non-whitespace-character-count="1374"/>
    <meta:generator>LibreOffice/4.1.1.2$Windows_x86 LibreOffice_project/7e4286b58adc75a14f6d83f53a03b6c11fa2903</meta:generator>
  </office:meta>
</office:document-meta>
</file>