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10000000102C81044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3.4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6.059cm" fo:break-before="auto" style:use-optimal-row-height="false"/>
    </style:style>
    <style:style style:name="ro6" style:family="table-row">
      <style:table-row-properties style:row-height="5.556cm" fo:break-before="auto" style:use-optimal-row-height="false"/>
    </style:style>
    <style:style style:name="ro7" style:family="table-row">
      <style:table-row-properties style:row-height="13.097cm" fo:break-before="auto" style:use-optimal-row-height="false"/>
    </style:style>
    <style:style style:name="ro8" style:family="table-row">
      <style:table-row-properties style:row-height="12.594cm" fo:break-before="auto" style:use-optimal-row-height="false"/>
    </style:style>
    <style:style style:name="ro9" style:family="table-row">
      <style:table-row-properties style:row-height="5.98cm" fo:break-before="auto" style:use-optimal-row-height="false"/>
    </style:style>
    <style:style style:name="ro10" style:family="table-row">
      <style:table-row-properties style:row-height="4.974cm" fo:break-before="auto" style:use-optimal-row-height="false"/>
    </style:style>
    <style:style style:name="ro11" style:family="table-row">
      <style:table-row-properties style:row-height="9.07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2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Elenco degli incarichi conferiti a soggetti esterni per prestazioni occasionali o per incarichi profession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201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iferimenti Normativi: D.Lgs. 267/2008, D.Lgs. 165/2001, L. 244/2007, D.L. 112/20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OGGET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DETERMIN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tudio Tecnico Geometri Associati - Lagosanto</text:p>
          </table:table-cell>
          <table:table-cell table:style-name="ce7" office:value-type="string" calcext:value-type="string">
            <text:p>Incarico di frazionamento aree - Polo Scolastico Nido e Materna</text:p>
          </table:table-cell>
          <table:table-cell table:style-name="ce9" office:value-type="string" calcext:value-type="string">
            <text:p>Euro 830,00</text:p>
          </table:table-cell>
          <table:table-cell table:style-name="ce11" office:value-type="date" office:date-value="2012-04-23" calcext:value-type="date">
            <text:p>23/04/2012</text:p>
          </table:table-cell>
          <table:table-cell table:style-name="ce13">
            <draw:a xlink:type="simple" xlink:href="http://195.62.166.245/lagosanto/common/AmvDownload.jsp?ID_BLOB=5181&amp;saveAS=det.%20138-2012%20Frazionamento%20aree.pdf&amp;mimetype=application/pdf">
              <draw:frame table:end-cell-address="Foglio1.E7" table:end-x="0.451cm" table:end-y="0.426cm" draw:z-index="0" draw:name="Picture 1" draw:style-name="gr1" draw:text-style-name="P1" svg:width="0.451cm" svg:height="0.426cm" svg:x="0cm" svg:y="0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Dr. Geol. Milena Martinucci - Ferrara</text:p>
          </table:table-cell>
          <table:table-cell table:style-name="ce7" office:value-type="string" calcext:value-type="string">
            <text:p>Incarico indagine geologica - Polo Scolastico Nido e Materna</text:p>
          </table:table-cell>
          <table:table-cell table:style-name="ce9" office:value-type="string" calcext:value-type="string">
            <text:p>Euro 3.702,60</text:p>
          </table:table-cell>
          <table:table-cell table:style-name="ce11" office:value-type="date" office:date-value="2012-04-24" calcext:value-type="date">
            <text:p>24/04/2012</text:p>
          </table:table-cell>
          <table:table-cell table:style-name="ce13">
            <draw:a xlink:type="simple" xlink:href="http://195.62.166.245/lagosanto/common/AmvDownload.jsp?ID_BLOB=5201&amp;saveAS=Det.%20139-2012%20Indagine%20Geologica.pdf&amp;mimetype=application/pdf">
              <draw:frame table:end-cell-address="Foglio1.E8" table:end-x="0.451cm" table:end-y="0.426cm" draw:z-index="1" draw:name="Picture 2" draw:style-name="gr1" draw:text-style-name="P1" svg:width="0.451cm" svg:height="0.426cm" svg:x="0cm" svg:y="3.586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Mercurio Ingegneria SpA - Como</text:p>
          </table:table-cell>
          <table:table-cell table:style-name="ce7" office:value-type="string" calcext:value-type="string">
            <text:p>Incarico per validazione progetto esecutivo nido e materna</text:p>
          </table:table-cell>
          <table:table-cell table:style-name="ce9" office:value-type="string" calcext:value-type="string">
            <text:p>Euro 10.000,00</text:p>
          </table:table-cell>
          <table:table-cell table:style-name="ce11" office:value-type="date" office:date-value="2012-05-16" calcext:value-type="date">
            <text:p>16/05/2012</text:p>
          </table:table-cell>
          <table:table-cell table:style-name="ce13">
            <draw:a xlink:type="simple" xlink:href="http://195.62.166.245/lagosanto/common/AmvDownload.jsp?ID_BLOB=5481&amp;saveAS=Det.%20Incarico%20Validazione.pdf&amp;mimetype=application/pdf">
              <draw:frame table:end-cell-address="Foglio1.E9" table:end-x="0.451cm" table:end-y="0.434cm" draw:z-index="2" draw:name="Picture 3" draw:style-name="gr1" draw:text-style-name="P1" svg:width="0.451cm" svg:height="0.434cm" svg:x="0cm" svg:y="3.586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Studio di Ingegneria, Ing. Nicola Somà</text:p>
          </table:table-cell>
          <table:table-cell table:style-name="ce7" office:value-type="string" calcext:value-type="string">
            <text:p>Incarico professionale di responsabile della sicurezza in fase di esecuzione relativo ai lavori per la realizzazione del Polo Scolastico - Nido e Materna</text:p>
          </table:table-cell>
          <table:table-cell table:style-name="ce9" office:value-type="string" calcext:value-type="string">
            <text:p>Euro 5.351,72</text:p>
          </table:table-cell>
          <table:table-cell table:style-name="ce11" office:value-type="date" office:date-value="2012-06-08" calcext:value-type="date">
            <text:p>08/06/2012</text:p>
          </table:table-cell>
          <table:table-cell table:style-name="ce13">
            <draw:a xlink:type="simple" xlink:href="http://195.62.166.245/lagosanto/common/AmvDownload.jsp?ID_BLOB=5662&amp;saveAS=Det.%20Inc.%20Sicurezza.pdf&amp;mimetype=application/pdf">
              <draw:frame table:end-cell-address="Foglio1.E10" table:end-x="0.451cm" table:end-y="0.41cm" draw:z-index="3" draw:name="Picture 4" draw:style-name="gr1" draw:text-style-name="P1" svg:width="0.451cm" svg:height="0.41cm" svg:x="0cm" svg:y="3.586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Studio di Ingegneria, Ing. Nicola Somà</text:p>
          </table:table-cell>
          <table:table-cell table:style-name="ce7" office:value-type="string" calcext:value-type="string">
            <text:p>Incarico professionale direzione lavori, misura e contabilità relativo ai lavori per la realizzazione del Polo Scolastico - Nido e Materna</text:p>
          </table:table-cell>
          <table:table-cell table:style-name="ce9" office:value-type="string" calcext:value-type="string">
            <text:p>Euro 29.632,50</text:p>
          </table:table-cell>
          <table:table-cell table:style-name="ce11" office:value-type="date" office:date-value="2012-06-08" calcext:value-type="date">
            <text:p>08/06/2012</text:p>
          </table:table-cell>
          <table:table-cell table:style-name="ce13">
            <draw:a xlink:type="simple" xlink:href="http://195.62.166.245/lagosanto/common/AmvDownload.jsp?ID_BLOB=5661&amp;saveAS=Det.%20Inc.%20D.L..pdf&amp;mimetype=application/pdf">
              <draw:frame table:end-cell-address="Foglio1.E11" table:end-x="0.451cm" table:end-y="0.443cm" draw:z-index="4" draw:name="Picture 5" draw:style-name="gr1" draw:text-style-name="P1" svg:width="0.451cm" svg:height="0.443cm" svg:x="0cm" svg:y="3.586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1" table:number-rows-spanned="2">
            <text:p>Dott. Donato Giovanni Michele</text:p>
          </table:table-cell>
          <table:table-cell table:style-name="ce7" office:value-type="string" calcext:value-type="string" table:number-columns-spanned="1" table:number-rows-spanned="2">
            <text:p>Incarico medico competente per sicurezza sul lavoro D.LGS 81/2008</text:p>
          </table:table-cell>
          <table:table-cell table:style-name="ce9" office:value-type="string" calcext:value-type="string" table:number-columns-spanned="1" table:number-rows-spanned="2">
            <text:p>Euro 1.739,02</text:p>
          </table:table-cell>
          <table:table-cell table:style-name="ce11" office:value-type="date" office:date-value="2012-07-03" calcext:value-type="date" table:number-columns-spanned="1" table:number-rows-spanned="2">
            <text:p>03/07/2012</text:p>
          </table:table-cell>
          <table:table-cell table:style-name="ce13" table:number-columns-spanned="1" table:number-rows-spanned="2">
            <draw:a xlink:type="simple" xlink:href="http://195.62.166.245/lagosanto/common/AmvDownload.jsp?ID_BLOB=7583&amp;saveAS=incarico%20medico%20competente%20sicurezza%20sul%20lavoro%20D.Lgs..pdf&amp;mimetype=application/pdf">
              <draw:frame table:end-cell-address="Foglio1.E12" table:end-x="0.451cm" table:end-y="0.421cm" draw:z-index="5" draw:name="Picture 6" draw:style-name="gr1" draw:text-style-name="P1" svg:width="0.451cm" svg:height="0.421cm" svg:x="0cm" svg:y="3.586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covered-table-cell table:style-name="ce12"/>
          <table:covered-table-cell table:style-name="ce14"/>
          <table:table-cell table:number-columns-repeated="1019"/>
        </table:table-row>
        <table:table-row table:style-name="ro10">
          <table:table-cell table:style-name="ce4" office:value-type="string" calcext:value-type="string" table:number-columns-spanned="1" table:number-rows-spanned="2">
            <text:p>DBA Engineering s.r.l.</text:p>
          </table:table-cell>
          <table:table-cell table:style-name="ce7" office:value-type="string" calcext:value-type="string" table:number-columns-spanned="1" table:number-rows-spanned="2">
            <text:p>Incarico espletamento compiti responsabile sicurezza </text:p>
          </table:table-cell>
          <table:table-cell table:style-name="ce9" office:value-type="string" calcext:value-type="string" table:number-columns-spanned="1" table:number-rows-spanned="2">
            <text:p>Euro 1.195,48</text:p>
          </table:table-cell>
          <table:table-cell table:style-name="ce11" office:value-type="date" office:date-value="2012-07-03" calcext:value-type="date" table:number-columns-spanned="1" table:number-rows-spanned="2">
            <text:p>03/07/2012</text:p>
          </table:table-cell>
          <table:table-cell table:style-name="ce13" table:number-columns-spanned="1" table:number-rows-spanned="2">
            <draw:a xlink:type="simple" xlink:href="http://195.62.166.245/lagosanto/common/AmvDownload.jsp?ID_BLOB=7584&amp;saveAS=221%2003.07.12.pdf&amp;mimetype=application/pdf">
              <draw:frame table:end-cell-address="Foglio1.E14" table:end-x="0.451cm" table:end-y="0.428cm" draw:z-index="6" draw:name="Picture 7" draw:style-name="gr1" draw:text-style-name="P1" svg:width="0.451cm" svg:height="0.427cm" svg:x="0cm" svg:y="3.587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covered-table-cell table:style-name="ce12"/>
          <table:covered-table-cell table:style-name="ce14"/>
          <table:table-cell table:number-columns-repeated="1019"/>
        </table:table-row>
        <table:table-row table:style-name="ro11">
          <table:table-cell table:style-name="ce4" office:value-type="string" calcext:value-type="string">
            <text:p>Ing. Michele Gualandi</text:p>
          </table:table-cell>
          <table:table-cell table:style-name="ce7" office:value-type="string" calcext:value-type="string">
            <text:p>Incarico professionale di collaudo - lavori per la realizzazione del Polo Scolastico Nido e Materna</text:p>
          </table:table-cell>
          <table:table-cell table:style-name="ce9" office:value-type="string" calcext:value-type="string">
            <text:p>Euro 17.472,00</text:p>
          </table:table-cell>
          <table:table-cell table:style-name="ce11" office:value-type="date" office:date-value="2012-10-18" calcext:value-type="date">
            <text:p>18/10/2012</text:p>
          </table:table-cell>
          <table:table-cell table:style-name="ce13">
            <draw:a xlink:type="simple" xlink:href="http://195.62.166.245/lagosanto/common/AmvDownload.jsp?ID_BLOB=6261&amp;saveAS=Det._403-2012_Incarico_di_collaudo.pdf&amp;mimetype=application/pdf">
              <draw:frame table:end-cell-address="Foglio1.E16" table:end-x="0.451cm" table:end-y="0.426cm" draw:z-index="7" draw:name="Picture 8" draw:style-name="gr1" draw:text-style-name="P1" svg:width="0.451cm" svg:height="0.426cm" svg:x="0cm" svg:y="3.586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ema.informativo</meta:initial-creator>
    <meta:creation-date>2015-04-22T10:37:40</meta:creation-date>
    <dc:creator>sistema.informativo</dc:creator>
    <dc:date>2015-04-22T10:38:41</dc:date>
    <meta:document-statistic meta:table-count="3" meta:cell-count="40" meta:object-count="8"/>
    <meta:generator>LibreOffice/4.1.1.2$Windows_x86 LibreOffice_project/7e4286b58adc75a14f6d83f53a03b6c11fa2903</meta:generator>
  </office:meta>
</office:document-meta>
</file>