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10000000102C8104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office:value-type="string" calcext:value-type="string">
            <text:p>Elenco degli incarichi conferiti a soggetti esterni per prestazioni occasionali o per incarichi professionali Anno 2013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Riferimenti Normativi: D.Lgs. 267/2008, D.Lgs. 165/2001, L. 244/2007, D.L. 112/2008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SOGGET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DETERMINA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3">
            <text:p>ATES Soc. Coop. di Ingegneria - Ferrara</text:p>
          </table:table-cell>
          <table:table-cell table:style-name="ce7" office:value-type="string" calcext:value-type="string" table:number-columns-spanned="1" table:number-rows-spanned="3">
            <text:p>Prestazioni tecniche per vertificato antincendio archivio</text:p>
          </table:table-cell>
          <table:table-cell table:style-name="ce10" office:value-type="string" calcext:value-type="string" table:number-columns-spanned="1" table:number-rows-spanned="3">
            <text:p>Euro 1.258,40</text:p>
          </table:table-cell>
          <table:table-cell table:style-name="ce14" office:value-type="date" office:date-value="2013-02-26" calcext:value-type="date" table:number-columns-spanned="1" table:number-rows-spanned="3">
            <text:p>26/02/2013</text:p>
          </table:table-cell>
          <table:table-cell table:style-name="ce17" office:value-type="string" calcext:value-type="string">
            <text:p><text:span text:style-name="T1"><text:a xlink:href="http://195.62.166.245/lagosanto/common/AmvDownload.jsp?ID_BLOB=7041&amp;saveAS=det.%2059%20del%2026.02.2013%20Inc.%20x%20CPI%20Archivio.pdf&amp;mimetype=application/pdf" xlink:type="simple">Determinazione n. 59 del  26.02.2013 </text:a></text:span></text:p>
            <draw:a xlink:type="simple" xlink:href="http://195.62.166.245/lagosanto/common/AmvDownload.jsp?ID_BLOB=7041&amp;saveAS=det.%2059%20del%2026.02.2013%20Inc.%20x%20CPI%20Archivio.pdf&amp;mimetype=application/pdf">
              <draw:frame table:end-cell-address="Foglio1.E6" table:end-x="0.454cm" table:end-y="0.427cm" draw:z-index="0" draw:name="Picture 1" draw:style-name="gr1" draw:text-style-name="P1" svg:width="0.453cm" svg:height="0.427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8"/>
          <table:covered-table-cell table:style-name="ce11"/>
          <table:covered-table-cell table:style-name="ce15"/>
          <table:table-cell table:style-name="ce18"/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covered-table-cell table:style-name="ce12"/>
          <table:covered-table-cell table:style-name="ce16"/>
          <table:table-cell table:style-name="ce19" office:value-type="string" calcext:value-type="string">
            <text:p><text:span text:style-name="T1"><text:a xlink:href="http://195.62.166.245/lagosanto/common/AmvDownload.jsp?ID_BLOB=7581&amp;saveAS=Curriculum%20ATES.pdf&amp;mimetype=application/pdf" xlink:type="simple">Curriculum ATES </text:a></text:span></text:p>
            <draw:a xlink:type="simple" xlink:href="http://195.62.166.245/lagosanto/common/AmvDownload.jsp?ID_BLOB=7581&amp;saveAS=Curriculum%20ATES.pdf&amp;mimetype=application/pdf">
              <draw:frame table:end-cell-address="Foglio1.E8" table:end-x="0.454cm" table:end-y="0.424cm" draw:z-index="1" draw:name="Picture 2" draw:style-name="gr1" draw:text-style-name="P1" svg:width="0.453cm" svg:height="0.424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3">
            <text:p>Dott. Donato Giovanni Michele</text:p>
          </table:table-cell>
          <table:table-cell table:style-name="ce7" office:value-type="string" calcext:value-type="string" table:number-columns-spanned="1" table:number-rows-spanned="3">
            <text:p>Incarico medico competente per sorveglianza sanitaria</text:p>
          </table:table-cell>
          <table:table-cell table:style-name="ce10" office:value-type="string" calcext:value-type="string" table:number-columns-spanned="1" table:number-rows-spanned="3">
            <text:p>Euro 1.761,76</text:p>
          </table:table-cell>
          <table:table-cell table:style-name="ce14" office:value-type="date" office:date-value="2013-04-15" calcext:value-type="date" table:number-columns-spanned="1" table:number-rows-spanned="3">
            <text:p>15/04/2013</text:p>
          </table:table-cell>
          <table:table-cell table:style-name="ce17" office:value-type="string" calcext:value-type="string">
            <text:p><text:span text:style-name="T1"><text:a xlink:href="http://195.62.166.245/lagosanto/common/AmvDownload.jsp?ID_BLOB=7141&amp;saveAS=131_%2015.04.2013.pdf&amp;mimetype=application/pdf" xlink:type="simple">Determinazione n. 131_ 15.04.2013</text:a></text:span></text:p>
            <draw:a xlink:type="simple" xlink:href="http://195.62.166.245/lagosanto/common/AmvDownload.jsp?ID_BLOB=7141&amp;saveAS=131_%2015.04.2013.pdf&amp;mimetype=application/pdf">
              <draw:frame table:end-cell-address="Foglio1.E9" table:end-x="0.454cm" table:end-y="0.428cm" draw:z-index="2" draw:name="Picture 3" draw:style-name="gr1" draw:text-style-name="P1" svg:width="0.453cm" svg:height="0.428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8"/>
          <table:covered-table-cell table:style-name="ce11"/>
          <table:covered-table-cell table:style-name="ce15"/>
          <table:table-cell table:style-name="ce18"/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covered-table-cell table:style-name="ce12"/>
          <table:covered-table-cell table:style-name="ce16"/>
          <table:table-cell table:style-name="ce19" office:value-type="string" calcext:value-type="string">
            <text:p><text:span text:style-name="T1"><text:a xlink:href="http://195.62.166.245/lagosanto/common/AmvDownload.jsp?ID_BLOB=7562&amp;saveAS=Curricula%20Professionale%20Dr.%20Donato.pdf&amp;mimetype=application/pdf" xlink:type="simple">C.V  Dr. Donato</text:a></text:span></text:p>
            <draw:a xlink:type="simple" xlink:href="http://195.62.166.245/lagosanto/common/AmvDownload.jsp?ID_BLOB=7562&amp;saveAS=Curricula%20Professionale%20Dr.%20Donato.pdf&amp;mimetype=application/pdf">
              <draw:frame table:end-cell-address="Foglio1.E11" table:end-x="0.454cm" table:end-y="0.424cm" draw:z-index="3" draw:name="Picture 4" draw:style-name="gr1" draw:text-style-name="P1" svg:width="0.453cm" svg:height="0.424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1" table:number-rows-spanned="3">
            <text:p>DBA Engineering s.r.l.</text:p>
          </table:table-cell>
          <table:table-cell table:style-name="ce7" office:value-type="string" calcext:value-type="string" table:number-columns-spanned="1" table:number-rows-spanned="3">
            <text:p>Incarico espletamento compiti responsabile sicurezza</text:p>
          </table:table-cell>
          <table:table-cell table:style-name="ce10" office:value-type="string" calcext:value-type="string" table:number-columns-spanned="1" table:number-rows-spanned="3">
            <text:p>Euro 2.390,96</text:p>
          </table:table-cell>
          <table:table-cell table:style-name="ce14" office:value-type="date" office:date-value="2013-05-09" calcext:value-type="date" table:number-columns-spanned="1" table:number-rows-spanned="3">
            <text:p>09/05/2013</text:p>
          </table:table-cell>
          <table:table-cell table:style-name="ce17" office:value-type="string" calcext:value-type="string">
            <text:p><text:span text:style-name="T1"><text:a xlink:href="http://195.62.166.245/lagosanto/common/AmvDownload.jsp?ID_BLOB=7723&amp;saveAS=det.%20168%20del%2009.05.2013%20incarico%20responsabile%20della%20sicurezza.pdf&amp;mimetype=application/pdf" xlink:type="simple">Determinazione n.168 del 09.05.2013</text:a></text:span></text:p>
            <draw:a xlink:type="simple" xlink:href="http://195.62.166.245/lagosanto/common/AmvDownload.jsp?ID_BLOB=7723&amp;saveAS=det.%20168%20del%2009.05.2013%20incarico%20responsabile%20della%20sicurezza.pdf&amp;mimetype=application/pdf">
              <draw:frame table:end-cell-address="Foglio1.E12" table:end-x="0.454cm" table:end-y="0.429cm" draw:z-index="4" draw:name="Picture 5" draw:style-name="gr1" draw:text-style-name="P1" svg:width="0.453cm" svg:height="0.428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8"/>
          <table:covered-table-cell table:style-name="ce11"/>
          <table:covered-table-cell table:style-name="ce15"/>
          <table:table-cell table:style-name="ce18"/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covered-table-cell table:style-name="ce12"/>
          <table:covered-table-cell table:style-name="ce16"/>
          <table:table-cell table:style-name="ce19" office:value-type="string" calcext:value-type="string">
            <text:p><text:span text:style-name="T1"><text:a xlink:href="http://195.62.166.245/lagosanto/common/AmvDownload.jsp?ID_BLOB=7722&amp;saveAS=Curriculum%20DBA.pdf&amp;mimetype=application/pdf" xlink:type="simple">Curriculum DBA</text:a></text:span></text:p>
            <draw:a xlink:type="simple" xlink:href="http://195.62.166.245/lagosanto/common/AmvDownload.jsp?ID_BLOB=7722&amp;saveAS=Curriculum%20DBA.pdf&amp;mimetype=application/pdf">
              <draw:frame table:end-cell-address="Foglio1.E14" table:end-x="0.454cm" table:end-y="0.425cm" draw:z-index="5" draw:name="Picture 6" draw:style-name="gr1" draw:text-style-name="P1" svg:width="0.453cm" svg:height="0.424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1" table:number-rows-spanned="2">
            <text:p>Avv. Antonio Salvatore ed Avv. Michele Sarno</text:p>
          </table:table-cell>
          <table:table-cell table:style-name="ce7" office:value-type="string" calcext:value-type="string" table:number-columns-spanned="1" table:number-rows-spanned="2">
            <text:p>Spese per liti ed arbitraggi - Incarico per atto di citazione</text:p>
          </table:table-cell>
          <table:table-cell table:style-name="ce13" office:value-type="string" calcext:value-type="string">
            <text:p>Euro</text:p>
          </table:table-cell>
          <table:table-cell table:style-name="ce14" office:value-type="date" office:date-value="2013-06-11" calcext:value-type="date" table:number-columns-spanned="1" table:number-rows-spanned="2">
            <text:p>11/06/2013</text:p>
          </table:table-cell>
          <table:table-cell table:style-name="ce20" office:value-type="string" calcext:value-type="string" table:number-columns-spanned="1" table:number-rows-spanned="2">
            <text:p><text:span text:style-name="T1"><text:a xlink:href="http://195.62.166.245/lagosanto/common/AmvDownload.jsp?ID_BLOB=7941&amp;saveAS=212-2013.pdf&amp;mimetype=application/pdf" xlink:type="simple"> Determinazione n. 2012 del 11/06/2013</text:a></text:span></text:p>
            <draw:a xlink:type="simple" xlink:href="http://195.62.166.245/lagosanto/common/AmvDownload.jsp?ID_BLOB=7941&amp;saveAS=212-2013.pdf&amp;mimetype=application/pdf">
              <draw:frame table:end-cell-address="Foglio1.E15" table:end-x="0.454cm" table:end-y="0.42cm" draw:z-index="6" draw:name="Picture 7" draw:style-name="gr1" draw:text-style-name="P1" svg:width="0.453cm" svg:height="0.419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12" office:value-type="float" office:value="900" calcext:value-type="float">
            <text:p>900</text:p>
          </table:table-cell>
          <table:covered-table-cell table:style-name="ce1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>
            <text:p>Mazziga Gloria</text:p>
          </table:table-cell>
          <table:table-cell table:style-name="ce7" office:value-type="string" calcext:value-type="string">
            <text:p>Compenso per revisore del conto</text:p>
          </table:table-cell>
          <table:table-cell table:style-name="ce10" office:value-type="string" calcext:value-type="string">
            <text:p>Euro 6.933,78</text:p>
          </table:table-cell>
          <table:table-cell table:style-name="ce14" office:value-type="date" office:date-value="2013-08-13" calcext:value-type="date">
            <text:p>13/08/2013</text:p>
          </table:table-cell>
          <table:table-cell table:style-name="ce20" office:value-type="string" calcext:value-type="string">
            <text:p><text:span text:style-name="T1"><text:a xlink:href="http://195.62.166.245/lagosanto/common/AmvDownload.jsp?ID_BLOB=8501&amp;saveAS=doc06733120130830122816.pdf&amp;mimetype=application/pdf" xlink:type="simple"> Determinazione n. 267 del 13/08/2013</text:a></text:span></text:p>
            <draw:a xlink:type="simple" xlink:href="http://195.62.166.245/lagosanto/common/AmvDownload.jsp?ID_BLOB=8501&amp;saveAS=doc06733120130830122816.pdf&amp;mimetype=application/pdf">
              <draw:frame table:end-cell-address="Foglio1.E17" table:end-x="0.454cm" table:end-y="0.426cm" draw:z-index="7" draw:name="Picture 8" draw:style-name="gr1" draw:text-style-name="P1" svg:width="0.453cm" svg:height="0.425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0">
          <table:table-cell table:style-name="ce3" office:value-type="string" calcext:value-type="string" table:number-columns-spanned="1" table:number-rows-spanned="3">
            <text:p>ATES Soc. Coop. di Ingegneria - Ferrara</text:p>
          </table:table-cell>
          <table:table-cell table:style-name="ce7" office:value-type="string" calcext:value-type="string" table:number-columns-spanned="1" table:number-rows-spanned="3">
            <text:p>parere conformità antincendio palestra</text:p>
          </table:table-cell>
          <table:table-cell table:style-name="ce10" office:value-type="string" calcext:value-type="string" table:number-columns-spanned="1" table:number-rows-spanned="3">
            <text:p>Euro 696,84</text:p>
          </table:table-cell>
          <table:table-cell table:style-name="ce14" office:value-type="date" office:date-value="2013-12-04" calcext:value-type="date" table:number-columns-spanned="1" table:number-rows-spanned="3">
            <text:p>04/12/2013</text:p>
          </table:table-cell>
          <table:table-cell table:style-name="ce17" office:value-type="string" calcext:value-type="string">
            <text:p><text:span text:style-name="T1"><text:a xlink:href="http://195.62.166.245/lagosanto/common/AmvDownload.jsp?ID_BLOB=9641&amp;saveAS=Incarico%20parere%20conformità%20antincendio%20palestra-1.pdf&amp;mimetype=application/pdf" xlink:type="simple">Determinazione n. 409 del 04/12/2013</text:a></text:span></text:p>
            <draw:a xlink:type="simple" xlink:href="http://195.62.166.245/lagosanto/common/AmvDownload.jsp?ID_BLOB=9641&amp;saveAS=Incarico%20parere%20conformità%20antincendio%20palestra-1.pdf&amp;mimetype=application/pdf">
              <draw:frame table:end-cell-address="Foglio1.E18" table:end-x="0.454cm" table:end-y="0.422cm" draw:z-index="8" draw:name="Picture 9" draw:style-name="gr1" draw:text-style-name="P1" svg:width="0.453cm" svg:height="0.422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style-name="ce4"/>
          <table:covered-table-cell table:style-name="ce8"/>
          <table:covered-table-cell table:style-name="ce11"/>
          <table:covered-table-cell table:style-name="ce15"/>
          <table:table-cell table:style-name="ce18"/>
          <table:table-cell table:number-columns-repeated="1019"/>
        </table:table-row>
        <table:table-row table:style-name="ro6">
          <table:covered-table-cell table:style-name="ce5"/>
          <table:covered-table-cell table:style-name="ce9"/>
          <table:covered-table-cell table:style-name="ce12"/>
          <table:covered-table-cell table:style-name="ce16"/>
          <table:table-cell table:style-name="ce19" office:value-type="string" calcext:value-type="string">
            <text:p><text:span text:style-name="T1"><text:a xlink:href="http://195.62.166.245/lagosanto/common/AmvDownload.jsp?ID_BLOB=7581&amp;saveAS=Curriculum%20ATES.pdf&amp;mimetype=application/pdf" xlink:type="simple">Curriculum ATES</text:a></text:span></text:p>
            <draw:a xlink:type="simple" xlink:href="http://195.62.166.245/lagosanto/common/AmvDownload.jsp?ID_BLOB=7581&amp;saveAS=Curriculum%20ATES.pdf&amp;mimetype=application/pdf">
              <draw:frame table:end-cell-address="Foglio1.E20" table:end-x="0.454cm" table:end-y="0.424cm" draw:z-index="9" draw:name="Picture 10" draw:style-name="gr1" draw:text-style-name="P1" svg:width="0.453cm" svg:height="0.424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1">
          <table:table-cell table:style-name="ce3" office:value-type="string" calcext:value-type="string">
            <text:p>Avv. Cristiana Carpani</text:p>
          </table:table-cell>
          <table:table-cell table:style-name="ce7" office:value-type="string" calcext:value-type="string">
            <text:p>Spese per liti ed arbitraggi</text:p>
          </table:table-cell>
          <table:table-cell table:style-name="ce10" office:value-type="string" calcext:value-type="string">
            <text:p>Euro 2.569,32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20" office:value-type="string" calcext:value-type="string">
            <text:p><text:span text:style-name="T1"><text:a xlink:href="http://195.62.166.245/lagosanto/common/AmvDownload.jsp?ID_BLOB=13041&amp;saveAS=del62-2013.pdf&amp;mimetype=application/pdf" xlink:type="simple"> Determinazione n. 62 del 18/04/2013</text:a></text:span></text:p>
            <draw:a xlink:type="simple" xlink:href="http://195.62.166.245/lagosanto/common/AmvDownload.jsp?ID_BLOB=13041&amp;saveAS=del62-2013.pdf&amp;mimetype=application/pdf">
              <draw:frame table:end-cell-address="Foglio1.E21" table:end-x="0.454cm" table:end-y="0.428cm" draw:z-index="10" draw:name="Picture 11" draw:style-name="gr1" draw:text-style-name="P1" svg:width="0.453cm" svg:height="0.428cm" svg:x="0.001cm" svg:y="-0.049cm">
                <draw:image xlink:href="Pictures/1000020000000010000000102C810447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meta:creation-date>2015-04-22T10:34:09</meta:creation-date>
    <dc:creator>sistema.informativo</dc:creator>
    <dc:date>2015-04-22T10:35:23</dc:date>
    <meta:document-statistic meta:table-count="3" meta:cell-count="47" meta:object-count="11"/>
    <meta:generator>LibreOffice/4.1.1.2$Windows_x86 LibreOffice_project/7e4286b58adc75a14f6d83f53a03b6c11fa2903</meta:generator>
  </office:meta>
</office:document-meta>
</file>