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10000000105068513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4.948cm" fo:break-before="auto" style:use-optimal-row-height="false"/>
    </style:style>
    <style:style style:name="ro5" style:family="table-row">
      <style:table-row-properties style:row-height="4.4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Elenco degli incarichi conferiti a soggetti esterni per prestazioni occasionali o per incarichi professional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no 201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Riferimenti Normativi: D.Lgs. 267/2008, D.Lgs. 165/2001, L. 244/2007, D.L. 112/200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SOGGETTO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IMPORTO</text:p>
          </table:table-cell>
          <table:table-cell table:style-name="ce3" office:value-type="string" calcext:value-type="string">
            <text:p>PERIODO</text:p>
          </table:table-cell>
          <table:table-cell table:style-name="ce3" office:value-type="string" calcext:value-type="string">
            <text:p>DOCUMENTO D'INCARICO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3">
            <text:p>Bonazza Veronica</text:p>
          </table:table-cell>
          <table:table-cell table:style-name="ce4" office:value-type="string" calcext:value-type="string" table:number-columns-spanned="1" table:number-rows-spanned="3">
            <text:p>15° Censimento Generale della Ppopolazione e delle Abitazioni  - Anno 2011</text:p>
          </table:table-cell>
          <table:table-cell table:style-name="ce4" office:value-type="string" calcext:value-type="string" table:number-columns-spanned="1" table:number-rows-spanned="3">
            <text:p>--</text:p>
          </table:table-cell>
          <table:table-cell table:style-name="ce7" office:value-type="date" office:date-value="2011-10-10" calcext:value-type="date">
            <text:p>10/10/2011</text:p>
          </table:table-cell>
          <table:table-cell table:style-name="ce11" table:number-columns-spanned="1" table:number-rows-spanned="3">
            <draw:a xlink:type="simple" xlink:href="http://195.62.166.245/lagosanto/common/AmvDownload.jsp?ID_BLOB=5081&amp;saveAS=contratto%20di%20collaborazione%20autonomia%20occasionale%20Bonazza%20Veronica.tif&amp;mimetype=image/tiff">
              <draw:frame table:end-cell-address="Foglio1.E8" table:end-x="0.451cm" table:end-y="0.426cm" draw:z-index="0" draw:name="Picture 1" draw:style-name="gr1" draw:text-style-name="P1" svg:width="0.451cm" svg:height="0.426cm" svg:x="0cm" svg:y="-0.021cm">
                <draw:image xlink:href="Pictures/10000000000000100000001050685138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1">
          <table:covered-table-cell table:number-columns-repeated="3" table:style-name="ce5"/>
          <table:table-cell table:style-name="ce8" office:value-type="string" calcext:value-type="string">
            <text:p>-</text:p>
          </table:table-cell>
          <table:covered-table-cell table:style-name="ce8"/>
          <table:table-cell table:number-columns-repeated="1019"/>
        </table:table-row>
        <table:table-row table:style-name="ro2">
          <table:covered-table-cell table:number-columns-repeated="3" table:style-name="ce6"/>
          <table:table-cell table:style-name="ce9" office:value-type="date" office:date-value="2011-12-31" calcext:value-type="date">
            <text:p>31/12/2011</text:p>
          </table:table-cell>
          <table:covered-table-cell table:style-name="ce10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3">
            <text:p>Pappi Nicola</text:p>
          </table:table-cell>
          <table:table-cell table:style-name="ce4" office:value-type="string" calcext:value-type="string" table:number-columns-spanned="1" table:number-rows-spanned="3">
            <text:p>15° Censimento Generale della Ppopolazione e delle Abitazioni  - Anno 2011</text:p>
          </table:table-cell>
          <table:table-cell table:style-name="ce4" office:value-type="string" calcext:value-type="string" table:number-columns-spanned="1" table:number-rows-spanned="3">
            <text:p>--</text:p>
          </table:table-cell>
          <table:table-cell table:style-name="ce7" office:value-type="date" office:date-value="2011-10-10" calcext:value-type="date">
            <text:p>10/10/2011</text:p>
          </table:table-cell>
          <table:table-cell table:style-name="ce11" table:number-columns-spanned="1" table:number-rows-spanned="3">
            <draw:a xlink:type="simple" xlink:href="http://195.62.166.245/lagosanto/common/AmvDownload.jsp?ID_BLOB=5082&amp;saveAS=contratto%20di%20collaborazione%20autonomia%20occasionale%20Pappi%20Nicola.tif&amp;mimetype=image/tiff">
              <draw:frame table:end-cell-address="Foglio1.E11" table:end-x="0.451cm" table:end-y="0.426cm" draw:z-index="1" draw:name="Picture 2" draw:style-name="gr1" draw:text-style-name="P1" svg:width="0.451cm" svg:height="0.425cm" svg:x="0cm" svg:y="-0.021cm">
                <draw:image xlink:href="Pictures/10000000000000100000001050685138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1">
          <table:covered-table-cell table:number-columns-repeated="3" table:style-name="ce5"/>
          <table:table-cell table:style-name="ce8" office:value-type="string" calcext:value-type="string">
            <text:p>-</text:p>
          </table:table-cell>
          <table:covered-table-cell table:style-name="ce8"/>
          <table:table-cell table:number-columns-repeated="1019"/>
        </table:table-row>
        <table:table-row table:style-name="ro2">
          <table:covered-table-cell table:number-columns-repeated="3" table:style-name="ce6"/>
          <table:table-cell table:style-name="ce9" office:value-type="date" office:date-value="2011-12-31" calcext:value-type="date">
            <text:p>31/12/2011</text:p>
          </table:table-cell>
          <table:covered-table-cell table:style-name="ce10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3">
            <text:p>Engineerin Services S.r.l.</text:p>
          </table:table-cell>
          <table:table-cell table:style-name="ce4" office:value-type="string" calcext:value-type="string" table:number-columns-spanned="1" table:number-rows-spanned="3">
            <text:p>Incarico per verifica lesioni strutturali alla scuola elementare di via Roma</text:p>
          </table:table-cell>
          <table:table-cell table:style-name="ce4" office:value-type="string" calcext:value-type="string" table:number-columns-spanned="1" table:number-rows-spanned="3">
            <text:p>Euro 2000,00</text:p>
          </table:table-cell>
          <table:table-cell table:style-name="ce7" office:value-type="date" office:date-value="2011-10-06" calcext:value-type="date">
            <text:p>06/10/2011</text:p>
          </table:table-cell>
          <table:table-cell table:style-name="ce11" table:number-columns-spanned="1" table:number-rows-spanned="3">
            <draw:a xlink:type="simple" xlink:href="http://195.62.166.245/lagosanto/common/AmvDownload.jsp?ID_BLOB=5122&amp;saveAS=incarico%20verifica%20lesioni%20strutturali%20scuola%20elementare-1.tif&amp;mimetype=image/tiff">
              <draw:frame table:end-cell-address="Foglio1.E14" table:end-x="0.451cm" table:end-y="0.417cm" draw:z-index="2" draw:name="Picture 3" draw:style-name="gr1" draw:text-style-name="P1" svg:width="0.451cm" svg:height="0.417cm" svg:x="0cm" svg:y="-0.021cm">
                <draw:image xlink:href="Pictures/10000000000000100000001050685138.png" xlink:type="simple" xlink:show="embed" xlink:actuate="onLoad">
                  <text:p/>
                </draw:image>
              </draw:frame>
            </draw:a>
          </table:table-cell>
          <table:table-cell table:number-columns-repeated="1019"/>
        </table:table-row>
        <table:table-row table:style-name="ro1">
          <table:covered-table-cell table:number-columns-repeated="3" table:style-name="ce5"/>
          <table:table-cell table:style-name="ce8" office:value-type="string" calcext:value-type="string">
            <text:p>-</text:p>
          </table:table-cell>
          <table:covered-table-cell table:style-name="ce8"/>
          <table:table-cell table:number-columns-repeated="1019"/>
        </table:table-row>
        <table:table-row table:style-name="ro2">
          <table:covered-table-cell table:number-columns-repeated="3" table:style-name="ce6"/>
          <table:table-cell table:style-name="ce10" office:value-type="float" office:value="2012" calcext:value-type="float">
            <text:p>2012</text:p>
          </table:table-cell>
          <table:covered-table-cell table:style-name="ce10"/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Arial Unicode MS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stema.informativo</meta:initial-creator>
    <meta:creation-date>2015-04-22T10:40:16</meta:creation-date>
    <dc:creator>sistema.informativo</dc:creator>
    <dc:date>2015-04-22T10:42:00</dc:date>
    <meta:document-statistic meta:table-count="3" meta:cell-count="26" meta:object-count="3"/>
    <meta:generator>LibreOffice/4.1.1.2$Windows_x86 LibreOffice_project/7e4286b58adc75a14f6d83f53a03b6c11fa2903</meta:generator>
  </office:meta>
</office:document-meta>
</file>