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8.056cm"/>
    </style:style>
    <style:style style:name="ro12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6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1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252" table:default-cell-style-name="ce1"/>
        <table:table-column table:style-name="co2" table:number-columns-repeated="767" table:default-cell-style-name="Default"/>
        <table:table-row table:style-name="ro2">
          <table:table-cell/>
          <table:table-cell table:style-name="ce14" office:value-type="string" calcext:value-type="string" table:number-columns-spanned="4" table:number-rows-spanned="1">
            <text:p>PUBBLICAZIONE EX ART. 15 <text:s/>D.Lgs. 33/2013</text:p>
          </table:table-cell>
          <table:covered-table-cell table:number-columns-repeated="3" table:style-name="ce14"/>
          <table:table-cell table:number-columns-repeated="1019"/>
        </table:table-row>
        <table:table-row table:style-name="ro3">
          <table:table-cell table:style-name="ce2" office:value-type="string" calcext:value-type="string">
            <text:p>Codice</text:p>
          </table:table-cell>
          <table:table-cell table:style-name="ce15" office:value-type="string" calcext:value-type="string">
            <text:p>a) Gli estremi dell'atto di conferimento dell'incarico</text:p>
          </table:table-cell>
          <table:table-cell table:style-name="ce15" office:value-type="string" calcext:value-type="string">
            <text:p>b) Il curriculum vitae</text:p>
          </table:table-cell>
          <table:table-cell table:style-name="ce15" office:value-type="string" calcext:value-type="string">
            <text:p>c) I dati relativi allo svolgimento dell'incarico o la titolarità di cariche in enti di diritto privato regolati o finanziati dalla pubblica amministrazione o lo svolgimento di attività professionali</text:p>
          </table:table-cell>
          <table:table-cell table:style-name="ce15" office:value-type="string" calcext:value-type="string">
            <text:p>d) I compensi, comunque denominati, relativi al rapporto di lavoro, di consulenza o di collaborazioine, con specifica evidenza delle eventuali componenti variabili o legate alla valutazione del risultato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determinazione n. 17 del 23/01/2014 </text:p>
          </table:table-cell>
          <table:table-cell table:style-name="ce28" office:value-type="string" calcext:value-type="string">
            <text:p>Dr. Donato Giovanni Michele</text:p>
          </table:table-cell>
          <table:table-cell table:style-name="ce16" office:value-type="string" calcext:value-type="string">
            <text:p/>
            <text:p>Incarico Medico Competente per sorveglianza sanitaria</text:p>
            <text:p>Dr. Donato Giovanni Michele</text:p>
          </table:table-cell>
          <table:table-cell table:style-name="ce16" office:value-type="string" calcext:value-type="string">
            <text:p>Euro 1.400,0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 office:value-type="string" calcext:value-type="string">
            <text:p><text:span text:style-name="T1"><text:a xlink:href="http://195.62.166.247/Lagosanto/Incarichi/det17-2014.pdf" xlink:type="simple">http://195.62.166.247/Lagosanto/Incarichi/det17-2014.pdf</text:a></text:span></text:p>
          </table:table-cell>
          <table:table-cell table:style-name="ce19" office:value-type="string" calcext:value-type="string">
            <text:p><text:span text:style-name="T2"><text:a xlink:href="http://195.62.166.247/Lagosanto/Incarichi/CV-DonatoMichele.pdf" xlink:type="simple">http://195.62.166.247/Lagosanto/Incarichi/det20-2014.pdf</text:a></text:span></text:p>
          </table:table-cell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Determinazione n. 20 del 24/01/2014</text:p>
          </table:table-cell>
          <table:table-cell table:style-name="ce29" office:value-type="string" calcext:value-type="string">
            <text:p>Notaio Gian Luigi Maioli </text:p>
          </table:table-cell>
          <table:table-cell table:style-name="ce29" office:value-type="string" calcext:value-type="string">
            <text:p>Incarico Notaio Gian Luigi Maioli per iscrizione vincolo destinazione - polo scolastico </text:p>
          </table:table-cell>
          <table:table-cell table:style-name="ce45" office:value-type="string" office:string-value="Euro 1.688,00      " calcext:value-type="string">
            <text:p>Euro 1.688,00 <text:s text:c="6"/>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9" office:value-type="string" calcext:value-type="string">
            <text:p><text:span text:style-name="T2"><text:a xlink:href="http://195.62.166.247/Lagosanto/Incarichi/det20-2014.pdf" xlink:type="simple">http://195.62.166.247/Lagosanto/Incarichi/det20-2014.pdf</text:a></text:span></text:p>
          </table:table-cell>
          <table:table-cell table:style-name="ce30"/>
          <table:table-cell table:style-name="ce19"/>
          <table:table-cell table:style-name="ce46"/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Determinazione n. 151 del 17/04/2014</text:p>
          </table:table-cell>
          <table:table-cell table:style-name="ce29" office:value-type="string" calcext:value-type="string">
            <text:p>Ing. Stefano Dosi - D.B.A. ENGINEERING S.R.L. </text:p>
          </table:table-cell>
          <table:table-cell table:style-name="ce29" office:value-type="string" calcext:value-type="string">
            <text:p>incarico responsabile sicurezza sul lavoro D.Lgs. 81/2008 </text:p>
          </table:table-cell>
          <table:table-cell table:style-name="ce29" office:value-type="string" calcext:value-type="string">
            <text:p>Euro 2.918,24 </text:p>
          </table:table-cell>
          <table:table-cell table:style-name="ce50" table:number-columns-repeated="1019"/>
        </table:table-row>
        <table:table-row table:style-name="ro6">
          <table:table-cell table:style-name="ce5"/>
          <table:table-cell table:style-name="ce21" office:value-type="string" calcext:value-type="string">
            <text:p><text:span text:style-name="T3"><text:a xlink:href="http://195.62.166.247/Lagosanto/Incarichi/det151-2014.pdf" xlink:type="simple">http://195.62.166.247/Lagosanto/Incarichi/det151-2014.pdf</text:a></text:span></text:p>
          </table:table-cell>
          <table:table-cell table:style-name="ce31" office:value-type="string" calcext:value-type="string">
            <text:p><text:span text:style-name="T2"><text:a xlink:href="http://195.62.166.247/Lagosanto/Incarichi/det20-2014.pdf" xlink:type="simple">http://195.62.166.247/Lagosanto/Incarichi/det20-2014.pdf</text:a></text:span></text:p>
          </table:table-cell>
          <table:table-cell table:style-name="ce38" table:number-columns-repeated="2"/>
          <table:table-cell table:style-name="ce50"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Determinazione <text:span text:style-name="T4">N. 315 del 11/09/2014 + det. impegno di spesa n° 348 del 23/09/2014</text:span></text:p>
          </table:table-cell>
          <table:table-cell table:style-name="ce32" office:value-type="string" calcext:value-type="string">
            <text:p>Avv. Angelo Osnato</text:p>
          </table:table-cell>
          <table:table-cell table:style-name="ce39" office:value-type="string" calcext:value-type="string">
            <text:p>l’incarico di assistenza e</text:p>
            <text:p>rappresentanza in giudizio</text:p>
          </table:table-cell>
          <table:table-cell table:style-name="ce47" office:value-type="string" office:string-value="Euro 507,52    " calcext:value-type="string">
            <text:p>Euro 507,52 <text:s text:c="4"/>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3" office:value-type="string" calcext:value-type="string">
            <text:p><text:span text:style-name="T3"><text:a xlink:href="http://195.62.166.247/Lagosanto/Incarichi/det315-2014.pdf" xlink:type="simple">http://195.62.166.247/Lagosanto/Incarichi/det315-2014.pdf</text:a></text:span></text:p>
          </table:table-cell>
          <table:table-cell table:style-name="ce33" office:value-type="string" calcext:value-type="string">
            <text:p><text:span text:style-name="T2"><text:a xlink:href="http://195.62.166.247/Lagosanto/Incarichi/CV-AngeloOsnato.pdf" xlink:type="simple">http://195.62.166.247/Lagosanto/Incarichi/CV-AngeloOsnato.pdf</text:a></text:span>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7">
          <table:table-cell table:style-name="ce4"/>
          <table:table-cell table:style-name="ce23" office:value-type="string" calcext:value-type="string">
            <text:p><text:span text:style-name="T3"><text:a xlink:href="http://195.62.166.247/Lagosanto/Incarichi/det348-2014.pdf" xlink:type="simple">http://195.62.166.247/Lagosanto/Incarichi/det348-2014.pdf</text:a></text:span></text:p>
          </table:table-cell>
          <table:table-cell table:style-name="ce34"/>
          <table:table-cell table:style-name="ce41"/>
          <table:table-cell table:style-name="ce49"/>
          <table:table-cell table:number-columns-repeated="1019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Determinazione <text:span text:style-name="T4">N. 316 del 11/09/2014+ det. impegno di spesa n° 348 del 23/09/2014</text:span></text:p>
          </table:table-cell>
          <table:table-cell table:style-name="ce35" office:value-type="string" calcext:value-type="string">
            <text:p>Avv. Angelo Osnato</text:p>
          </table:table-cell>
          <table:table-cell table:style-name="ce42" office:value-type="string" calcext:value-type="string">
            <text:p>l’incarico di assistenza e</text:p>
            <text:p>rappresentanza in giudizio</text:p>
          </table:table-cell>
          <table:table-cell table:style-name="ce47" office:value-type="string" office:string-value="Euro 761,28    " calcext:value-type="string">
            <text:p>Euro 761,28 <text:s text:c="4"/>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25" office:value-type="string" calcext:value-type="string">
            <text:p><text:span text:style-name="T3"><text:a xlink:href="http://195.62.166.247/Lagosanto/Incarichi/det316-2014.pdf" xlink:type="simple">http://195.62.166.247/Lagosanto/Incarichi/det316-2014.pdf</text:a></text:span></text:p>
          </table:table-cell>
          <table:table-cell table:style-name="ce33" office:value-type="string" calcext:value-type="string">
            <text:p><text:span text:style-name="T2"><text:a xlink:href="http://195.62.166.247/Lagosanto/Incarichi/CV-AngeloOsnato.pdf" xlink:type="simple">http://195.62.166.247/Lagosanto/Incarichi/CV-AngeloOsnato.pdf</text:a></text:span></text:p>
          </table:table-cell>
          <table:table-cell table:style-name="ce43"/>
          <table:table-cell table:style-name="ce48"/>
          <table:table-cell table:number-columns-repeated="1019"/>
        </table:table-row>
        <table:table-row table:style-name="ro8">
          <table:table-cell table:style-name="ce8"/>
          <table:table-cell table:style-name="ce23" office:value-type="string" calcext:value-type="string">
            <text:p><text:span text:style-name="T3"><text:a xlink:href="http://195.62.166.247/Lagosanto/Incarichi/det348-2014.pdf" xlink:type="simple">http://195.62.166.247/Lagosanto/Incarichi/det348-2014.pdf</text:a></text:span></text:p>
          </table:table-cell>
          <table:table-cell table:style-name="ce36"/>
          <table:table-cell table:style-name="ce44"/>
          <table:table-cell table:style-name="ce49"/>
          <table:table-cell table:number-columns-repeated="1019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Determinazione <text:span text:style-name="T4">N. 349 del 23/09/2014+ det. impegno di spesa n° 348 del 23/09/2014</text:span></text:p>
          </table:table-cell>
          <table:table-cell table:style-name="ce32" office:value-type="string" calcext:value-type="string">
            <text:p>Avv. Antonio Vinci</text:p>
          </table:table-cell>
          <table:table-cell table:style-name="ce39" office:value-type="string" calcext:value-type="string">
            <text:p>l’incarico di assistenza e</text:p>
            <text:p>rappresentanza in giudizio</text:p>
          </table:table-cell>
          <table:table-cell table:style-name="ce47" office:value-type="string" office:string-value="Euro 1515,12    " calcext:value-type="string">
            <text:p>Euro 1515,12 <text:s text:c="4"/>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3"><text:a xlink:href="http://195.62.166.247/Lagosanto/Incarichi/det349-2014.pdf" xlink:type="simple">http://195.62.166.247/Lagosanto/Incarichi/det349-2014.pdf</text:a></text:span></text:p>
          </table:table-cell>
          <table:table-cell table:style-name="ce33" office:value-type="string" calcext:value-type="string">
            <text:p><text:span text:style-name="T2"><text:a xlink:href="http://195.62.166.247/Lagosanto/Incarichi/CV-AntonioFrancescoVinci.pdf" xlink:type="simple">http://195.62.166.247/Lagosanto/Incarichi/CV-AntonioFrancescoVinci.pdf</text:a></text:span>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3"><text:a xlink:href="http://195.62.166.247/Lagosanto/Incarichi/det348-2014.pdf" xlink:type="simple">http://195.62.166.247/Lagosanto/Incarichi/det348-2014.pdf</text:a></text:span></text:p>
          </table:table-cell>
          <table:table-cell table:style-name="ce34"/>
          <table:table-cell table:style-name="ce41"/>
          <table:table-cell table:style-name="ce49"/>
          <table:table-cell table:number-columns-repeated="1019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2" office:value-type="string" calcext:value-type="string">
            <text:p>Determinazione <text:span text:style-name="T4">N. 350 del 23/09/2014+ det. impegno di spesa n° 348 del 23/09/2014</text:span></text:p>
          </table:table-cell>
          <table:table-cell table:style-name="ce32" office:value-type="string" calcext:value-type="string">
            <text:p>Avv. Alessia Zanella</text:p>
          </table:table-cell>
          <table:table-cell table:style-name="ce39" office:value-type="string" calcext:value-type="string">
            <text:p>l’incarico di assistenza e</text:p>
            <text:p>rappresentanza in giudizio</text:p>
          </table:table-cell>
          <table:table-cell table:style-name="ce47" office:value-type="string" office:string-value="Euro 317,20    " calcext:value-type="string">
            <text:p>Euro 317,20 <text:s text:c="4"/></text:p>
          </table:table-cell>
          <table:table-cell table:number-columns-repeated="1019"/>
        </table:table-row>
        <table:table-row table:style-name="ro10">
          <table:table-cell table:style-name="ce12"/>
          <table:table-cell table:style-name="ce26" office:value-type="string" calcext:value-type="string">
            <text:p><text:span text:style-name="T1"><text:a xlink:href="http://195.62.166.247/Lagosanto/Incarichi/det350-2014.pdf" xlink:type="simple">http://195.62.166.247/Lagosanto/Incarichi/det350-2014.pdf</text:a></text:span>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table:number-columns-repeated="2"/>
          <table:table-cell table:number-columns-repeated="1019"/>
        </table:table-row>
        <table:table-row table:style-name="ro11">
          <table:table-cell table:style-name="ce13"/>
          <table:table-cell table:style-name="ce21" office:value-type="string" calcext:value-type="string">
            <text:p><text:span text:style-name="T3"><text:a xlink:href="http://195.62.166.247/Lagosanto/Incarichi/det348-2014.pdf" xlink:type="simple">http://195.62.166.247/Lagosanto/Incarichi/det348-2014.pdf</text:a></text:span></text:p>
          </table:table-cell>
          <table:table-cell table:style-name="ce13" table:number-columns-repeated="3"/>
          <table:table-cell table:number-columns-repeated="1019"/>
        </table:table-row>
        <table:table-row table:style-name="ro13">
          <table:table-cell table:style-name="ce9" office:value-type="float" office:value="8" calcext:value-type="float">
            <text:p>8</text:p>
          </table:table-cell>
          <table:table-cell table:style-name="ce22" office:value-type="string" calcext:value-type="string">
            <text:p>Deliberazione di Giunta Comunale <text:span text:style-name="T4">N. 62 del 18/04/2013 + Determinazione N 473 del 04/12/14</text:span></text:p>
          </table:table-cell>
          <table:table-cell table:style-name="ce32" office:value-type="string" calcext:value-type="string">
            <text:p>Avv. Cristiana Carpani</text:p>
          </table:table-cell>
          <table:table-cell table:style-name="ce39" office:value-type="string" calcext:value-type="string">
            <text:p>Incarico assistenza e rappresentanza in giudizio</text:p>
          </table:table-cell>
          <table:table-cell table:style-name="ce47" office:value-type="string" office:string-value="Euro 2.569,32  " calcext:value-type="string">
            <text:p>Euro 2.569,32 <text:s text:c="2"/></text:p>
          </table:table-cell>
          <table:table-cell table:number-columns-repeated="1019"/>
        </table:table-row>
        <table:table-row table:style-name="ro14">
          <table:table-cell table:style-name="ce12"/>
          <table:table-cell table:style-name="ce26" office:value-type="string" calcext:value-type="string">
            <text:p>http://195.62.166.245/lagosanto/common/AmvDownload.jsp?ID_BLOB=13041&amp;saveAS=del62-2013.pdf&amp;mimetype=application/pdf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table:number-columns-repeated="2"/>
          <table:table-cell table:number-columns-repeated="1019"/>
        </table:table-row>
        <table:table-row table:style-name="ro14">
          <table:table-cell table:style-name="ce13"/>
          <table:table-cell table:style-name="ce26" office:value-type="string" calcext:value-type="string">
            <text:p>http://195.62.166.245/lagosanto/common/AmvDownload.jsp?ID_BLOB=13061&amp;saveAS=det. 473 – 04.12.14.pdf&amp;mimetype=application/pdf</text:p>
          </table:table-cell>
          <table:table-cell table:style-name="ce13" table:number-columns-repeated="3"/>
          <table:table-cell table:number-columns-repeated="1019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27" office:value-type="string" calcext:value-type="string">
            <text:p>Determinazione N 473 del 04/12/14</text:p>
          </table:table-cell>
          <table:table-cell table:style-name="ce32" office:value-type="string" calcext:value-type="string">
            <text:p>Studio Legale Ass.to Vinci</text:p>
          </table:table-cell>
          <table:table-cell table:style-name="ce39" office:value-type="string" calcext:value-type="string">
            <text:p>Incarico assistenza e rappresentanza in giudizio</text:p>
          </table:table-cell>
          <table:table-cell table:style-name="ce47" office:value-type="string" office:string-value="Euro 1.534,84  " calcext:value-type="string">
            <text:p>Euro 1.534,84 <text:s text:c="2"/></text:p>
          </table:table-cell>
          <table:table-cell table:number-columns-repeated="1019"/>
        </table:table-row>
        <table:table-row table:style-name="ro16">
          <table:table-cell table:style-name="ce12"/>
          <table:table-cell table:style-name="ce21" office:value-type="string" calcext:value-type="string">
            <text:p>http://195.62.166.245/lagosanto/common/AmvDownload.jsp?ID_BLOB=13061&amp;saveAS=det. 473 – 04.12.14.pdf&amp;mimetype=application/pdf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table:number-columns-repeated="2"/>
          <table:table-cell table:number-columns-repeated="1019"/>
        </table:table-row>
        <table:table-row table:style-name="ro12">
          <table:table-cell table:style-name="ce13"/>
          <table:table-cell table:style-name="ce21"/>
          <table:table-cell table:style-name="ce13" table:number-columns-repeated="3"/>
          <table:table-cell table:number-columns-repeated="1019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27" office:value-type="string" calcext:value-type="string">
            <text:p>Determinazione N 400 del 28/10/14</text:p>
          </table:table-cell>
          <table:table-cell table:style-name="ce37" office:value-type="string" calcext:value-type="string">
            <text:p>Avv. Dolcini Camilla </text:p>
          </table:table-cell>
          <table:table-cell table:style-name="ce39" office:value-type="string" calcext:value-type="string">
            <text:p>Incarico assistenza e rappresentanza in giudizio</text:p>
          </table:table-cell>
          <table:table-cell table:style-name="ce47" office:value-type="string" office:string-value="Euro 253,76 " calcext:value-type="string">
            <text:p>Euro 253,76 <text:s/></text:p>
          </table:table-cell>
          <table:table-cell table:number-columns-repeated="1019"/>
        </table:table-row>
        <table:table-row table:style-name="ro12">
          <table:table-cell table:style-name="ce12"/>
          <table:table-cell table:style-name="ce21" office:value-type="string" calcext:value-type="string">
            <text:p><text:a xlink:href="http://195.62.166.245/lagosanto/common/AmvDownload.jsp?ID_BLOB=13981&amp;saveAS=Det%20400%20del%2028-10-2014-1.pdf&amp;mimetype=application/pdf" xlink:type="simple">http://195.62.166.245/lagosanto/common/AmvDownload.jsp?ID_BLOB=13981&amp;saveAS=Det%20400%20del%2028-10-2014-1.pdf&amp;mimetype=application/pdf</text:a>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table:number-columns-repeated="2"/>
          <table:table-cell table:number-columns-repeated="1019"/>
        </table:table-row>
        <table:table-row table:style-name="ro12">
          <table:table-cell table:style-name="ce13"/>
          <table:table-cell table:style-name="ce21"/>
          <table:table-cell table:style-name="ce13" table:number-columns-repeated="3"/>
          <table:table-cell table:number-columns-repeated="1019"/>
        </table:table-row>
        <table:table-row table:style-name="ro18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575cm" fo:margin-right="1cm" style:first-page-number="continue" style:scale-to="95%" style:writing-mode="lr-tb"/>
      <style:header-style>
        <style:header-footer-properties fo:min-height="0.75cm" fo:margin-left="0.325cm" fo:margin-right="0.9cm" fo:margin-bottom="0cm"/>
      </style:header-style>
      <style:footer-style>
        <style:header-footer-properties fo:min-height="0.75cm" fo:margin-left="0.325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0000-00-00T00:00:01.42491852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3T11:10:05.598000000</dc:date>
    <meta:generator>LibreOffice/4.1.1.2$Windows_x86 LibreOffice_project/7e4286b58adc75a14f6d83f53a03b6c11fa2903</meta:generator>
    <meta:editing-duration>PT32S</meta:editing-duration>
    <meta:editing-cycles>3</meta:editing-cycles>
    <meta:document-statistic meta:table-count="3" meta:cell-count="80" meta:object-count="0"/>
  </office:meta>
</office:document-meta>
</file>