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10000000105068513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07cm"/>
    </style:style>
    <style:style style:name="co2" style:family="table-column">
      <style:table-column-properties fo:break-before="auto" style:column-width="3.552cm"/>
    </style:style>
    <style:style style:name="co3" style:family="table-column">
      <style:table-column-properties fo:break-before="auto" style:column-width="3.581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1.75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2.461cm" fo:break-before="auto" style:use-optimal-row-height="false"/>
    </style:style>
    <style:style style:name="ro5" style:family="table-row">
      <style:table-row-properties style:row-height="13.6cm" fo:break-before="auto" style:use-optimal-row-height="false"/>
    </style:style>
    <style:style style:name="ro6" style:family="table-row">
      <style:table-row-properties style:row-height="6.985cm" fo:break-before="auto" style:use-optimal-row-height="false"/>
    </style:style>
    <style:style style:name="ro7" style:family="table-row">
      <style:table-row-properties style:row-height="11.589cm" fo:break-before="auto" style:use-optimal-row-height="false"/>
    </style:style>
    <style:style style:name="ro8" style:family="table-row">
      <style:table-row-properties style:row-height="6.562cm" fo:break-before="auto" style:use-optimal-row-height="false"/>
    </style:style>
    <style:style style:name="ro9" style:family="table-row">
      <style:table-row-properties style:row-height="1.958cm" fo:break-before="auto" style:use-optimal-row-height="false"/>
    </style:style>
    <style:style style:name="ro10" style:family="table-row">
      <style:table-row-properties style:row-height="5.054cm" fo:break-before="auto" style:use-optimal-row-height="false"/>
    </style:style>
    <style:style style:name="ro11" style:family="table-row">
      <style:table-row-properties style:row-height="9.578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8000" style:text-outline="false" style:text-line-through-style="none" style:font-name="Verdana" fo:font-size="7.69999980926514pt" fo:font-style="normal" fo:text-shadow="none" style:text-underline-style="none" fo:font-weight="normal" style:font-size-asian="7.69999980926514pt" style:font-style-asian="normal" style:font-weight-asian="normal" style:font-size-complex="7.69999980926514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105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12" style:family="table-cell" style:parent-style-name="Excel_5f_BuiltIn_5f_Hyperlink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Calibri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>
            <text:p>Elenco degli incarichi conferiti a soggetti esterni per prestazioni occasionali o per incarichi professional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nno 201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Riferimenti Normativi: D.Lgs. 267/2008, D.Lgs. 165/2001, L. 244/2007, D.L. 112/2008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SOGGETTO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IMPORTO</text:p>
          </table:table-cell>
          <table:table-cell table:style-name="ce3" office:value-type="string" calcext:value-type="string">
            <text:p>PERIODO</text:p>
          </table:table-cell>
          <table:table-cell table:style-name="ce3" office:value-type="string" calcext:value-type="string">
            <text:p>DETERMINA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Veronesi Luciano</text:p>
          </table:table-cell>
          <table:table-cell table:style-name="ce4" office:value-type="string" calcext:value-type="string" table:number-columns-spanned="1" table:number-rows-spanned="2">
            <text:p>Incarico per elaborazione POC 2010</text:p>
          </table:table-cell>
          <table:table-cell table:style-name="ce4" office:value-type="string" calcext:value-type="string" table:number-columns-spanned="1" table:number-rows-spanned="2">
            <text:p>Euro 15.000,00</text:p>
          </table:table-cell>
          <table:table-cell table:style-name="ce7" office:value-type="date" office:date-value="2010-03-10" calcext:value-type="date">
            <text:p>10/03/2010</text:p>
          </table:table-cell>
          <table:table-cell table:style-name="ce11" office:value-type="string" calcext:value-type="string" table:number-columns-spanned="1" table:number-rows-spanned="2">
            <text:p><text:span text:style-name="T1"><text:a xlink:href="http://195.62.166.245/lagosanto/common/AmvDownload.jsp?ID_BLOB=2701&amp;saveAS=42-2010.tif&amp;mimetype=image/tiff" xlink:type="simple">42-2010</text:a></text:span></text:p>
            <draw:a xlink:type="simple" xlink:href="http://195.62.166.245/lagosanto/common/AmvDownload.jsp?ID_BLOB=2701&amp;saveAS=42-2010.tif&amp;mimetype=image/tiff">
              <draw:frame table:end-cell-address="Foglio1.E7" table:end-x="0.451cm" table:end-y="0.423cm" draw:z-index="0" draw:name="Picture 1" draw:style-name="gr1" draw:text-style-name="P1" svg:width="0.451cm" svg:height="0.423cm" svg:x="0cm" svg:y="0cm">
                <draw:image xlink:href="Pictures/10000000000000100000001050685138.png" xlink:type="simple" xlink:show="embed" xlink:actuate="onLoad">
                  <text:p/>
                </draw:image>
              </draw:frame>
            </draw:a>
          </table:table-cell>
          <table:table-cell table:number-columns-repeated="1019"/>
        </table:table-row>
        <table:table-row table:style-name="ro2">
          <table:covered-table-cell table:number-columns-repeated="3" table:style-name="ce5"/>
          <table:table-cell table:style-name="ce5" office:value-type="float" office:value="2011" calcext:value-type="float">
            <text:p>2011</text:p>
          </table:table-cell>
          <table:covered-table-cell table:style-name="ce12"/>
          <table:table-cell table:number-columns-repeated="1019"/>
        </table:table-row>
        <table:table-row table:style-name="ro5">
          <table:table-cell table:style-name="ce4" office:value-type="string" calcext:value-type="string">
            <text:p>Lidia Ravera (scrittrice)</text:p>
          </table:table-cell>
          <table:table-cell table:style-name="ce4" office:value-type="string" calcext:value-type="string">
            <text:p>Incarico di collaborazione per attività culturale libero-professionale in qualità di ospite alla 12^ edizione del concorso di narrativa e poesia 2010 il giorno 28/03/2010</text:p>
          </table:table-cell>
          <table:table-cell table:style-name="ce4" office:value-type="string" calcext:value-type="string">
            <text:p>Euro 1.980,00</text:p>
          </table:table-cell>
          <table:table-cell table:style-name="ce8" office:value-type="date" office:date-value="2010-03-28" calcext:value-type="date">
            <text:p>28/03/2010</text:p>
          </table:table-cell>
          <table:table-cell table:style-name="ce11" office:value-type="string" calcext:value-type="string">
            <text:p><text:span text:style-name="T1"><text:a xlink:href="http://195.62.166.245/lagosanto/common/AmvDownload.jsp?ID_BLOB=2221&amp;saveAS=46-2010.tif&amp;mimetype=image/tiff" xlink:type="simple">46-2010</text:a></text:span></text:p>
            <draw:a xlink:type="simple" xlink:href="http://195.62.166.245/lagosanto/common/AmvDownload.jsp?ID_BLOB=2221&amp;saveAS=46-2010.tif&amp;mimetype=image/tiff">
              <draw:frame table:end-cell-address="Foglio1.E9" table:end-x="0.451cm" table:end-y="0.425cm" draw:z-index="1" draw:name="Picture 2" draw:style-name="gr1" draw:text-style-name="P1" svg:width="0.451cm" svg:height="0.425cm" svg:x="0cm" svg:y="0cm">
                <draw:image xlink:href="Pictures/10000000000000100000001050685138.png" xlink:type="simple" xlink:show="embed" xlink:actuate="onLoad">
                  <text:p/>
                </draw:image>
              </draw:frame>
            </draw:a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 table:number-columns-spanned="1" table:number-rows-spanned="2">
            <text:p>D.B.A. Enginerin s.r.l nella figura dell'Ing. Stefano Dosi</text:p>
          </table:table-cell>
          <table:table-cell table:style-name="ce4" office:value-type="string" calcext:value-type="string" table:number-columns-spanned="1" table:number-rows-spanned="2">
            <text:p>Incarico espletamento del servizio di protezione e prevenzione D.LGS. 81/2008 ex 626/94</text:p>
          </table:table-cell>
          <table:table-cell table:style-name="ce4" office:value-type="string" calcext:value-type="string" table:number-columns-spanned="1" table:number-rows-spanned="2">
            <text:p>Euro 2.325,60</text:p>
          </table:table-cell>
          <table:table-cell table:style-name="ce7" office:value-type="date" office:date-value="2010-05-07" calcext:value-type="date">
            <text:p>07/05/2010</text:p>
          </table:table-cell>
          <table:table-cell table:style-name="ce11" office:value-type="string" calcext:value-type="string" table:number-columns-spanned="1" table:number-rows-spanned="2">
            <text:p><text:span text:style-name="T1"><text:a xlink:href="http://195.62.166.245/lagosanto/common/AmvDownload.jsp?ID_BLOB=2126&amp;saveAS=152-2010.tif&amp;mimetype=image/tiff" xlink:type="simple">152-2010</text:a></text:span></text:p>
            <draw:a xlink:type="simple" xlink:href="http://195.62.166.245/lagosanto/common/AmvDownload.jsp?ID_BLOB=2126&amp;saveAS=152-2010.tif&amp;mimetype=image/tiff">
              <draw:frame table:end-cell-address="Foglio1.E10" table:end-x="0.451cm" table:end-y="0.437cm" draw:z-index="2" draw:name="Picture 3" draw:style-name="gr1" draw:text-style-name="P1" svg:width="0.451cm" svg:height="0.437cm" svg:x="0cm" svg:y="0cm">
                <draw:image xlink:href="Pictures/10000000000000100000001050685138.png" xlink:type="simple" xlink:show="embed" xlink:actuate="onLoad">
                  <text:p/>
                </draw:image>
              </draw:frame>
            </draw:a>
          </table:table-cell>
          <table:table-cell table:number-columns-repeated="1019"/>
        </table:table-row>
        <table:table-row table:style-name="ro2">
          <table:covered-table-cell table:number-columns-repeated="3" table:style-name="ce5"/>
          <table:table-cell table:style-name="ce9" office:value-type="date" office:date-value="2011-05-06" calcext:value-type="date">
            <text:p>06/05/2011</text:p>
          </table:table-cell>
          <table:covered-table-cell table:style-name="ce12"/>
          <table:table-cell table:number-columns-repeated="1019"/>
        </table:table-row>
        <table:table-row table:style-name="ro7">
          <table:table-cell table:style-name="ce4" office:value-type="string" calcext:value-type="string">
            <text:p>Dott. Donato Giovanni Michele</text:p>
          </table:table-cell>
          <table:table-cell table:style-name="ce4" office:value-type="string" calcext:value-type="string">
            <text:p>Incarico medico competente per espletamento compiti di protezione e prevenzione lavoratori ai sensi del D.LGS. 81/2008 ex 626/94</text:p>
          </table:table-cell>
          <table:table-cell table:style-name="ce4" office:value-type="string" calcext:value-type="string">
            <text:p>Euro 2.000,00</text:p>
          </table:table-cell>
          <table:table-cell table:style-name="ce4" office:value-type="string" calcext:value-type="string">
            <text:p>anno 2010</text:p>
          </table:table-cell>
          <table:table-cell table:style-name="ce11" office:value-type="string" calcext:value-type="string">
            <text:p><text:span text:style-name="T1"><text:a xlink:href="http://195.62.166.245/lagosanto/common/AmvDownload.jsp?ID_BLOB=2127&amp;saveAS=153-2010.tif&amp;mimetype=image/tiff" xlink:type="simple">153-2010</text:a></text:span></text:p>
            <draw:a xlink:type="simple" xlink:href="http://195.62.166.245/lagosanto/common/AmvDownload.jsp?ID_BLOB=2127&amp;saveAS=153-2010.tif&amp;mimetype=image/tiff">
              <draw:frame table:end-cell-address="Foglio1.E12" table:end-x="0.451cm" table:end-y="0.408cm" draw:z-index="3" draw:name="Picture 4" draw:style-name="gr1" draw:text-style-name="P1" svg:width="0.451cm" svg:height="0.407cm" svg:x="0cm" svg:y="0.001cm">
                <draw:image xlink:href="Pictures/10000000000000100000001050685138.png" xlink:type="simple" xlink:show="embed" xlink:actuate="onLoad">
                  <text:p/>
                </draw:image>
              </draw:frame>
            </draw:a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Made S.r.l.</text:p>
          </table:table-cell>
          <table:table-cell table:style-name="ce4" office:value-type="string" calcext:value-type="string">
            <text:p>Incarico di collaborazione per attività legate all'evento "Sagra della Fragola 2010"</text:p>
          </table:table-cell>
          <table:table-cell table:style-name="ce4" office:value-type="string" calcext:value-type="string">
            <text:p>Euro 3.600,00</text:p>
          </table:table-cell>
          <table:table-cell table:style-name="ce10" office:value-type="date" office:date-value="2010-05-01" calcext:value-type="date">
            <text:p>mag-10</text:p>
          </table:table-cell>
          <table:table-cell table:style-name="ce11" office:value-type="string" calcext:value-type="string">
            <text:p><text:span text:style-name="T1"><text:a xlink:href="http://195.62.166.245/lagosanto/common/AmvDownload.jsp?ID_BLOB=2241&amp;saveAS=217-2010.tif&amp;mimetype=image/tiff" xlink:type="simple">217-2010</text:a></text:span></text:p>
            <draw:a xlink:type="simple" xlink:href="http://195.62.166.245/lagosanto/common/AmvDownload.jsp?ID_BLOB=2241&amp;saveAS=217-2010.tif&amp;mimetype=image/tiff">
              <draw:frame table:end-cell-address="Foglio1.E13" table:end-x="0.451cm" table:end-y="0.436cm" draw:z-index="4" draw:name="Picture 5" draw:style-name="gr1" draw:text-style-name="P1" svg:width="0.451cm" svg:height="0.436cm" svg:x="0cm" svg:y="0cm">
                <draw:image xlink:href="Pictures/10000000000000100000001050685138.png" xlink:type="simple" xlink:show="embed" xlink:actuate="onLoad">
                  <text:p/>
                </draw:image>
              </draw:frame>
            </draw:a>
          </table:table-cell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1" table:number-rows-spanned="2">
            <text:p>Studio Cavaggioni</text:p>
          </table:table-cell>
          <table:table-cell table:style-name="ce4" office:value-type="string" calcext:value-type="string" table:number-columns-spanned="1" table:number-rows-spanned="2">
            <text:p>Stima impianto gas metano</text:p>
          </table:table-cell>
          <table:table-cell table:style-name="ce4" office:value-type="string" calcext:value-type="string" table:number-columns-spanned="1" table:number-rows-spanned="2">
            <text:p>Euro 8.600,00</text:p>
          </table:table-cell>
          <table:table-cell table:style-name="ce7" office:value-type="date" office:date-value="2010-10-01" calcext:value-type="date">
            <text:p>01/10/2010</text:p>
          </table:table-cell>
          <table:table-cell table:style-name="ce11" office:value-type="string" calcext:value-type="string" table:number-columns-spanned="1" table:number-rows-spanned="2">
            <text:p><text:span text:style-name="T1"><text:a xlink:href="http://195.62.166.245/lagosanto/common/AmvDownload.jsp?ID_BLOB=2841&amp;saveAS=365-2010.tif&amp;mimetype=image/tiff" xlink:type="simple">365-2010</text:a></text:span></text:p>
            <draw:a xlink:type="simple" xlink:href="http://195.62.166.245/lagosanto/common/AmvDownload.jsp?ID_BLOB=2841&amp;saveAS=365-2010.tif&amp;mimetype=image/tiff">
              <draw:frame table:end-cell-address="Foglio1.E14" table:end-x="0.451cm" table:end-y="0.421cm" draw:z-index="5" draw:name="Picture 6" draw:style-name="gr1" draw:text-style-name="P1" svg:width="0.451cm" svg:height="0.421cm" svg:x="0cm" svg:y="0cm">
                <draw:image xlink:href="Pictures/10000000000000100000001050685138.png" xlink:type="simple" xlink:show="embed" xlink:actuate="onLoad">
                  <text:p/>
                </draw:image>
              </draw:frame>
            </draw:a>
          </table:table-cell>
          <table:table-cell table:number-columns-repeated="1019"/>
        </table:table-row>
        <table:table-row table:style-name="ro2">
          <table:covered-table-cell table:number-columns-repeated="3" table:style-name="ce5"/>
          <table:table-cell table:style-name="ce9" office:value-type="date" office:date-value="2010-12-31" calcext:value-type="date">
            <text:p>31/12/2010</text:p>
          </table:table-cell>
          <table:covered-table-cell table:style-name="ce12"/>
          <table:table-cell table:number-columns-repeated="1019"/>
        </table:table-row>
        <table:table-row table:style-name="ro10">
          <table:table-cell table:style-name="ce4" office:value-type="string" calcext:value-type="string">
            <text:p>Studio Cavaggioni s.c.a. a.l.</text:p>
          </table:table-cell>
          <table:table-cell table:style-name="ce4" office:value-type="string" calcext:value-type="string">
            <text:p>Affidamento del servizio di distribuzione del gas naturale</text:p>
          </table:table-cell>
          <table:table-cell table:style-name="ce4" office:value-type="string" calcext:value-type="string">
            <text:p>Euro 12.564,00</text:p>
          </table:table-cell>
          <table:table-cell table:style-name="ce4" office:value-type="string" calcext:value-type="string">
            <text:p>-</text:p>
          </table:table-cell>
          <table:table-cell table:style-name="ce11" office:value-type="string" calcext:value-type="string">
            <text:p><text:span text:style-name="T1"><text:a xlink:href="http://195.62.166.245/lagosanto/common/AmvDownload.jsp?ID_BLOB=3021&amp;saveAS=418-2010.tif&amp;mimetype=image/tiff" xlink:type="simple">418-2010</text:a></text:span></text:p>
            <draw:a xlink:type="simple" xlink:href="http://195.62.166.245/lagosanto/common/AmvDownload.jsp?ID_BLOB=3021&amp;saveAS=418-2010.tif&amp;mimetype=image/tiff">
              <draw:frame table:end-cell-address="Foglio1.E16" table:end-x="0.451cm" table:end-y="0.415cm" draw:z-index="6" draw:name="Picture 7" draw:style-name="gr1" draw:text-style-name="P1" svg:width="0.451cm" svg:height="0.414cm" svg:x="0cm" svg:y="0.001cm">
                <draw:image xlink:href="Pictures/10000000000000100000001050685138.png" xlink:type="simple" xlink:show="embed" xlink:actuate="onLoad">
                  <text:p/>
                </draw:image>
              </draw:frame>
            </draw:a>
          </table:table-cell>
          <table:table-cell table:number-columns-repeated="1019"/>
        </table:table-row>
        <table:table-row table:style-name="ro11">
          <table:table-cell table:style-name="ce4" office:value-type="string" calcext:value-type="string">
            <text:p>Delta Engineering Service s.r.l.</text:p>
          </table:table-cell>
          <table:table-cell table:style-name="ce4" office:value-type="string" calcext:value-type="string">
            <text:p>Incarico per la verifica delle lesioni nelle pareti e soffitto di un locale al piano terra della Scuola Materna</text:p>
          </table:table-cell>
          <table:table-cell table:style-name="ce4" office:value-type="string" calcext:value-type="string">
            <text:p>Euro 1.200,00</text:p>
          </table:table-cell>
          <table:table-cell table:style-name="ce4" office:value-type="string" calcext:value-type="string">
            <text:p>-</text:p>
          </table:table-cell>
          <table:table-cell table:style-name="ce11" office:value-type="string" calcext:value-type="string">
            <text:p><text:span text:style-name="T1"><text:a xlink:href="http://195.62.166.245/lagosanto/common/AmvDownload.jsp?ID_BLOB=3041&amp;saveAS=424-2010.tif&amp;mimetype=image/tiff" xlink:type="simple">424-2010</text:a></text:span></text:p>
            <draw:a xlink:type="simple" xlink:href="http://195.62.166.245/lagosanto/common/AmvDownload.jsp?ID_BLOB=3041&amp;saveAS=424-2010.tif&amp;mimetype=image/tiff">
              <draw:frame table:end-cell-address="Foglio1.E17" table:end-x="0.451cm" table:end-y="0.412cm" draw:z-index="7" draw:name="Picture 8" draw:style-name="gr1" draw:text-style-name="P1" svg:width="0.451cm" svg:height="0.412cm" svg:x="0cm" svg:y="0cm">
                <draw:image xlink:href="Pictures/10000000000000100000001050685138.png" xlink:type="simple" xlink:show="embed" xlink:actuate="onLoad">
                  <text:p/>
                </draw:image>
              </draw:frame>
            </draw:a>
          </table:table-cell>
          <table:table-cell table:number-columns-repeated="1019"/>
        </table:table-row>
        <table:table-row table:style-name="ro11">
          <table:table-cell table:style-name="ce4" office:value-type="string" calcext:value-type="string">
            <text:p>Delta Engineering Service s.r.l.</text:p>
          </table:table-cell>
          <table:table-cell table:style-name="ce4" office:value-type="string" calcext:value-type="string">
            <text:p>Incarico per la verifica delle lesioni strutturali anomale nei pannelli di tamponamento della Palestra Comunale</text:p>
          </table:table-cell>
          <table:table-cell table:style-name="ce4" office:value-type="string" calcext:value-type="string">
            <text:p>Euro 800,00</text:p>
          </table:table-cell>
          <table:table-cell table:style-name="ce4" office:value-type="string" calcext:value-type="string">
            <text:p>-</text:p>
          </table:table-cell>
          <table:table-cell table:style-name="ce11" office:value-type="string" calcext:value-type="string">
            <text:p><text:span text:style-name="T1"><text:a xlink:href="http://195.62.166.245/lagosanto/common/AmvDownload.jsp?ID_BLOB=3042&amp;saveAS=425-2010.tif&amp;mimetype=image/tiff" xlink:type="simple">425-2010</text:a></text:span></text:p>
            <draw:a xlink:type="simple" xlink:href="http://195.62.166.245/lagosanto/common/AmvDownload.jsp?ID_BLOB=3042&amp;saveAS=425-2010.tif&amp;mimetype=image/tiff">
              <draw:frame table:end-cell-address="Foglio1.E18" table:end-x="0.451cm" table:end-y="0.412cm" draw:z-index="8" draw:name="Picture 9" draw:style-name="gr1" draw:text-style-name="P1" svg:width="0.451cm" svg:height="0.412cm" svg:x="0cm" svg:y="0cm">
                <draw:image xlink:href="Pictures/10000000000000100000001050685138.png" xlink:type="simple" xlink:show="embed" xlink:actuate="onLoad">
                  <text:p/>
                </draw:image>
              </draw:frame>
            </draw:a>
          </table:table-cell>
          <table:table-cell table:number-columns-repeated="1019"/>
        </table:table-row>
        <table:table-row table:style-name="ro1">
          <table:table-cell table:style-name="ce6"/>
          <table:table-cell table:number-columns-repeated="102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Arial Unicode MS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stema.informativo</meta:initial-creator>
    <meta:creation-date>2015-04-22T10:43:51</meta:creation-date>
    <dc:creator>sistema.informativo</dc:creator>
    <dc:date>2015-04-22T10:44:36</dc:date>
    <meta:document-statistic meta:table-count="3" meta:cell-count="56" meta:object-count="9"/>
    <meta:generator>LibreOffice/4.1.1.2$Windows_x86 LibreOffice_project/7e4286b58adc75a14f6d83f53a03b6c11fa2903</meta:generator>
  </office:meta>
</office:document-meta>
</file>